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5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4/styles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5" style:parent-style-name="DefaultParagraphFont" style:family="text">
      <style:text-properties style:font-name="Times New Roman" fo:font-size="12pt" style:font-size-asian="12pt" style:font-size-complex="12pt" style:language-complex="ar" style:country-complex="SA"/>
    </style:style>
    <style:style style:name="P6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2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 fo:line-height="115%"/>
      <style:text-properties style:font-name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letter-spacing="0.0138i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letter-spacing="0.0138i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line-height="115%" fo:text-indent="0.5909in"/>
      <style:text-properties style:font-name="Times New Roman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line-height="115%" fo:text-indent="0in"/>
      <style:text-properties style:font-name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3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4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5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6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7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8" style:parent-style-name="Normal" style:family="paragraph">
      <style:paragraph-properties fo:text-indent="0in">
        <style:tab-stops>
          <style:tab-stop style:type="left" style:position="4.5284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5" style:parent-style-name="Normal" style:family="paragraph">
      <style:paragraph-properties fo:text-align="justify" fo:line-height="115%" fo:text-indent="0in"/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style:font-weight-complex="bold" fo:font-size="12pt" style:font-size-asian="12pt" style:font-size-complex="12pt" fo:language="lt" fo:country="LT" style:language-complex="lo" style:country-complex="LA"/>
    </style:style>
    <style:style style:name="P127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style:font-weight-complex="bold" fo:text-transform="uppercase" fo:font-size="12pt" style:font-size-asian="12pt" style:font-size-complex="12pt" fo:language="lt" fo:country="LT" style:language-complex="lo" style:country-complex="LA"/>
    </style:style>
    <style:style style:name="P128" style:parent-style-name="Normal" style:family="paragraph">
      <style:paragraph-properties fo:text-align="justify" fo:line-height="115%" fo:text-indent="0.5in"/>
      <style:text-properties style:font-name="Times New Roman" style:font-name-asian="Calibri" fo:font-weight="bold" style:font-weight-asian="bold" style:font-weight-complex="bold" fo:text-transform="uppercase" fo:font-size="12pt" style:font-size-asian="12pt" style:font-size-complex="12pt" fo:language="lt" fo:country="LT" style:language-complex="lo" style:country-complex="LA"/>
    </style:style>
    <style:style style:name="P12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3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3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4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5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5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5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15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54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55" style:parent-style-name="Normal" style:family="paragraph">
      <style:paragraph-properties fo:line-height="115%" fo:text-indent="0in"/>
      <style:text-properties style:font-name="Times New Roman" style:font-name-asian="Calibri" fo:font-weight="bold" style:font-weight-asian="bold" fo:text-transform="uppercase" fo:font-size="12pt" style:font-size-asian="12pt" style:font-size-complex="12pt" fo:language="lt" fo:country="LT" style:language-complex="lo" style:country-complex="LA"/>
    </style:style>
    <style:style style:name="P156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text-transform="uppercase" fo:font-size="12pt" style:font-size-asian="12pt" style:font-size-complex="12pt" fo:language="lt" fo:country="LT" style:language-complex="lo" style:country-complex="LA"/>
    </style:style>
    <style:style style:name="P157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text-transform="uppercase" fo:font-size="12pt" style:font-size-asian="12pt" style:font-size-complex="12pt" fo:language="lt" fo:country="LT" style:language-complex="lo" style:country-complex="LA"/>
    </style:style>
    <style:style style:name="P158" style:parent-style-name="Normal" style:family="paragraph">
      <style:paragraph-properties fo:text-align="center" fo:line-height="115%" fo:text-indent="0.5in"/>
      <style:text-properties style:font-name="Times New Roman" style:font-name-asian="Calibri" style:font-weight-complex="bold" fo:font-size="12pt" style:font-size-asian="12pt" style:font-size-complex="12pt" fo:language="lt" fo:country="LT" style:language-complex="lo" style:country-complex="LA"/>
    </style:style>
    <style:style style:name="P159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60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61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162" style:parent-style-name="Normal" style:family="paragraph">
      <style:paragraph-properties fo:line-height="115%" fo:text-indent="0in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163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164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165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166" style:parent-style-name="Normal" style:family="paragraph">
      <style:paragraph-properties fo:text-align="justify" fo:margin-bottom="0.0694in" fo:line-height="115%" fo:text-indent="0.4923in"/>
    </style:style>
    <style:style style:name="T167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lo" style:country-complex="LA"/>
    </style:style>
    <style:style style:name="T16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6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7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8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9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9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19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4" style:parent-style-name="Normal" style:family="paragraph">
      <style:paragraph-properties fo:text-align="center" fo:line-height="115%" fo:text-indent="0.3937in"/>
    </style:style>
    <style:style style:name="T195" style:parent-style-name="DefaultParagraphFont" style:family="text">
      <style:text-properties style:font-name="Times New Roman" fo:font-size="12pt" style:font-size-asian="12pt" style:font-size-complex="12pt" style:language-complex="ar" style:country-complex="SA"/>
    </style:style>
    <style:style style:name="P196" style:parent-style-name="Normal" style:family="paragraph">
      <style:paragraph-properties fo:text-align="center" fo:line-height="115%" fo:text-indent="0.3937in"/>
    </style:style>
    <style:style style:name="T197" style:parent-style-name="DefaultParagraphFont" style:family="text">
      <style:text-properties style:font-name="Times New Roman" fo:font-weight="bold" style:font-weight-asian="bold" fo:language="lt" fo:country="LT"/>
    </style:style>
    <style:style style:name="T198" style:parent-style-name="DefaultParagraphFont" style:family="text">
      <style:text-properties style:font-name="Times New Roman" fo:language="lt" fo:country="LT"/>
    </style:style>
    <style:style style:name="T199" style:parent-style-name="DefaultParagraphFont" style:family="text">
      <style:text-properties style:font-name="Times New Roman" fo:language="lt" fo:country="LT"/>
    </style:style>
    <style:style style:name="P200" style:parent-style-name="Normal" style:family="paragraph">
      <style:paragraph-properties fo:text-align="center" fo:line-height="115%" fo:text-indent="0.2479in"/>
      <style:text-properties style:font-name="Times New Roman" fo:font-weight="bold" style:font-weight-asian="bold" fo:language="lt" fo:country="LT"/>
    </style:style>
    <style:style style:name="P201" style:parent-style-name="Normal" style:family="paragraph">
      <style:paragraph-properties fo:text-align="center" fo:text-indent="0.2479in"/>
      <style:text-properties style:font-name="Times New Roman" fo:font-weight="bold" style:font-weight-asian="bold" fo:language="lt" fo:country="L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0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0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0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0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08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T209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T21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1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1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1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17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 style:language-complex="ar" style:country-complex="SA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 style:language-complex="ar" style:country-complex="SA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P230" style:parent-style-name="Normal" style:family="paragraph">
      <style:paragraph-properties fo:text-align="justify" fo:line-height="115%" fo:text-indent="0.5in"/>
      <style:text-properties style:font-name="Times New Roman" style:font-name-asian="Calibri" fo:color="#000000" fo:font-size="12pt" style:font-size-asian="12pt" style:font-size-complex="12pt" fo:language="lt" fo:country="LT" style:language-complex="ar" style:country-complex="SA"/>
    </style:style>
    <style:style style:name="P231" style:parent-style-name="Normal" style:family="paragraph">
      <style:paragraph-properties fo:text-align="justify" fo:line-height="115%" fo:text-indent="0.5in"/>
      <style:text-properties style:font-name="Times New Roman" style:font-name-asian="Calibri" fo:color="#000000" fo:font-size="12pt" style:font-size-asian="12pt" style:font-size-complex="12pt" fo:language="lt" fo:country="LT" style:language-complex="ar" style:country-complex="SA"/>
    </style:style>
    <style:style style:name="P232" style:parent-style-name="Normal" style:family="paragraph">
      <style:paragraph-properties fo:text-align="justify" fo:line-height="115%" fo:text-indent="0.3937in"/>
      <style:text-properties style:font-name="Times New Roman" style:font-name-asian="Calibri" fo:color="#000000" fo:font-size="12pt" style:font-size-asian="12pt" style:font-size-complex="12pt" fo:language="lt" fo:country="LT" style:language-complex="ar" style:country-complex="SA"/>
    </style:style>
    <style:style style:name="P233" style:parent-style-name="Normal" style:family="paragraph">
      <style:paragraph-properties fo:text-align="center" fo:line-height="115%" fo:text-indent="0.3937in"/>
    </style:style>
    <style:style style:name="T234" style:parent-style-name="DefaultParagraphFont" style:family="text">
      <style:text-properties style:font-name="Times New Roman" fo:color="#FF0000" fo:font-size="12pt" style:font-size-asian="12pt" style:font-size-complex="12pt" style:language-complex="ar" style:country-complex="SA"/>
    </style:style>
    <style:style style:name="P235" style:parent-style-name="Normal" style:family="paragraph">
      <style:paragraph-properties fo:text-align="center" fo:line-height="115%" fo:text-indent="0.2479in"/>
    </style:style>
    <style:style style:name="T23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237" style:parent-style-name="DefaultParagraphFont" style:family="text">
      <style:text-properties style:font-name="Times New Roman" fo:color="#000000" fo:language="lt" fo:country="LT"/>
    </style:style>
    <style:style style:name="T238" style:parent-style-name="DefaultParagraphFont" style:family="text">
      <style:text-properties style:font-name="Times New Roman" fo:color="#000000" fo:language="lt" fo:country="LT"/>
    </style:style>
    <style:style style:name="T239" style:parent-style-name="DefaultParagraphFont" style:family="text">
      <style:text-properties style:font-name="Times New Roman" fo:color="#000000" fo:language="lt" fo:country="LT"/>
    </style:style>
    <style:style style:name="T240" style:parent-style-name="DefaultParagraphFont" style:family="text">
      <style:text-properties style:font-name="Times New Roman" fo:color="#000000" fo:language="lt" fo:country="LT"/>
    </style:style>
    <style:style style:name="T241" style:parent-style-name="DefaultParagraphFont" style:family="text">
      <style:text-properties style:font-name="Times New Roman" fo:color="#000000" fo:language="lt" fo:country="LT"/>
    </style:style>
    <style:style style:name="T242" style:parent-style-name="DefaultParagraphFont" style:family="text">
      <style:text-properties style:font-name="Times New Roman" fo:color="#000000" fo:language="lt" fo:country="LT"/>
    </style:style>
    <style:style style:name="T243" style:parent-style-name="DefaultParagraphFont" style:family="text">
      <style:text-properties style:font-name="Times New Roman" fo:color="#000000" fo:language="lt" fo:country="LT"/>
    </style:style>
    <style:style style:name="T244" style:parent-style-name="DefaultParagraphFont" style:family="text">
      <style:text-properties style:font-name="Times New Roman" fo:color="#000000" fo:language="lt" fo:country="LT"/>
    </style:style>
    <style:style style:name="P245" style:parent-style-name="Normal" style:family="paragraph">
      <style:paragraph-properties fo:text-align="center" fo:line-height="115%" fo:text-indent="0.2479in"/>
      <style:text-properties style:font-name="Times New Roman" fo:font-weight="bold" style:font-weight-asian="bold" fo:color="#000000" fo:language="lt" fo:country="LT"/>
    </style:style>
    <style:style style:name="P246" style:parent-style-name="Normal" style:family="paragraph">
      <style:paragraph-properties fo:text-align="justify" fo:margin-bottom="0.0694in" fo:line-height="115%" fo:text-indent="0.5in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8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9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291" style:parent-style-name="Normal" style:family="paragraph">
      <style:paragraph-properties fo:text-align="center" fo:line-height="115%" fo:text-indent="0.3937in"/>
    </style:style>
    <style:style style:name="T292" style:parent-style-name="DefaultParagraphFont" style:family="text">
      <style:text-properties style:font-name="Times New Roman" fo:color="#FF0000" fo:font-size="12pt" style:font-size-asian="12pt" style:font-size-complex="12pt" style:language-complex="ar" style:country-complex="SA"/>
    </style:style>
    <style:style style:name="P293" style:parent-style-name="Normal" style:family="paragraph">
      <style:paragraph-properties fo:text-align="center" fo:line-height="115%" fo:text-indent="0.3937in"/>
    </style:style>
    <style:style style:name="T294" style:parent-style-name="DefaultParagraphFont" style:family="text">
      <style:text-properties style:font-name="Times New Roman" fo:font-weight="bold" style:font-weight-asian="bold" fo:language="lt" fo:country="LT"/>
    </style:style>
    <style:style style:name="T295" style:parent-style-name="DefaultParagraphFont" style:family="text">
      <style:text-properties style:font-name="Times New Roman" fo:language="lt" fo:country="LT"/>
    </style:style>
    <style:style style:name="T296" style:parent-style-name="DefaultParagraphFont" style:family="text">
      <style:text-properties style:font-name="Times New Roman" fo:language="lt" fo:country="LT"/>
    </style:style>
    <style:style style:name="T297" style:parent-style-name="DefaultParagraphFont" style:family="text">
      <style:text-properties style:font-name="Times New Roman" fo:language="lt" fo:country="LT"/>
    </style:style>
    <style:style style:name="T298" style:parent-style-name="DefaultParagraphFont" style:family="text">
      <style:text-properties style:font-name="Times New Roman" fo:language="lt" fo:country="LT"/>
    </style:style>
    <style:style style:name="P299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/>
    </style:style>
    <style:style style:name="P300" style:parent-style-name="Normal" style:family="paragraph">
      <style:paragraph-properties fo:text-align="center" fo:line-height="115%"/>
      <style:text-properties style:font-name="Times New Roman" fo:language="lt" fo:country="LT"/>
    </style:style>
    <style:style style:name="P301" style:parent-style-name="Normal" style:family="paragraph">
      <style:paragraph-properties fo:text-align="justify" fo:margin-top="0.0833in" fo:margin-bottom="0.0694in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P302" style:parent-style-name="Normal" style:family="paragraph">
      <style:paragraph-properties fo:text-align="center" fo:line-height="150%" fo:text-indent="0in"/>
    </style:style>
    <style:style style:name="T303" style:parent-style-name="DefaultParagraphFont" style:family="text">
      <style:text-properties style:font-name="Times New Roman" style:font-name-asian="Calibri" style:language-complex="ar" style:country-complex="SA"/>
    </style:style>
    <style:style style:name="P304" style:parent-style-name="Normal" style:family="paragraph">
      <style:paragraph-properties fo:text-align="center" fo:line-height="115%" fo:text-indent="0in"/>
    </style:style>
    <style:style style:name="T305" style:parent-style-name="DefaultParagraphFont" style:family="text">
      <style:text-properties style:font-name="Times New Roman" style:font-name-asian="Calibri" fo:font-weight="bold" style:font-weight-asian="bold" fo:language="lt" fo:country="LT" style:language-complex="ar" style:country-complex="SA"/>
    </style:style>
    <style:style style:name="T306" style:parent-style-name="DefaultParagraphFont" style:family="text">
      <style:text-properties style:font-name="Times New Roman" style:font-name-asian="Calibri" fo:language="lt" fo:country="LT" style:language-complex="ar" style:country-complex="SA"/>
    </style:style>
    <style:style style:name="T307" style:parent-style-name="DefaultParagraphFont" style:family="text">
      <style:text-properties style:font-name="Times New Roman" style:font-name-asian="Calibri" fo:language="lt" fo:country="LT" style:language-complex="ar" style:country-complex="SA"/>
    </style:style>
    <style:style style:name="T308" style:parent-style-name="DefaultParagraphFont" style:family="text">
      <style:text-properties style:font-name="Times New Roman" style:font-name-asian="Calibri" fo:language="lt" fo:country="LT" style:language-complex="ar" style:country-complex="SA"/>
    </style:style>
    <style:style style:name="P309" style:parent-style-name="Normal" style:family="paragraph">
      <style:paragraph-properties fo:text-align="center" fo:line-height="115%" fo:text-indent="0in"/>
      <style:text-properties style:font-name="Times New Roman" style:font-name-asian="Calibri" fo:font-weight="bold" style:font-weight-asian="bold" fo:language="lt" fo:country="LT" style:language-complex="ar" style:country-complex="SA"/>
    </style:style>
    <style:style style:name="P310" style:parent-style-name="Normal" style:family="paragraph">
      <style:paragraph-properties fo:text-align="center" fo:line-height="115%" fo:text-indent="0.3937in"/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311" style:parent-style-name="Normal" style:family="paragraph">
      <style:paragraph-properties style:text-autospace="none" fo:text-align="justify" fo:margin-bottom="0.0694in" fo:line-height="115%" fo:text-indent="0.4923in"/>
    </style:style>
    <style:style style:name="T31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1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2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3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4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5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36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36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style:font-name="Times New Roman" fo:color="#C00000" fo:font-size="12pt" style:font-size-asian="12pt" style:font-size-complex="12pt" style:language-complex="ar" style:country-complex="SA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366" style:parent-style-name="DefaultParagraphFont" style:family="text">
      <style:text-properties style:font-name="Times New Roman" style:font-name-asian="Calibri" fo:language="lt" fo:country="LT"/>
    </style:style>
    <style:style style:name="T367" style:parent-style-name="DefaultParagraphFont" style:family="text">
      <style:text-properties style:font-name="Times New Roman" style:font-name-asian="Calibri" fo:language="lt" fo:country="LT"/>
    </style:style>
    <style:style style:name="T368" style:parent-style-name="DefaultParagraphFont" style:family="text">
      <style:text-properties style:font-name="Times New Roman" style:font-name-asian="Calibri" fo:language="lt" fo:country="LT"/>
    </style:style>
    <style:style style:name="T369" style:parent-style-name="DefaultParagraphFont" style:family="text">
      <style:text-properties style:font-name="Times New Roman" style:font-name-asian="Calibri" fo:language="lt" fo:country="LT"/>
    </style:style>
    <style:style style:name="P370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/>
    </style:style>
    <style:style style:name="P371" style:parent-style-name="Normal" style:family="paragraph">
      <style:paragraph-properties fo:text-align="center" fo:line-height="115%" fo:text-indent="0.2479in"/>
      <style:text-properties style:font-name="Times New Roman" fo:font-weight="bold" style:font-weight-asian="bold" fo:language="lt" fo:country="LT"/>
    </style:style>
    <style:style style:name="P372" style:parent-style-name="Normal" style:family="paragraph">
      <style:paragraph-properties style:text-autospace="none" fo:text-align="justify" fo:margin-bottom="0.0694in" fo:line-height="115%" fo:text-indent="0.5in"/>
    </style:style>
    <style:style style:name="T37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7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7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7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7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78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79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0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1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2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3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4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5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6" style:parent-style-name="DefaultParagraphFont" style:family="text">
      <style:text-properties style:font-name="Times New Roman" style:font-name-asian="Calibri" style:font-weight-complex="bold" fo:font-size="12pt" style:font-size-asian="12pt" style:font-size-complex="12pt" fo:language="lt" fo:country="LT" style:language-complex="ar" style:country-complex="SA"/>
    </style:style>
    <style:style style:name="T38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8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8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0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T39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39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40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40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T40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ar" style:country-complex="SA"/>
    </style:style>
    <style:style style:name="P403" style:parent-style-name="Normal" style:family="paragraph">
      <style:paragraph-properties fo:text-align="justify" fo:line-height="115%" fo:text-indent="0.3937in"/>
    </style:style>
    <style:style style:name="T404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405" style:parent-style-name="Normal" style:family="paragraph">
      <style:paragraph-properties fo:text-align="center" fo:line-height="115%" fo:text-indent="0.2479in"/>
    </style:style>
    <style:style style:name="T406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07" style:parent-style-name="DefaultParagraphFont" style:family="text">
      <style:text-properties style:font-name="Times New Roman" style:font-name-asian="Calibri" fo:language="lt" fo:country="LT"/>
    </style:style>
    <style:style style:name="T408" style:parent-style-name="DefaultParagraphFont" style:family="text">
      <style:text-properties style:font-name="Times New Roman" style:font-name-asian="Calibri" fo:language="lt" fo:country="LT"/>
    </style:style>
    <style:style style:name="P409" style:parent-style-name="Normal" style:family="paragraph">
      <style:paragraph-properties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410" style:parent-style-name="Normal" style:family="paragraph">
      <style:paragraph-properties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411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12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13" style:parent-style-name="Normal" style:family="paragraph">
      <style:paragraph-properties fo:text-align="justify" fo:line-height="115%" fo:text-indent="0.5in"/>
    </style:style>
    <style:style style:name="T41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1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1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1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1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2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4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5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6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470" style:parent-style-name="NoSpacing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/>
    </style:style>
    <style:style style:name="P471" style:parent-style-name="Normal" style:family="paragraph">
      <style:paragraph-properties fo:text-align="center" fo:margin-bottom="0.0694in" fo:line-height="115%" fo:text-indent="0.3937in"/>
    </style:style>
    <style:style style:name="T472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473" style:parent-style-name="Normal" style:family="paragraph">
      <style:paragraph-properties fo:text-align="center" fo:line-height="115%"/>
    </style:style>
    <style:style style:name="T474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75" style:parent-style-name="DefaultParagraphFont" style:family="text">
      <style:text-properties style:font-name="Times New Roman" style:font-name-asian="Calibri" fo:language="lt" fo:country="LT"/>
    </style:style>
    <style:style style:name="T476" style:parent-style-name="DefaultParagraphFont" style:family="text">
      <style:text-properties style:font-name="Times New Roman" style:font-name-asian="Calibri" fo:language="lt" fo:country="LT"/>
    </style:style>
    <style:style style:name="P477" style:parent-style-name="Normal" style:family="paragraph">
      <style:paragraph-properties fo:text-align="center" fo:line-height="115%" fo:text-indent="0.3937in"/>
    </style:style>
    <style:style style:name="T478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79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80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81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482" style:parent-style-name="DefaultParagraphFont" style:family="text">
      <style:text-properties style:font-name="Times New Roman" style:font-name-asian="Calibri" fo:language="lt" fo:country="LT"/>
    </style:style>
    <style:style style:name="P483" style:parent-style-name="Normal" style:family="paragraph">
      <style:paragraph-properties fo:text-align="center" fo:line-height="115%" fo:text-indent="0.3937in"/>
      <style:text-properties style:font-name="Times New Roman" style:font-name-asian="Calibri" fo:font-size="12pt" style:font-size-asian="12pt" style:font-size-complex="12pt" fo:language="lt" fo:country="LT"/>
    </style:style>
    <style:style style:name="P484" style:parent-style-name="Normal" style:family="paragraph">
      <style:paragraph-properties fo:text-align="justify" fo:line-height="115%" fo:text-indent="0.5in"/>
    </style:style>
    <style:style style:name="T48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8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8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8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8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0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3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4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5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6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49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99" style:parent-style-name="Normal" style:family="paragraph">
      <style:paragraph-properties style:text-autospace="none" fo:text-align="justify" fo:line-height="115%" fo:text-indent="0.5in"/>
    </style:style>
    <style:style style:name="T50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50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50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0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1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2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2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P522" style:parent-style-name="Normal" style:family="paragraph">
      <style:paragraph-properties fo:text-align="justify" fo:line-height="115%" fo:text-indent="0.5in"/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523" style:parent-style-name="Normal" style:family="paragraph">
      <style:paragraph-properties fo:text-align="center" fo:line-height="115%" fo:text-indent="0.3937in"/>
    </style:style>
    <style:style style:name="T524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525" style:parent-style-name="Normal" style:family="paragraph">
      <style:paragraph-properties fo:text-align="center" fo:line-height="115%" fo:text-indent="0.2479in"/>
    </style:style>
    <style:style style:name="T526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527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528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529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530" style:parent-style-name="DefaultParagraphFont" style:family="text">
      <style:text-properties style:font-name="Times New Roman" style:font-name-asian="Calibri" fo:color="#000000" fo:language="lt" fo:country="LT"/>
    </style:style>
    <style:style style:name="T531" style:parent-style-name="DefaultParagraphFont" style:family="text">
      <style:text-properties style:font-name="Times New Roman" style:font-name-asian="Calibri" fo:color="#000000" fo:language="lt" fo:country="LT"/>
    </style:style>
    <style:style style:name="T532" style:parent-style-name="DefaultParagraphFont" style:family="text">
      <style:text-properties style:font-name="Times New Roman" style:font-name-asian="Calibri" fo:color="#000000" fo:language="lt" fo:country="LT"/>
    </style:style>
    <style:style style:name="T533" style:parent-style-name="DefaultParagraphFont" style:family="text">
      <style:text-properties style:font-name="Times New Roman" style:font-name-asian="Calibri" fo:color="#000000" fo:language="lt" fo:country="LT"/>
    </style:style>
    <style:style style:name="T534" style:parent-style-name="DefaultParagraphFont" style:family="text">
      <style:text-properties style:font-name="Times New Roman" style:font-name-asian="Calibri" fo:color="#000000" fo:language="lt" fo:country="LT"/>
    </style:style>
    <style:style style:name="T535" style:parent-style-name="DefaultParagraphFont" style:family="text">
      <style:text-properties style:font-name="Times New Roman" style:font-name-asian="Calibri" fo:color="#000000" fo:language="lt" fo:country="LT"/>
    </style:style>
    <style:style style:name="P536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537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538" style:parent-style-name="Normal" style:family="paragraph">
      <style:paragraph-properties fo:text-align="justify" fo:line-height="115%" fo:text-indent="0.5in"/>
    </style:style>
    <style:style style:name="T53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4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5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6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6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6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6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6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7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7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7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7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57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7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576" style:parent-style-name="Normal" style:family="paragraph">
      <style:paragraph-properties fo:text-align="justify" fo:line-height="115%" fo:text-indent="0.5in"/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577" style:parent-style-name="Normal" style:family="paragraph">
      <style:paragraph-properties fo:text-align="center" fo:line-height="115%" fo:text-indent="0in"/>
    </style:style>
    <style:style style:name="T578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style:language-complex="ar" style:country-complex="SA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581" style:parent-style-name="DefaultParagraphFont" style:family="text">
      <style:text-properties style:font-name="Times New Roman" style:font-name-asian="Calibri" fo:color="#000000" fo:language="lt" fo:country="LT"/>
    </style:style>
    <style:style style:name="T582" style:parent-style-name="DefaultParagraphFont" style:family="text">
      <style:text-properties style:font-name="Times New Roman" style:font-name-asian="Calibri" fo:color="#000000" fo:language="lt" fo:country="LT"/>
    </style:style>
    <style:style style:name="T583" style:parent-style-name="DefaultParagraphFont" style:family="text">
      <style:text-properties style:font-name="Times New Roman" style:font-name-asian="Calibri" fo:color="#000000" fo:language="lt" fo:country="LT"/>
    </style:style>
    <style:style style:name="T584" style:parent-style-name="DefaultParagraphFont" style:family="text">
      <style:text-properties style:font-name="Times New Roman" style:font-name-asian="Calibri" fo:color="#000000" fo:language="lt" fo:country="LT"/>
    </style:style>
    <style:style style:name="P585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586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587" style:parent-style-name="Normal" style:family="paragraph">
      <style:paragraph-properties style:text-autospace="none" fo:text-align="justify" fo:line-height="115%" fo:text-indent="0.5in"/>
    </style:style>
    <style:style style:name="T58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58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59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0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1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2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3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4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5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6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7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49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50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51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T652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653" style:parent-style-name="Normal" style:family="paragraph">
      <style:paragraph-properties style:text-autospace="none" fo:text-align="justify" fo:line-height="115%" fo:text-indent="0.5in"/>
      <style:text-properties style:font-name="Times New Roman" style:font-name-asian="Calibri" fo:font-weight="bold" style:font-weight-asian="bold" fo:language="lt" fo:country="LT"/>
    </style:style>
    <style:style style:name="P654" style:parent-style-name="Normal" style:family="paragraph">
      <style:paragraph-properties style:text-autospace="none" fo:text-align="center" fo:margin-bottom="0.0694in" fo:line-height="115%"/>
    </style:style>
    <style:style style:name="T655" style:parent-style-name="DefaultParagraphFont" style:family="text">
      <style:text-properties style:font-name="Times New Roman" style:font-name-asian="Calibri" fo:font-weight="bold" style:font-weight-asian="bold" style:language-complex="ar" style:country-complex="SA"/>
    </style:style>
    <style:style style:name="P656" style:parent-style-name="Normal" style:family="paragraph">
      <style:paragraph-properties fo:text-align="center" fo:line-height="115%" fo:margin-left="0.4923in" fo:text-indent="-0.4923in">
        <style:tab-stops/>
      </style:paragraph-properties>
    </style:style>
    <style:style style:name="T657" style:parent-style-name="DefaultParagraphFont" style:family="text">
      <style:text-properties style:font-name="Times New Roman" style:font-name-asian="Calibri" fo:font-weight="bold" style:font-weight-asian="bold" fo:color="#000000" fo:language="lt" fo:country="LT"/>
    </style:style>
    <style:style style:name="T658" style:parent-style-name="DefaultParagraphFont" style:family="text">
      <style:text-properties style:font-name="Times New Roman" style:font-name-asian="Calibri" fo:color="#000000" fo:language="lt" fo:country="LT"/>
    </style:style>
    <style:style style:name="P659" style:parent-style-name="Normal" style:family="paragraph">
      <style:paragraph-properties style:text-autospace="none" fo:text-align="center" fo:line-height="115%" fo:margin-left="0.4923in" fo:text-indent="-0.4923in">
        <style:tab-stops/>
      </style:paragraph-properties>
      <style:text-properties style:font-name="Times New Roman" style:font-name-asian="Calibri" fo:font-weight="bold" style:font-weight-asian="bold" fo:language="lt" fo:country="LT"/>
    </style:style>
    <style:style style:name="P660" style:parent-style-name="Normal" style:family="paragraph">
      <style:paragraph-properties style:text-autospace="none" fo:text-align="center" fo:line-height="115%" fo:margin-left="0.4923in" fo:text-indent="-0.4923in">
        <style:tab-stops/>
      </style:paragraph-properties>
      <style:text-properties style:font-name="Times New Roman" style:font-name-asian="Calibri" fo:font-weight="bold" style:font-weight-asian="bold" fo:language="lt" fo:country="LT"/>
    </style:style>
    <style:style style:name="P661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/>
    </style:style>
    <style:style style:name="P662" style:parent-style-name="Normal" style:family="paragraph">
      <style:paragraph-properties fo:text-align="justify" fo:line-height="115%" fo:text-indent="0.5in"/>
      <style:text-properties style:font-name="Times New Roman" style:font-name-asian="Calibri" fo:font-weight="bold" style:font-weight-asian="bold" fo:font-size="12pt" style:font-size-asian="12pt" style:font-size-complex="12pt" fo:language="lt" fo:country="LT"/>
    </style:style>
    <style:style style:name="P663" style:parent-style-name="Normal" style:family="paragraph">
      <style:paragraph-properties fo:text-align="center" fo:line-height="115%" fo:margin-left="0.4923in" fo:text-indent="-0.4923in">
        <style:tab-stops/>
      </style:paragraph-properties>
    </style:style>
    <style:style style:name="T664" style:parent-style-name="DefaultParagraphFont" style:family="text"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665" style:parent-style-name="Normal" style:family="paragraph">
      <style:paragraph-properties fo:text-align="center" fo:line-height="115%" fo:text-indent="0.2479in"/>
    </style:style>
    <style:style style:name="T666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667" style:parent-style-name="DefaultParagraphFont" style:family="text">
      <style:text-properties style:font-name="Times New Roman" style:font-name-asian="Calibri" fo:font-weight="bold" style:font-weight-asian="bold" fo:language="lt" fo:country="LT"/>
    </style:style>
    <style:style style:name="T668" style:parent-style-name="DefaultParagraphFont" style:family="text">
      <style:text-properties style:font-name="Times New Roman" style:font-name-asian="Calibri" fo:language="lt" fo:country="LT"/>
    </style:style>
    <style:style style:name="T669" style:parent-style-name="DefaultParagraphFont" style:family="text">
      <style:text-properties style:font-name="Times New Roman" style:font-name-asian="Calibri" fo:language="lt" fo:country="LT"/>
    </style:style>
    <style:style style:name="T670" style:parent-style-name="DefaultParagraphFont" style:family="text">
      <style:text-properties style:font-name="Times New Roman" style:font-name-asian="Calibri" fo:language="lt" fo:country="LT"/>
    </style:style>
    <style:style style:name="T671" style:parent-style-name="DefaultParagraphFont" style:family="text">
      <style:text-properties style:font-name="Times New Roman" style:font-name-asian="Calibri" fo:language="lt" fo:country="LT"/>
    </style:style>
    <style:style style:name="T672" style:parent-style-name="DefaultParagraphFont" style:family="text">
      <style:text-properties style:font-name="Times New Roman" style:font-name-asian="Calibri" fo:language="lt" fo:country="LT"/>
    </style:style>
    <style:style style:name="T673" style:parent-style-name="DefaultParagraphFont" style:family="text">
      <style:text-properties style:font-name="Times New Roman" style:font-name-asian="Calibri" fo:language="lt" fo:country="LT"/>
    </style:style>
    <style:style style:name="P674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675" style:parent-style-name="Normal" style:family="paragraph">
      <style:paragraph-properties style:text-autospace="none" fo:text-align="center" fo:line-height="115%" fo:text-indent="0.2479in"/>
      <style:text-properties style:font-name="Times New Roman" style:font-name-asian="Calibri" fo:font-weight="bold" style:font-weight-asian="bold" fo:language="lt" fo:country="LT"/>
    </style:style>
    <style:style style:name="P676" style:parent-style-name="Normal" style:family="paragraph">
      <style:paragraph-properties style:text-autospace="none" fo:text-align="justify" fo:line-height="115%" fo:text-indent="0.5in"/>
    </style:style>
    <style:style style:name="T67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7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7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8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69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70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0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71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1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2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1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3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0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1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742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74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7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8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T749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P750" style:parent-style-name="Normal" style:family="paragraph">
      <style:paragraph-properties fo:text-align="justify" fo:line-height="115%" fo:text-indent="0.5in">
        <style:tab-stops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asian="lt" style:country-asian="LT"/>
    </style:style>
    <style:style style:name="P751" style:parent-style-name="Normal" style:family="paragraph">
      <style:paragraph-properties fo:line-height="115%" fo:text-indent="0in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52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53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54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55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56" style:parent-style-name="Normal" style:family="paragraph">
      <style:paragraph-properties fo:widows="0" fo:orphans="0" fo:text-align="center" fo:line-height="115%"/>
      <style:text-properties style:font-name="Times New Roman" style:font-name-asian="Lucida Sans Unicode" fo:font-weight="bold" style:font-weight-asian="bold" fo:font-size="12pt" style:font-size-asian="12pt" style:font-size-complex="12pt" fo:language="lt" fo:country="LT" style:language-asian="ar" style:country-asian="SA" fo:hyphenate="false"/>
    </style:style>
    <style:style style:name="P757" style:parent-style-name="Normal" style:family="paragraph">
      <style:paragraph-properties fo:widows="0" fo:orphans="0" fo:text-align="center" fo:line-height="115%"/>
      <style:text-properties style:font-name="Times New Roman" style:font-name-asian="Lucida Sans Unicode" fo:font-weight="bold" style:font-weight-asian="bold" fo:font-size="12pt" style:font-size-asian="12pt" style:font-size-complex="12pt" fo:language="lt" fo:country="LT" style:language-asian="ar" style:country-asian="SA" fo:hyphenate="false"/>
    </style:style>
    <style:style style:name="P758" style:parent-style-name="Normal" style:family="paragraph">
      <style:paragraph-properties fo:widows="0" fo:orphans="0" fo:text-align="center" fo:line-height="115%"/>
      <style:text-properties style:font-name="Times New Roman" style:font-name-asian="Lucida Sans Unicode" fo:font-weight="bold" style:font-weight-asian="bold" fo:font-size="12pt" style:font-size-asian="12pt" style:font-size-complex="12pt" fo:language="lt" fo:country="LT" style:language-asian="ar" style:country-asian="SA" fo:hyphenate="false"/>
    </style:style>
    <style:style style:name="P759" style:parent-style-name="Normal" style:family="paragraph">
      <style:paragraph-properties fo:widows="0" fo:orphans="0" fo:text-align="center" fo:line-height="115%"/>
      <style:text-properties style:font-name="Times New Roman" style:font-name-asian="Lucida Sans Unicode" fo:font-weight="bold" style:font-weight-asian="bold" fo:font-size="12pt" style:font-size-asian="12pt" style:font-size-complex="12pt" fo:language="lt" fo:country="LT" style:language-asian="ar" style:country-asian="SA" fo:hyphenate="false"/>
    </style:style>
    <style:style style:name="P760" style:parent-style-name="Normal" style:family="paragraph">
      <style:paragraph-properties fo:widows="0" fo:orphans="0" fo:line-height="115%" fo:text-indent="0.5in"/>
      <style:text-properties style:font-name="Times New Roman" style:font-name-asian="Lucida Sans Unicode" fo:font-size="12pt" style:font-size-asian="12pt" style:font-size-complex="12pt" fo:language="lt" fo:country="LT" style:language-asian="ar" style:country-asian="SA" fo:hyphenate="false"/>
    </style:style>
    <style:style style:name="P761" style:parent-style-name="Normal" style:family="paragraph">
      <style:paragraph-properties fo:text-align="justify" fo:line-height="115%" fo:text-indent="0.5in"/>
    </style:style>
    <style:style style:name="T762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763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764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765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766" style:parent-style-name="DefaultParagraphFont" style:family="text"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T767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76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769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70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71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72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73" style:parent-style-name="Normal" style:family="paragraph">
      <style:paragraph-properties fo:widows="0" fo:orphans="0" fo:text-align="center" fo:line-height="115%" fo:text-indent="0.5in"/>
      <style:text-properties style:font-name="Times New Roman" style:font-name-asian="Lucida Sans Unicode" fo:font-weight="bold" style:font-weight-asian="bold" fo:text-transform="uppercase" fo:font-size="12pt" style:font-size-asian="12pt" style:font-size-complex="12pt" fo:language="lt" fo:country="LT" style:language-asian="ar" style:country-asian="SA" fo:hyphenate="false"/>
    </style:style>
    <style:style style:name="P774" style:parent-style-name="Normal" style:family="paragraph">
      <style:paragraph-properties fo:widows="0" fo:orphans="0" fo:text-align="center" fo:line-height="115%" fo:text-indent="0.5in"/>
      <style:text-properties style:font-name="Times New Roman" style:font-name-asian="Lucida Sans Unicode" fo:font-weight="bold" style:font-weight-asian="bold" fo:text-transform="uppercase" fo:font-size="12pt" style:font-size-asian="12pt" style:font-size-complex="12pt" fo:language="lt" fo:country="LT" style:language-asian="ar" style:country-asian="SA" fo:hyphenate="false"/>
    </style:style>
    <style:style style:name="P775" style:parent-style-name="Normal" style:family="paragraph">
      <style:paragraph-properties fo:widows="0" fo:orphans="0" fo:text-align="center" fo:line-height="115%" fo:text-indent="0.5in"/>
      <style:text-properties style:font-name="Times New Roman" style:font-name-asian="Lucida Sans Unicode" fo:font-weight="bold" style:font-weight-asian="bold" fo:text-transform="uppercase" fo:font-size="12pt" style:font-size-asian="12pt" style:font-size-complex="12pt" fo:language="lt" fo:country="LT" style:language-asian="ar" style:country-asian="SA" fo:hyphenate="false"/>
    </style:style>
    <style:style style:name="P776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777" style:parent-style-name="DefaultParagraphFont" style:family="text">
      <style:text-properties style:font-name="Times New Roman" style:font-name-asian="Lucida Sans Unicode" fo:text-transform="uppercase" fo:font-size="12pt" style:font-size-asian="12pt" style:font-size-complex="12pt" fo:language="lt" fo:country="LT" style:language-asian="ar" style:country-asian="SA"/>
    </style:style>
    <style:style style:name="T778" style:parent-style-name="DefaultParagraphFont" style:family="text">
      <style:text-properties style:font-name="Times New Roman" style:font-name-asian="Lucida Sans Unicode" fo:text-transform="uppercase" fo:font-size="12pt" style:font-size-asian="12pt" style:font-size-complex="12pt" fo:language="lt" fo:country="LT" style:language-asian="ar" style:country-asian="SA"/>
    </style:style>
    <style:style style:name="T779" style:parent-style-name="DefaultParagraphFont" style:family="text">
      <style:text-properties style:font-name="Times New Roman" style:font-name-asian="Lucida Sans Unicode" fo:text-transform="uppercase" fo:font-size="12pt" style:font-size-asian="12pt" style:font-size-complex="12pt" fo:language="lt" fo:country="LT" style:language-asian="ar" style:country-asian="SA"/>
    </style:style>
    <style:style style:name="T780" style:parent-style-name="DefaultParagraphFont" style:family="text">
      <style:text-properties style:font-name="Times New Roman" style:font-name-asian="Lucida Sans Unicode" fo:text-transform="uppercase" fo:font-size="12pt" style:font-size-asian="12pt" style:font-size-complex="12pt" fo:language="lt" fo:country="LT" style:language-asian="ar" style:country-asian="SA"/>
    </style:style>
    <style:style style:name="T781" style:parent-style-name="DefaultParagraphFont" style:family="text">
      <style:text-properties style:font-name="Times New Roman" style:font-name-asian="Lucida Sans Unicode" fo:font-size="12pt" style:font-size-asian="12pt" style:font-size-complex="12pt" fo:language="lt" fo:country="LT" style:language-asian="ar" style:country-asian="SA"/>
    </style:style>
    <style:style style:name="T782" style:parent-style-name="DefaultParagraphFont" style:family="text">
      <style:text-properties style:font-name="Times New Roman" style:font-name-asian="Lucida Sans Unicode" fo:font-size="12pt" style:font-size-asian="12pt" style:font-size-complex="12pt" fo:language="lt" fo:country="LT" style:language-asian="ar" style:country-asian="SA"/>
    </style:style>
    <style:style style:name="P783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4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5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6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7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8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89" style:parent-style-name="Normal" style:family="paragraph">
      <style:paragraph-properties fo:text-align="justify" fo:line-height="115%" fo:text-indent="0.5in">
        <style:tab-stops>
          <style:tab-stop style:type="left" style:position="0.1972in"/>
        </style:tab-stops>
      </style:paragraph-properties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0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91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92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793" style:parent-style-name="Normal" style:family="paragraph">
      <style:paragraph-properties fo:text-align="justify" fo:line-height="115%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4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5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6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7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8" style:parent-style-name="Normal" style:family="paragraph">
      <style:paragraph-properties fo:text-align="justify" fo:line-height="115%" fo:text-indent="0.4923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799" style:parent-style-name="Normal" style:family="paragraph">
      <style:paragraph-properties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00" style:parent-style-name="Normal" style:family="paragraph">
      <style:paragraph-properties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01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02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03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04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05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06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07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08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09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10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fo:font-size="12pt" style:font-size-asian="12pt" style:font-size-complex="12pt" fo:language="lt" fo:country="LT" style:language-complex="lo" style:country-complex="LA"/>
    </style:style>
    <style:style style:name="P811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style:font-weight-complex="bold" fo:font-size="12pt" style:font-size-asian="12pt" style:font-size-complex="12pt" fo:language="lt" fo:country="LT" style:language-complex="lo" style:country-complex="LA"/>
    </style:style>
    <style:style style:name="P812" style:parent-style-name="Normal" style:family="paragraph">
      <style:paragraph-properties fo:text-align="center" fo:line-height="115%"/>
      <style:text-properties style:font-name="Times New Roman" style:font-name-asian="Calibri" fo:font-weight="bold" style:font-weight-asian="bold" style:font-weight-complex="bold" fo:font-size="12pt" style:font-size-asian="12pt" style:font-size-complex="12pt" fo:language="lt" fo:country="LT" style:language-complex="lo" style:country-complex="LA"/>
    </style:style>
    <style:style style:name="P813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4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5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6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7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8" style:parent-style-name="Normal" style:family="paragraph">
      <style:paragraph-properties fo:text-align="justify" fo:line-height="115%" fo:text-indent="0.5in"/>
      <style:text-properties style:font-name="Times New Roman" style:font-name-asian="Calibri" fo:font-size="12pt" style:font-size-asian="12pt" style:font-size-complex="12pt" fo:language="lt" fo:country="LT" style:language-complex="lo" style:country-complex="LA"/>
    </style:style>
    <style:style style:name="P819" style:parent-style-name="Normal" style:family="paragraph">
      <style:paragraph-properties fo:text-align="center" fo:line-height="115%"/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P820" style:parent-style-name="Normal" style:family="paragraph">
      <style:paragraph-properties fo:text-align="center" fo:line-height="115%"/>
      <style:text-properties style:font-name="Times New Roman" fo:color="#000000" fo:font-size="12pt" style:font-size-asian="12pt" style:font-size-complex="12pt" fo:language="lt" fo:country="LT"/>
    </style:style>
    <style:style style:name="P821" style:parent-style-name="Normal" style:family="paragraph">
      <style:paragraph-properties fo:text-align="center" fo:line-height="115%"/>
      <style:text-properties style:font-name="Times New Roman" fo:color="#000000" fo:font-size="12pt" style:font-size-asian="12pt" style:font-size-complex="12pt" fo:language="lt" fo:country="LT"/>
    </style:style>
    <style:style style:name="P822" style:parent-style-name="Normal" style:family="paragraph">
      <style:paragraph-properties fo:break-before="page" fo:text-indent="0in"/>
      <style:text-properties style:font-name="Times New Roman" fo:font-size="12pt" style:font-size-asian="12pt" style:font-size-complex="12pt" fo:language="lt" fo:country="LT"/>
    </style:style>
    <style:style style:name="P823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824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825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826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827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28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29" style:parent-style-name="Normal" style:family="paragraph">
      <style:paragraph-properties fo:text-align="center" fo:text-indent="0in"/>
    </style:style>
    <style:style style:name="T8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3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 fo:language="lt" fo:country="LT"/>
    </style:style>
    <style:style style:name="T8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8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43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44" style:parent-style-name="Normal" style:family="paragraph">
      <style:paragraph-properties fo:text-align="center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45" style:parent-style-name="Normal" style:family="paragraph">
      <style:paragraph-properties fo:text-align="center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46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Column848" style:family="table-column">
      <style:table-column-properties style:column-width="1.1666in"/>
    </style:style>
    <style:style style:name="TableColumn849" style:family="table-column">
      <style:table-column-properties style:column-width="3.6125in"/>
    </style:style>
    <style:style style:name="TableColumn850" style:family="table-column">
      <style:table-column-properties style:column-width="1.4902in"/>
    </style:style>
    <style:style style:name="Table847" style:family="table">
      <style:table-properties style:width="6.2694in" fo:margin-left="0in" table:align="cente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 style:language-complex="ar" style:country-complex="SA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in"/>
    </style:style>
    <style:style style:name="T865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 fo:language="lt" fo:country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15%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 fo:line-height="115%" fo:text-indent="0.9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text-indent="0in"/>
      <style:text-properties style:font-name="Times New Roman" fo:font-size="12pt" style:font-size-asian="12pt" style:font-size-complex="12pt" fo:language="lt" fo:country="LT" style:language-asian="lt" style:country-asian="LT" style:language-complex="ar" style:country-complex="SA"/>
    </style:style>
    <style:style style:name="P885" style:parent-style-name="Normal" style:family="paragraph">
      <style:paragraph-properties fo:keep-with-next="always" style:punctuation-wrap="simple" style:text-autospace="none" fo:text-align="justify" fo:text-indent="0.4722in">
        <style:tab-stops>
          <style:tab-stop style:type="left" style:position="4.1347in"/>
        </style:tab-stops>
      </style:paragraph-properties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P886" style:parent-style-name="Normal" style:family="paragraph">
      <style:paragraph-properties fo:keep-with-next="always" style:punctuation-wrap="simple" style:text-autospace="none" fo:text-align="center" fo:margin-left="1.575in" fo:text-indent="-1.575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87" style:parent-style-name="Normal" style:family="paragraph">
      <style:paragraph-properties fo:keep-with-next="always" style:punctuation-wrap="simple" style:text-autospace="none" fo:text-align="center" fo:margin-left="1.575in" fo:text-indent="-1.575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P888" style:parent-style-name="Normal" style:family="paragraph">
      <style:paragraph-properties fo:text-indent="0in"/>
      <style:text-properties style:font-name="Times New Roman" fo:font-size="12pt" style:font-size-asian="12pt" style:font-size-complex="12pt" fo:language="lt" fo:country="LT" style:language-complex="ar" style:country-complex="SA"/>
    </style:style>
    <style:style style:name="TableColumn890" style:family="table-column">
      <style:table-column-properties style:column-width="0.45in" style:use-optimal-column-width="false"/>
    </style:style>
    <style:style style:name="TableColumn891" style:family="table-column">
      <style:table-column-properties style:column-width="1.8895in" style:use-optimal-column-width="false"/>
    </style:style>
    <style:style style:name="TableColumn892" style:family="table-column">
      <style:table-column-properties style:column-width="0.8854in" style:use-optimal-column-width="false"/>
    </style:style>
    <style:style style:name="TableColumn893" style:family="table-column">
      <style:table-column-properties style:column-width="1.7722in" style:use-optimal-column-width="false"/>
    </style:style>
    <style:style style:name="TableColumn894" style:family="table-column">
      <style:table-column-properties style:column-width="1.8277in" style:use-optimal-column-width="false"/>
    </style:style>
    <style:style style:name="Table889" style:family="table">
      <style:table-properties style:width="6.825in" fo:margin-left="0in" table:align="left"/>
    </style:style>
    <style:style style:name="TableRow895" style:family="table-row">
      <style:table-row-properties style:min-row-height="0.3493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 style:punctuation-wrap="simple" style:text-autospace="none" fo:text-align="center" fo:margin-left="1.575in" fo:text-indent="-1.575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fo:language="lt" fo:country="LT" style:language-complex="ar" style:country-complex="SA"/>
    </style:style>
    <style:style style:name="TableRow906" style:family="table-row">
      <style:table-row-properties style:min-row-height="0.9423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list-style-name="LFO16" style:family="paragraph">
      <style:paragraph-properties fo:text-align="center" fo:margin-left="0in" fo:text-indent="0in">
        <style:tab-stops>
          <style:tab-stop style:type="left" style:position="-0.0986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in"/>
      <style:text-properties style:font-name="Times New Roman" fo:color="#000000" fo:font-size="12pt" style:font-size-asian="12pt" style:font-size-complex="12pt" fo:language="lt" fo:country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918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19" style:family="table-row">
      <style:table-row-properties style:min-row-height="1.1409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list-style-name="LFO16" style:family="paragraph">
      <style:paragraph-properties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text-indent="0in"/>
    </style:style>
    <style:style style:name="T930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31" style:family="table-row">
      <style:table-row-properties style:min-row-height="1.0743in"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942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43" style:family="table-row">
      <style:table-row-properties style:min-row-height="0.8458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54" style:family="table-row">
      <style:table-row-properties style:min-row-height="0.2875in"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959" style:parent-style-name="Normal" style:family="paragraph">
      <style:paragraph-properties fo:text-align="center" fo:text-indent="0in"/>
    </style:style>
    <style:style style:name="T960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961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962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963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97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71" style:family="table-row">
      <style:table-row-properties style:min-row-height="0.5868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82" style:family="table-row">
      <style:table-row-properties style:min-row-height="0.584in"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993" style:family="table-row">
      <style:table-row-properties style:min-row-height="0.5736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list-style-name="LFO16" style:family="paragraph">
      <style:paragraph-properties style:snap-to-layout-grid="false" fo:text-align="center" fo:margin-left="0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 fo:language="lt" fo:country="LT" style:language-asian="ar" style:country-asian="SA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004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1005" style:family="table-row">
      <style:table-row-properties style:min-row-height="0.2875in"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 fo:margin-left="0.0986in" fo:text-indent="0in">
        <style:tab-stops/>
      </style:paragraph-properties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 fo:margin-bottom="0.1944in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010" style:parent-style-name="Normal" style:family="paragraph">
      <style:paragraph-properties fo:text-align="center" fo:margin-top="0.1944in" fo:margin-bottom="0.1944in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011" style:parent-style-name="Normal" style:family="paragraph">
      <style:paragraph-properties fo:text-align="center" fo:margin-top="0.1944in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in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02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023" style:parent-style-name="Normal" style:family="paragraph">
      <style:paragraph-properties fo:text-align="center" fo:line-height="115%" fo:text-indent="0in"/>
      <style:text-properties style:font-name="Times New Roman" fo:color="#000000" fo:font-size="12pt" style:font-size-asian="12pt" style:font-size-complex="12pt" fo:language="lt" fo:country="LT"/>
    </style:style>
    <style:style style:name="P1024" style:parent-style-name="Normal" style:family="paragraph">
      <style:paragraph-properties fo:text-align="center" fo:line-height="115%" fo:text-indent="0in"/>
    </style:style>
    <style:style style:name="T102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 fo:border="0.01042in none" fo:background-color="#ffffff" draw:opacity="100%" fo:clip="rect(0in 0in -0.00393in 0in)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6">KELMĖS RAJONO SAVIVALDYBĖS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Kelmės rajono savivaldybės visuomenės sveikatos rėmimo</text:span><text:span text:style-name="T13"><text:s/>SPECIALIOSIOS</text:span><text:span text:style-name="T14"><text:s/></text:span><text:span text:style-name="T15">201</text:span><text:span text:style-name="T16">7</text:span><text:span text:style-name="T17">–</text:span><text:span text:style-name="T18">2020</text:span><text:span text:style-name="T19"><text:s/>METŲ<text:s/></text:span><text:span text:style-name="T20">PROGRAMOS</text:span><text:span text:style-name="T21"><text:s/>IR<text:s/></text:span><text:span text:style-name="T22">ŠIOS<text:s/></text:span><text:span text:style-name="T23">PROGRAMOS<text:s/></text:span><text:span text:style-name="T24">2017 METŲ<text:s/></text:span><text:span text:style-name="T25">ĮGYVENDINIMO</text:span><text:span text:style-name="T26"><text:s/></text:span><text:span text:style-name="T27">PRIEMONIŲ</text:span><text:span text:style-name="T28"><text:s/></text:span><text:span text:style-name="T29">PLANO<text:s/></text:span><text:span text:style-name="T30">PATVIRTINIMO</text:span></text:p>
      <text:p text:style-name="P31"/>
      <text:p text:style-name="P32">2017<text:s/>m. kovo<text:s/>30<text:s/>d. Nr.<text:s/>T-57</text:p>
      <text:p text:style-name="P33">Kelmė</text:p>
      <text:p text:style-name="P34"/>
      <text:p text:style-name="P35"><text:span text:style-name="T36">Vadovaudamasi Lietuvos Respubli</text:span><text:span text:style-name="T37">kos vietos savivaldos įstatymo<text:s/></text:span><text:span text:style-name="T38">6 straipsnio 18 punktu, Lietuvos Respublikos sveikatos sistemos įstatymo 41 straipsniu, 63 straipsnio 5 punktu, 69 straipsnio 2</text:span><text:span text:style-name="T39"><text:s/></text:span><text:span text:style-name="T40">dalimi, Lietuvos Respublikos visuomenės</text:span><text:span text:style-name="T41"><text:s/>sveikatos priežiūros įstatymo<text:s/></text:span><text:span text:style-name="T42">6 straipsnio 1 dalies 3</text:span><text:span text:style-name="T43"> </text:span><text:span text:style-name="T44">punktu, Lietuvos Respublikos biudžeto sandaros įstatymo 8 straipsniu</text:span><text:span text:style-name="T45">,</text:span><text:span text:style-name="T46"><text:s/></text:span><text:span text:style-name="T47">Kelmės<text:s/></text:span><text:span text:style-name="T48">rajono<text:s/></text:span><text:span text:style-name="T49">savivaldybės<text:s/></text:span><text:span text:style-name="T50">tarybos 2017</text:span><text:span text:style-name="T51"><text:s/>m</text:span><text:span text:style-name="T52">. vasario 23</text:span><text:span text:style-name="T53"><text:s/>d. sprendimu</text:span><text:span text:style-name="T54"><text:s/>Nr. T-</text:span><text:span text:style-name="T55">45</text:span><text:span text:style-name="T56"><text:s/>„Dėl</text:span><text:span text:style-name="T57"><text:s/>Kelmės rajono savivaldybės 201</text:span><text:span text:style-name="T58">7</text:span><text:span text:style-name="T59"><text:s/>metų programinio biudžeto patvirtinimo“,</text:span><text:span text:style-name="T60"><text:s/></text:span><text:span text:style-name="T61">Kelmės<text:s/></text:span><text:span text:style-name="T62">rajono savivaldybės taryba<text:s/></text:span><text:span text:style-name="T63"><text:s/></text:span><text:span text:style-name="T64">nusprendži</text:span><text:span text:style-name="T65">a</text:span><text:span text:style-name="T66">:</text:span><text:span text:style-name="T67"><text:s/></text:span></text:p>
      <text:p text:style-name="P68"><text:span text:style-name="T69">P</text:span><text:span text:style-name="T70">a</text:span><text:span text:style-name="T71">tvirtinti</text:span><text:span text:style-name="T72"><text:s/>pridedamus</text:span><text:span text:style-name="T73">:</text:span></text:p>
      <text:p text:style-name="P74"><text:span text:style-name="T75">1.</text:span><text:span text:style-name="T76"><text:s/></text:span><text:span text:style-name="T77">Kelmės rajono savivaldybės visuomenės sveikatos rėmimo specialiąją<text:s/></text:span><text:span text:style-name="T78">201</text:span><text:span text:style-name="T79">7</text:span><text:span text:style-name="T80">–</text:span><text:span text:style-name="T81">20</text:span><text:span text:style-name="T82">20</text:span><text:span text:style-name="T83"><text:s/>metų<text:s/></text:span><text:span text:style-name="T84">programą</text:span><text:span text:style-name="T85">.</text:span></text:p>
      <text:p text:style-name="P86"><text:span text:style-name="T87">2.</text:span><text:span text:style-name="T88"><text:s/></text:span><text:span text:style-name="T89">Kelmės rajono savivaldybės visuomenės sveikatos rėmimo spe</text:span><text:span text:style-name="T90">cialiosios</text:span><text:span text:style-name="T91"><text:s/></text:span><text:span text:style-name="T92">201</text:span><text:span text:style-name="T93">7</text:span><text:span text:style-name="T94">–</text:span><text:span text:style-name="T95">2020</text:span><text:span text:style-name="T96"><text:s/>metų</text:span><text:span text:style-name="T97"><text:s/>programos 2017</text:span><text:span text:style-name="T98"><text:s/>metų įgyvendinimo priemonių planą.<text:s/></text:span></text:p>
      <text:p text:style-name="P99">Šis sprendimas gali būti skundžiamas Lietuvos Respublikos administracinių bylų teisenos įstatymo nustatyta tvarka.</text:p>
      <text:p text:style-name="P100"/>
      <text:p text:style-name="P101"/>
      <text:p text:style-name="P102">Savivaldybės<text:s/>meras<text:tab/><text:tab/><text:tab/><text:tab/><text:tab/><text:tab/><text:tab/><text:tab/>Vaclovas Andrulis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tab/><text:tab/><text:tab/><text:tab/><text:tab/><text:tab/><text:tab/><text:tab/><text:tab/>PATVIRTINTA<text:tab/><text:tab/><text:tab/><text:tab/><text:tab/><text:tab/><text:tab/><text:tab/><text:tab/><text:tab/><text:tab/>Kelmės<text:s/>rajono</text:p>
      <text:p text:style-name="P120"><text:tab/><text:tab/><text:tab/><text:tab/><text:tab/><text:tab/><text:tab/><text:tab/><text:tab/>savivaldybės tarybos</text:p>
      <text:p text:style-name="P121"><text:tab/><text:tab/><text:tab/><text:tab/><text:tab/><text:tab/><text:tab/><text:tab/><text:tab/>2017<text:s/>m.<text:s/>kovo<text:s/>30<text:s/>d.</text:p>
      <text:p text:style-name="P122"><text:tab/><text:tab/><text:tab/><text:tab/><text:tab/><text:tab/><text:tab/><text:tab/><text:tab/>sprendimu<text:s/>Nr.<text:s/>T-57<text:s/></text:p>
      <text:p text:style-name="P123"/>
      <text:p text:style-name="P124">KELMĖS RAJONO SAVIVALDYBĖS VISUOMENĖS<text:s/>SVEIKATOS<text:s/>RĖMIMO<text:s/>SPECIALIOJI 2017–2020<text:s/>METŲ<text:s/>PROGRAMA<text:s/></text:p>
      <text:p text:style-name="P125"/>
      <text:p text:style-name="P126">I<text:s/>SKYRIUS</text:p>
      <text:p text:style-name="P127">bendrosios nuostatos</text:p>
      <text:p text:style-name="P128"/>
      <text:p text:style-name="P129"><text:span text:style-name="T130">1.</text:span><text:span text:style-name="T131"><text:s/></text:span><text:span text:style-name="T132">Kelmės rajono savivaldybės visuomenės s</text:span><text:span text:style-name="T133">v</text:span><text:span text:style-name="T134">eikatos rėmimo specialioji 2017</text:span><text:span text:style-name="T135">–</text:span><text:span text:style-name="T136">2020</text:span><text:span text:style-name="T137"><text:s/></text:span><text:span text:style-name="T138">m. programa (toliau – programa) parengta vadovaujantis Lietuvos Respublikos sveikatos sistemos įstatymu (Žin.</text:span><text:span text:style-name="T139">,</text:span><text:span text:style-name="T140"><text:s/>1994, Nr. 63-1231; 1998, Nr. 112-3099; 2004, Nr. 171-6309),<text:s/></text:span><text:a xlink:href="http://www3.lrs.lt/pls/inter3/dokpaieska.showdoc_l?p_id=401152&amp;p_query=&amp;p_tr2=2" office:target-frame-name="_blank" xlink:show="new"><text:span text:style-name="T141">Lietuvos Respublikos Seimo 2011 m. birželio 7 d. nutarimu Nr. XI-1430 ,,Dėl Lietuvos sveikatos sistemos 2011–2020 metų plėtros metmenų patvirtinimo</text:span></text:a><text:span text:style-name="T142">“ (Žin. 2011, Nr. 73-3498), Lietuvos Respublikos visuomenės sveikatos priežiūros įstatymu (Žin. 2002, Nr.<text:s/></text:span><text:a xlink:href="http://www3.lrs.lt/cgi-bin/preps2?a=167900&amp;b=" office:target-frame-name="_top" xlink:show="replace"><text:span text:style-name="T143">56-2225</text:span></text:a><text:span text:style-name="T144">)</text:span><text:span text:style-name="T145">.</text:span></text:p>
      <text:p text:style-name="P146"><text:span text:style-name="T147">2.</text:span><text:span text:style-name="T148"><text:s/></text:span><text:span text:style-name="T149">Programos prioritetai nustatyti a</text:span><text:span text:style-name="T150">tsižvelgiant į kintančią Kelmės</text:span><text:span text:style-name="T151"><text:s/>rajono savivaldybės gyventojų sveikatos būklę ir sveikatos priežiūros bei kitų specialistų patirtį, laikantis iki tol vykdytų K</text:span><text:span text:style-name="T152">elmės</text:span><text:span text:style-name="T153"><text:s/>rajono savivaldybės visuomenės sveikatos rėmimo specialiosios programos priemonių tęstinumo.</text:span></text:p>
      <text:p text:style-name="P154">3.<text:s/>Programa įgyvendinama vadovaujantis Kelmės<text:s/>rajono savivaldybės visuomenės sveikatos rėmimo specialiosios programos įgyvendinimo tvarkos aprašu, patvirtintu Kelmės<text:s/>rajono savivaldybės<text:s/>administracijos direktoriaus<text:s/>2015<text:s/>m. gegužės<text:s/>5<text:s/>d.<text:s/>įsakymu Nr. A-406<text:s/>,,Dėl<text:s/>Kelmės rajono<text:s/>savivaldybės visuomenės sveikatos rėmimo specialiosios programos<text:s/>priemonių<text:s/>sudarymo, įgyvendinimo ir kontrolės taisyklių patvirtinimo“.</text:p>
      <text:p text:style-name="P155"/>
      <text:p text:style-name="P156">II<text:s/>SKYRIUS</text:p>
      <text:p text:style-name="P157">pagrindinĖS sąvokOS</text:p>
      <text:p text:style-name="P158"/>
      <text:p text:style-name="P159">4.<text:s/>Visuomenės sveikata – gyventojų visapusė dvasinė, fizinė ir socialinė gerovė.</text:p>
      <text:p text:style-name="P160">5.<text:s/>Visuomenės sveikatos priežiūra – organizacinių, teisinių, ekonominių, techninių, socialinių bei medicinos priemonių, padedančių įgyvendinti ligų ir traumų profilaktiką, išsaugoti visuomenės sveikatą ir ją stiprinti, visuma.</text:p>
      <text:p text:style-name="P161">6.<text:s/>Svarbiausioji<text:s/>visuomenės sveikatos priežiūros sistemos plėtojimo kryptis – sukurti šiuolaikinę visuomenės sveikatos priežiūros sistemą, užtikrinančią sveiką gyvenseną, aplinką, prieinamą ir tinkamą sveikatos priežiūrą.<text:s/></text:p>
      <text:p text:style-name="P162"/>
      <text:p text:style-name="P163">III<text:s/>SKYRIUS</text:p>
      <text:p text:style-name="P164">SITUACIJOS ANALIZĖ</text:p>
      <text:p text:style-name="P165"/>
      <text:p text:style-name="P166"><text:span text:style-name="T167">7.</text:span><text:span text:style-name="T168"><text:s/>Vienas pagrindinių rodiklių, atspindinčių Kelmės rajono savivaldybės demografinę situaciją, yra gyventojų sk</text:span><text:span text:style-name="T169">aičius – jis kasmet mažėja. Statistikos departamento<text:s/></text:span><text:span text:style-name="T170">duomenimis</text:span><text:span text:style-name="T171"><text:s/></text:span><text:span text:style-name="T172">(duomenys išankstiniai)</text:span><text:span text:style-name="T173">,<text:s/></text:span><text:span text:style-name="T174">2017</text:span><text:span text:style-name="T175"><text:s/>metų sausio<text:s/></text:span><text:span text:style-name="T176">1 d.<text:s/></text:span><text:span text:style-name="T177">Kelm</text:span><text:span text:style-name="T178">ės rajono savivaldybėje buvo 27 832</text:span><text:span text:style-name="T179"><text:s/>gyventojai</text:span><text:span text:style-name="T180">, nors<text:s/></text:span><text:span text:style-name="T181">dar 2004 metais buvo daugiau nei 40 tūkstančių</text:span><text:span text:style-name="T182"><text:s/>gyventojų</text:span><text:span text:style-name="T183">. Galima teigti, kad per<text:s/></text:span><text:soft-page-break/><text:span text:style-name="T184">dešimtmetį Kel</text:span><text:span text:style-name="T185">mės rajone gyventojų sumažėjo 8</text:span><text:span text:style-name="T186"> </text:span><text:span text:style-name="T187">000</text:span><text:span text:style-name="T188"><text:s/>tūkstanči</text:span><text:span text:style-name="T189">ais</text:span><text:span text:style-name="T190">,<text:s/></text:span><text:span text:style-name="T191">tai beveik po tūkstantį kasmet</text:span><text:span text:style-name="T192"><text:s/></text:span><text:span text:style-name="T193">(žr. 1 pav.).<text:s/></text:span></text:p>
      <text:p text:style-name="P194"><text:span text:style-name="T195"><draw:frame draw:style-name="a1" draw:name="Diagrama 3" text:anchor-type="as-char" svg:x="0in" svg:y="0in" svg:width="5.78681in" svg:height="2.35764in" style:rel-width="scale" style:rel-height="scale"><draw:object xlink:href="Object 1/" xlink:type="simple" xlink:show="embed" xlink:actuate="onLoad"/><svg:title/><svg:desc/></draw:frame></text:span></text:p>
      <text:p text:style-name="P196"><text:span text:style-name="T197">1 pav.<text:s/></text:span><text:span text:style-name="T198">Gyventojų skaičiaus kaita Kelmės rajono savivaldybėje 2008–2017 m</text:span><text:span text:style-name="T199">.</text:span></text:p>
      <text:p text:style-name="P200">Šaltinis: Lietuvos statistikos departamento rodiklių duomenų bazė</text:p>
      <text:p text:style-name="P201"/>
      <text:p text:style-name="P202"><text:span text:style-name="T203">Kelmės rajone yra daugiau kaimo gyventojų negu vidutiniškai šalies savivaldybės</text:span><text:span text:style-name="T204">e, t.</text:span><text:span text:style-name="T205"> </text:span><text:span text:style-name="T206">y. beveik du trečdaliai (70</text:span><text:span text:style-name="T207"> </text:span><text:span text:style-name="T208">proc.</text:span><text:span text:style-name="T209">)</text:span><text:span text:style-name="T210"><text:s/>gyventojų gyvena kaime, iš vis</text:span><text:span text:style-name="T211">o 19 355</text:span><text:span text:style-name="T212">, o miesto teritorijoje<text:s/></text:span><text:span text:style-name="T213">–<text:s/></text:span><text:span text:style-name="T214">8</text:span><text:span text:style-name="T215"> </text:span><text:span text:style-name="T216">477</text:span><text:span text:style-name="T217"> </text:span><text:span text:style-name="T218">gyventoj</text:span><text:span text:style-name="T219">ai</text:span><text:span text:style-name="T220">, tai sud</text:span><text:span text:style-name="T221">aro vos daugiau nei trečdalį (30,5</text:span><text:span text:style-name="T222"> </text:span><text:span text:style-name="T223">proc.</text:span><text:span text:style-name="T224">).<text:s/></text:span><text:span text:style-name="T225">Bendrai Lietuvoje</text:span><text:span text:style-name="T226"><text:s/>vyrauja atvirkštinė situacija,</text:span><text:span text:style-name="T227"><text:s/>iš viso tik trečdalis Lietuvos gyventojų gyve</text:span><text:span text:style-name="T228">na kaime, o dauguma – mieste</text:span><text:span text:style-name="T229">.</text:span></text:p>
      <text:p text:style-name="P230">Nuo gimstamumo mažėjimo priklauso dabartiniu metu susiformavusi gyventojų amžiaus struktūra bei tolesnės jos raidos perspektyvos. Statistikos departamento duomenimis, Kelmės rajone nuo 2008<text:s/>metų gimstamumas mažėja, išskyrus 2009, 2013<text:s/>bei 2014<text:s/>metus, kai minėtas rodiklis didėjo. 2016 metais gimė 246<text:s/>kūdikiai,<text:s/>tai pats mažiausias gimstamumo rodiklis per devynerių metų laikotarpį<text:s/>(žr. 2 pav.).</text:p>
      <text:p text:style-name="P231">Mirtingumas išlieka daug didesnis nei gimstamumas,<text:s/>nors 2016 metais mirtingumo rodiklis<text:s/>buvo<text:s/>mažiausias per devynerių metų laikotarpį.<text:s/>Kelmės rajone, kaip ir visoje Lietuvoje (išskyrus kelias savivaldybes), vyrauja ryškios neigiamos natūralios kaitos tendencijos.<text:s/></text:p>
      <text:p text:style-name="P232"/>
      <text:p text:style-name="P233"><text:span text:style-name="T234"><draw:frame draw:style-name="a2" draw:name="Diagrama 5" text:anchor-type="as-char" svg:x="0in" svg:y="0in" svg:width="6.06111in" svg:height="2.88056in" style:rel-width="scale" style:rel-height="scale"><draw:object xlink:href="Object 2/" xlink:type="simple" xlink:show="embed" xlink:actuate="onLoad"/><svg:title/><svg:desc/></draw:frame></text:span></text:p>
      <text:p text:style-name="P235"><text:span text:style-name="T236">2 pav.<text:s/></text:span><text:span text:style-name="T237">Gimusiųjų ir mirusiųjų skaiči</text:span><text:span text:style-name="T238">us</text:span><text:span text:style-name="T239"><text:s/></text:span><text:span text:style-name="T240">Kelmės rajono savivaldybėje 2009</text:span><text:span text:style-name="T241">–201</text:span><text:span text:style-name="T242">6</text:span><text:span text:style-name="T243"><text:s/>m</text:span><text:span text:style-name="T244">.</text:span></text:p>
      <text:p text:style-name="P245">Šaltinis: Lietuvos statistikos departamento rodiklių duomenų bazė</text:p>
      <text:soft-page-break/>
      <text:p text:style-name="P246"><text:span text:style-name="T247">Per 2008</text:span><text:span text:style-name="T248">–201</text:span><text:span text:style-name="T249">5</text:span><text:span text:style-name="T250"><text:s/>m</text:span><text:span text:style-name="T251">etus</text:span><text:span text:style-name="T252"><text:s/>tik 2015</text:span><text:span text:style-name="T253"><text:s/>m. migracija buvo<text:s/></text:span><text:span text:style-name="T254">sumažėjusi</text:span><text:span text:style-name="T255">, o visais kitais metais migracij</text:span><text:span text:style-name="T256">a buvo apie 500</text:span><text:span text:style-name="T257"><text:s/></text:span><text:span text:style-name="T258">gyventojų<text:s/></text:span><text:span text:style-name="T259">(žr. 3 pav.). Ypač dideli neigiami migracijos mastai pastebimi<text:s/></text:span><text:span text:style-name="T260">20</text:span><text:span text:style-name="T261">0</text:span><text:span text:style-name="T262">9</text:span><text:span text:style-name="T263"><text:s/></text:span><text:span text:style-name="T264">ir 2010</text:span><text:span text:style-name="T265"> </text:span><text:span text:style-name="T266">m., kai<text:s/></text:span><text:span text:style-name="T267">neto migracija</text:span><text:span text:style-name="T268"><text:s/>suda</text:span><text:span text:style-name="T269">rė atitinkamai minus 1005 ir 688</text:span><text:span text:style-name="T270"><text:s/>asmenų.<text:s/></text:span><text:span text:style-name="T271">Kaip matyti 3 paveiksle</text:span><text:span text:style-name="T272">,</text:span><text:span text:style-name="T273"><text:s/></text:span><text:span text:style-name="T274">per 2008−2015 m.<text:s/></text:span><text:span text:style-name="T275">didžiausias išvykusių rajono gyventojų skaičius<text:s/></text:span><text:span text:style-name="T276">(1594)</text:span><text:span text:style-name="T277"><text:s/></text:span><text:span text:style-name="T278">buvo<text:s/></text:span><text:span text:style-name="T279">201</text:span><text:span text:style-name="T280">0</text:span><text:span text:style-name="T281"><text:s/>metais</text:span><text:span text:style-name="T282">,</text:span><text:span text:style-name="T283"><text:s/>iš<text:s/></text:span><text:span text:style-name="T284">jų<text:s/></text:span><text:span text:style-name="T285">832</text:span><text:span text:style-name="T286"><text:s/>emigravo į kit</text:span><text:span text:style-name="T287">as užsienio šalis, tai sudarė 4</text:span><text:span text:style-name="T288">8</text:span><text:span text:style-name="T289"><text:s/>proc</text:span><text:span text:style-name="T290">.<text:s/></text:span></text:p>
      <text:p text:style-name="P291"><text:span text:style-name="T292"><draw:frame draw:style-name="a3" draw:name="Diagrama 1" text:anchor-type="as-char" svg:x="0in" svg:y="0in" svg:width="5.94167in" svg:height="2.93056in" style:rel-width="scale" style:rel-height="scale"><draw:object xlink:href="Object 3/" xlink:type="simple" xlink:show="embed" xlink:actuate="onLoad"/><svg:title/><svg:desc/></draw:frame></text:span></text:p>
      <text:p text:style-name="P293"><text:span text:style-name="T294">3 pav.<text:s/></text:span><text:span text:style-name="T295">Vidinė ir tarptautinė Kelmės rajono savivaldybės gyventojų</text:span><text:span text:style-name="T296"><text:s/>migracija 200</text:span><text:span text:style-name="T297">8–2015 m</text:span><text:span text:style-name="T298">.</text:span></text:p>
      <text:p text:style-name="P299">Šaltinis: Lietuvos statistikos departamento rodiklių duomenų bazė</text:p>
      <text:p text:style-name="P300"/>
      <text:p text:style-name="P301">Nedarbo lygis Kelmės rajone išlieka žymiai aukštesnis nei vidutinis metinis nedarbo lygis<text:s/>visoje<text:s/>Lietuvoje. Nors nedarbo lygis<text:s/>per 2008−2015 metus<text:s/>Kelmės rajone aukščiausias buvo 2010 metais (18,2<text:s/>proc.), 2015<text:s/>metais<text:s/>sumažėjo iki 14,1<text:s/>proc., tačiau<text:s/>išlieka didesnis už<text:s/>Lietuvos nedarbo lygį.</text:p>
      <text:p text:style-name="P302"><text:span text:style-name="T303"><draw:frame draw:style-name="a4" draw:name="Diagrama 1" text:anchor-type="as-char" svg:x="0in" svg:y="0in" svg:width="5.77708in" svg:height="2.5in" style:rel-width="scale" style:rel-height="scale"><draw:object xlink:href="Object 4/" xlink:type="simple" xlink:show="embed" xlink:actuate="onLoad"/><svg:title/><svg:desc/></draw:frame></text:span></text:p>
      <text:p text:style-name="P304"><text:span text:style-name="T305">4 pav.<text:s/></text:span><text:span text:style-name="T306">Vidutinis metinis nedarbo lygis Kelmės rajono savivaldy</text:span><text:span text:style-name="T307">bėje ir Lietuvoje 2008–2015</text:span><text:span text:style-name="T308"><text:s/>m.</text:span></text:p>
      <text:p text:style-name="P309">Šaltinis: Lietuvos darbo biržos informacija</text:p>
      <text:p text:style-name="P310"/>
      <text:p text:style-name="P311"><text:span text:style-name="T312">8.<text:s/></text:span><text:span text:style-name="T313">Pats didžiausias mirtingumo rodiklis<text:s/></text:span><text:span text:style-name="T314">Kelmės rajono savivaldybėje</text:span><text:span text:style-name="T315"><text:s/>buvo</text:span><text:span text:style-name="T316"><text:s/></text:span><text:span text:style-name="T317">201</text:span><text:span text:style-name="T318">5</text:span><text:span text:style-name="T319"><text:s/>metais</text:span><text:span text:style-name="T320"><text:s/>ir siekė 1861,9</text:span><text:span text:style-name="T321"><text:s/></text:span><text:span text:style-name="T322">atv</text:span><text:span text:style-name="T323">ejo<text:s/></text:span><text:span text:style-name="T324">100</text:span><text:span text:style-name="T325"> </text:span><text:span text:style-name="T326">000 gyventojų</text:span><text:span text:style-name="T327">.</text:span><text:span text:style-name="T328"><text:s/></text:span><text:span text:style-name="T329">M</text:span><text:span text:style-name="T330">ažiausias<text:s/></text:span><text:span text:style-name="T331">buvo 2011 metais<text:s/></text:span><text:span text:style-name="T332">– 1409,0 atv</text:span><text:span text:style-name="T333">ejai 1</text:span><text:span text:style-name="T334">00</text:span><text:span text:style-name="T335"> </text:span><text:span text:style-name="T336">000 gyventojų.</text:span><text:span text:style-name="T337"><text:s/>2015</text:span><text:span text:style-name="T338"> </text:span><text:span text:style-name="T339">metais mirė 5</text:span><text:span text:style-name="T340">42</text:span><text:span text:style-name="T341"><text:s/>rajono gyventojai</text:span><text:span text:style-name="T342"><text:s/>(</text:span><text:span text:style-name="T343">256 vyrai ir 286 moterys</text:span><text:span text:style-name="T344">)</text:span><text:span text:style-name="T345">.</text:span><text:span text:style-name="T346"><text:s/>Mirtingumo rodiklis<text:s/></text:span><text:soft-page-break/><text:span text:style-name="T347">2015 metais<text:s/></text:span><text:span text:style-name="T348">buvo ne tik didesnis nei bendrai<text:s/></text:span><text:span text:style-name="T349">registruojamas Lietuvoje (1438,1</text:span><text:span text:style-name="T350"><text:s/>atv</text:span><text:span text:style-name="T351">ejo<text:s/></text:span><text:span text:style-name="T352">100</text:span><text:span text:style-name="T353"> </text:span><text:span text:style-name="T354">000 gyventojų)</text:span><text:span text:style-name="T355">, bet i</text:span><text:span text:style-name="T356">r didžiausias per pastarųjų aštuon</text:span><text:span text:style-name="T357">erių metų<text:s/></text:span><text:span text:style-name="T358">laikotarpį</text:span><text:span text:style-name="T359"><text:s/>(</text:span><text:span text:style-name="T360">žr. 5 pav.)</text:span><text:span text:style-name="T361">.</text:span></text:p>
      <text:p text:style-name="P362"><text:span text:style-name="T363"><draw:frame draw:style-name="a5" draw:name="Diagrama 3" text:anchor-type="as-char" svg:x="0in" svg:y="0in" svg:width="5.91458in" svg:height="2.39028in" style:rel-width="scale" style:rel-height="scale"><draw:object xlink:href="Object 5/" xlink:type="simple" xlink:show="embed" xlink:actuate="onLoad"/><svg:title/><svg:desc/></draw:frame></text:span></text:p>
      <text:p text:style-name="P364"><text:span text:style-name="T365">5 pav.<text:s/></text:span><text:span text:style-name="T366">Mirtingumas, tenkantis 100</text:span><text:span text:style-name="T367"><text:s/>000 gyventojų, 2008–2015</text:span><text:span text:style-name="T368"><text:s/>m</text:span><text:span text:style-name="T369">.</text:span></text:p>
      <text:p text:style-name="P370">Šaltinis: Higienos instituto Mirčių registro duomenys</text:p>
      <text:p text:style-name="P371"/>
      <text:p text:style-name="P372"><text:span text:style-name="T373">Kaip ir visoje Lietuvoje,<text:s/></text:span><text:span text:style-name="T374">trys<text:s/></text:span><text:span text:style-name="T375">pagrindinės Kelmės rajono gyventojų mirties priežastys jau daug metų išlieka nepakitusios (žr.<text:s/></text:span><text:span text:style-name="T376">6</text:span><text:span text:style-name="T377"><text:s/>pav.):<text:s/></text:span><text:span text:style-name="T378">kraujotakos sistemos ligos, piktybiniai navikai ir<text:s/></text:span><text:span text:style-name="T379">išorinės mirties priežastys</text:span><text:span text:style-name="T380">. Jos</text:span><text:span text:style-name="T381"><text:s/>2015 m</text:span><text:span text:style-name="T382">etais</text:span><text:span text:style-name="T383"><text:s/>sudarė 84,3</text:span><text:span text:style-name="T384"><text:s/></text:span><text:span text:style-name="T385">proc.</text:span><text:span text:style-name="T386"><text:s/>visų mirties priežasčių.<text:s/></text:span><text:span text:style-name="T387">Nuo kraujotakos sistemos ligų mirė daugiau nei pusė, t.</text:span><text:span text:style-name="T388"> </text:span><text:span text:style-name="T389">y. 58<text:s/></text:span><text:span text:style-name="T390">proc.</text:span><text:span text:style-name="T391"><text:s/>(iš viso 314 rajono gyventojų</text:span><text:span text:style-name="T392">), nuo piktybinių navikų – 1</text:span><text:span text:style-name="T393">9</text:span><text:span text:style-name="T394">,7 proc. (</text:span><text:span text:style-name="T395">107</text:span><text:span text:style-name="T396"><text:s/>žmonės), o dėl išorinių mirties priežasčių –<text:s/></text:span><text:span text:style-name="T397">6</text:span><text:span text:style-name="T398">,</text:span><text:span text:style-name="T399">6</text:span><text:span text:style-name="T400"><text:s/></text:span><text:span text:style-name="T401">proc.</text:span><text:span text:style-name="T402"><text:s/>visų mirusiųjų.</text:span></text:p>
      <text:p text:style-name="P403"><text:span text:style-name="T404"><draw:frame draw:style-name="a6" draw:name="Diagrama 4" text:anchor-type="as-char" svg:x="0in" svg:y="0in" svg:width="6.16944in" svg:height="2.83472in" style:rel-width="scale" style:rel-height="scale"><draw:object xlink:href="Object 6/" xlink:type="simple" xlink:show="embed" xlink:actuate="onLoad"/><svg:title/><svg:desc/></draw:frame></text:span></text:p>
      <text:p text:style-name="P405"><text:span text:style-name="T406">6 pav.<text:s/></text:span><text:span text:style-name="T407">Pagrindinės mirties priežastys Kelmės rajono savivaldybėje 100 000 gyventojų 2008–2015 m</text:span><text:span text:style-name="T408">.</text:span></text:p>
      <text:p text:style-name="P409">Šaltinis: Higienos instituto<text:s/>Mirčių registro<text:s/>duomenys</text:p>
      <text:p text:style-name="P410"/>
      <text:p text:style-name="P411">Kelmės rajone per aštuonerius<text:s/>metus<text:s/>didžiausias mirtingumas nuo<text:s/>kraujotakos sistemos ligų<text:s/>užregistruotas 2014<text:s/>metais.<text:s/>2015 metais minėtas rodiklis kiek mažesnis ir siekia 1078,7 atvejo<text:s/>100 000 gyventojų, bet didesnis už<text:s/>bendrą<text:s/>Lietuvos vidurkį<text:s/>(812,0<text:s/>atvejų100 000 gyventojų).<text:s/></text:p>
      <text:p text:style-name="P412">Didžiausias<text:s/>mirtingumo<text:s/>nuo piktybinių navikų<text:s/>rodiklis Kelmės rajone per 2008−2015<text:s/>metus, kaip ir nuo kraujotakos sistemos ligų,<text:s/>užregistruotas<text:s/>2014<text:s/>metais<text:s/>(486,9 atvejo<text:s/>100 000 gyventojų).<text:s/>Mažiausias Kelmės rajone mirusiųjų skaičius nuo piktybinių navikų buvo užregistruotas<text:s/><text:soft-page-break/>2011 metais (230,1 atvejų<text:s/>100 000 gyventojų).<text:s/>2015<text:s/>metų minėtas rodiklis siekė 367,6 atvejo<text:s/>100 000 gyventojų ir yra kiek didesnis už<text:s/>bendrą Lietuvos vidurkį<text:s/>(287,4<text:s/>atvejo<text:s/>100 000 gyventojų).</text:p>
      <text:p text:style-name="P413"><text:span text:style-name="T414">Tr</text:span><text:span text:style-name="T415">ečiasis aspektas</text:span><text:span text:style-name="T416">,</text:span><text:span text:style-name="T417"><text:s/>lemiantis Kelmės rajono savivaldybės gyventojų mirtingumą</text:span><text:span text:style-name="T418">,</text:span><text:span text:style-name="T419"><text:s/>yra mirtys dėl išorinių priežasčių. Mirt</text:span><text:span text:style-name="T420">ingumas dėl išorinių priežasčių</text:span><text:span text:style-name="T421"><text:s/>2015</text:span><text:span text:style-name="T422"><text:s/>m</text:span><text:span text:style-name="T423">etais</text:span><text:span text:style-name="T424"><text:s/>Kelmės rajone (12</text:span><text:span text:style-name="T425">3</text:span><text:span text:style-name="T426">,</text:span><text:span text:style-name="T427">7</text:span><text:span text:style-name="T428"><text:s/>atv</text:span><text:span text:style-name="T429">ejo</text:span><text:span text:style-name="T430"><text:s/>100 000 gyventojų) buvo kiek didesnis už<text:s/></text:span><text:span text:style-name="T431">bendrą vidurkį,</text:span><text:span text:style-name="T432"><text:s/>registruojamą Lietuvoje (110</text:span><text:span text:style-name="T433">,</text:span><text:span text:style-name="T434">4</text:span><text:span text:style-name="T435"><text:s/>atv</text:span><text:span text:style-name="T436">ejo</text:span><text:span text:style-name="T437"><text:s/>100</text:span><text:span text:style-name="T438"> </text:span><text:span text:style-name="T439">000 gyventojų).<text:s/></text:span><text:span text:style-name="T440">Svarbu pabrėžti, kad dauguma mirčių dėl išorinių priežasčių yra susijusios su s</text:span><text:span text:style-name="T441">avižudybėmis. Kelmės rajone nuo<text:s/></text:span><text:span text:style-name="T442">20</text:span><text:span text:style-name="T443">0</text:span><text:span text:style-name="T444">8</text:span><text:span text:style-name="T445"><text:s/>m</text:span><text:span text:style-name="T446">etų</text:span><text:span text:style-name="T447"><text:s/>savižudybių skaičius beveik nekito iki 2013 metų</text:span><text:span text:style-name="T448">, kai savižudybių skaičius sumaž</text:span><text:span text:style-name="T449">ėjo iki 3</text:span><text:span text:style-name="T450">2</text:span><text:span text:style-name="T451">,</text:span><text:span text:style-name="T452">6</text:span><text:span text:style-name="T453"><text:s/>atv</text:span><text:span text:style-name="T454">ejo</text:span><text:span text:style-name="T455"><text:s/>100 000 gyventojų ir buvo net<text:s/></text:span><text:span text:style-name="T456">mažes</text:span><text:span text:style-name="T457">nis</text:span><text:span text:style-name="T458"><text:s/>už bendrą Lietuvos<text:s/></text:span><text:span text:style-name="T459">rodiklį.</text:span><text:span text:style-name="T460"><text:s/></text:span><text:span text:style-name="T461">Tačiau 2014 metais šis rodiklis (19 gyv.), lyginant su 2013 metų rodikliu (10 gyv.), padidėjo beveik dvigubai<text:s/></text:span><text:span text:style-name="T462">(</text:span><text:span text:style-name="T463">žr.</text:span><text:span text:style-name="T464"><text:s/></text:span><text:span text:style-name="T465">7</text:span><text:span text:style-name="T466"><text:s/></text:span><text:span text:style-name="T467">pav</text:span><text:span text:style-name="T468">.</text:span><text:span text:style-name="T469">).</text:span></text:p>
      <text:p text:style-name="P470"/>
      <text:p text:style-name="P471"><text:span text:style-name="T472"><draw:frame draw:style-name="a7" draw:name="Diagrama 2" text:anchor-type="as-char" svg:x="0in" svg:y="0in" svg:width="6.06944in" svg:height="3in" style:rel-width="scale" style:rel-height="scale"><draw:object xlink:href="Object 7/" xlink:type="simple" xlink:show="embed" xlink:actuate="onLoad"/><svg:title/><svg:desc/></draw:frame></text:span></text:p>
      <text:p text:style-name="P473"><text:span text:style-name="T474">7 pav.<text:s/></text:span><text:span text:style-name="T475">Savižudybių skaičius 100 000 gyventojų 2008–2015 m</text:span><text:span text:style-name="T476">.</text:span></text:p>
      <text:p text:style-name="P477"><text:span text:style-name="T478">Šaltinis: Higienos institu</text:span><text:span text:style-name="T479">to Mirčių registro</text:span><text:span text:style-name="T480"><text:s/></text:span><text:span text:style-name="T481">duome</text:span><text:span text:style-name="T482">nys</text:span></text:p>
      <text:p text:style-name="P483"/>
      <text:p text:style-name="P484"><text:span text:style-name="T485">Palyginus Kelmės rajono<text:s/></text:span><text:span text:style-name="T486">savižudybių skaičių su bendrai registruojamu Lietuvos vidurkiu matyti, kad Lietuvos vidurkis yra<text:s/></text:span><text:span text:style-name="T487">beveik perpus<text:s/></text:span><text:span text:style-name="T488">mažesnis. 2015</text:span><text:span text:style-name="T489"><text:s/>metais Lietuvoje vidutiniškai 100</text:span><text:span text:style-name="T490"> </text:span><text:span text:style-name="T491">000 gyventojų teko 31<text:s/></text:span><text:span text:style-name="T492">atv</text:span><text:span text:style-name="T493">ejis</text:span><text:span text:style-name="T494">, o Kelmės rajone</text:span><text:span text:style-name="T495"><text:s/>–<text:s/></text:span><text:span text:style-name="T496">44</text:span><text:span text:style-name="T497">,7 atvejo</text:span><text:span text:style-name="T498">.</text:span></text:p>
      <text:p text:style-name="P499"><text:span text:style-name="T500">9.<text:s/></text:span><text:span text:style-name="T501">Mokslinių tyrimų duomenys rodo, kad 98 proc. mirčių išsivysčiusiose pasaulio šalyse lemia 7 rizikos veiksniai: padidėjęs kraujospūdis, tabakas, cholesterolis, antsvoris, nepakankamas šviežių daržovių ir vaisių vartojimas, fizinės veiklos trūkumas ir nesaikingas alkoholio vartojimas. Tai pagrindiniai lėtines neuždegimines ligas (toliau – LNL) lemiantys rizikos veiksniai.</text:span><text:span text:style-name="T502"><text:s/>Higienos institut</text:span><text:span text:style-name="T503">o Sveikatos informacijos centro</text:span><text:span text:style-name="T504"><text:s/>Privalomojo sveikatos draudimo informacinės si</text:span><text:span text:style-name="T505">stemos SVEIDRA duomenimis,<text:s/></text:span><text:span text:style-name="T506">2015</text:span><text:span text:style-name="T507"><text:s/>m</text:span><text:span text:style-name="T508">etais ž</text:span><text:span text:style-name="T509">monės dažniausiai sirgo<text:s/></text:span><text:span text:style-name="T510">kraujotakos<text:s/></text:span><text:span text:style-name="T511">ir</text:span><text:span text:style-name="T512"><text:s/></text:span><text:span text:style-name="T513">kvėpavimo s</text:span><text:span text:style-name="T514">istem</text:span><text:span text:style-name="T515">ų</text:span><text:span text:style-name="T516">,</text:span><text:span text:style-name="T517"><text:s/>akies ir jos priedinių organų ligomis, taip pat<text:s/></text:span><text:span text:style-name="T518">jungiamojo audini</text:span><text:span text:style-name="T519">o<text:s/></text:span><text:span text:style-name="T520">ir skeleto-raumenų sistemos<text:s/></text:span><text:span text:style-name="T521">ligomis.</text:span></text:p>
      <text:p text:style-name="P522">Kraujotakos sistemos ligomis Kelmės rajono savivaldybėje kasmet<text:s/>naujai suserga maždaug apie<text:s/>500 asmenų. Šios ligos būdingos asmenims, peržengusiems 60 metų ribą, todėl minėto<text:s/>sergamumo rodikliai<text:s/>panašūs į sergamumo<text:s/>kvėpavimo sistemos ligomis<text:s/>rodiklius<text:s/>ir siekia apie 333,7 atvejo, tenkančio<text:s/>1000 rajono gyventojų. Kelmės rajone<text:s/>iš viso<text:s/>užregistruota daugiau kaip 11 000<text:s/>gyventojų, sergančių kraujotakos sistemos ligomis.</text:p>
      <text:soft-page-break/>
      <text:p text:style-name="P523"><text:span text:style-name="T524"><draw:frame draw:style-name="a8" draw:name="Diagrama 3" text:anchor-type="as-char" svg:x="0in" svg:y="0in" svg:width="5.96528in" svg:height="2.91875in" style:rel-width="scale" style:rel-height="scale"><draw:object xlink:href="Object 8/" xlink:type="simple" xlink:show="embed" xlink:actuate="onLoad"/><svg:title/><svg:desc/></draw:frame></text:span></text:p>
      <text:p text:style-name="P525"><text:span text:style-name="T526">8</text:span><text:span text:style-name="T527"><text:s/>p</text:span><text:span text:style-name="T528">a</text:span><text:span text:style-name="T529">v.<text:s/></text:span><text:span text:style-name="T530">Sergamumas kraujotakos sistemos ligomis (I00-I99)</text:span><text:span text:style-name="T531"><text:s/></text:span><text:span text:style-name="T532">2009−2015 m.</text:span><text:span text:style-name="T533"><text:s/>(</text:span><text:span text:style-name="T534">1000 gyv.</text:span><text:span text:style-name="T535">)</text:span></text:p>
      <text:p text:style-name="P536">Šaltinis: Higienos instituto Sveikatos informacijos centro leidiniai „Lietuvos gyventojų sveikata ir<text:s/>sveikatos priežiūros įstaigų veikla“</text:p>
      <text:p text:style-name="P537"/>
      <text:p text:style-name="P538"><text:span text:style-name="T539">Kvėpavimo sistemos ligos yra</text:span><text:span text:style-name="T540"><text:s/>vieno</text:span><text:span text:style-name="T541">s iš<text:s/></text:span><text:span text:style-name="T542">dažniausiai<text:s/></text:span><text:span text:style-name="T543">diagnozuojamų</text:span><text:span text:style-name="T544"><text:s/>susirgim</text:span><text:span text:style-name="T545">ų tiek</text:span><text:span text:style-name="T546"><text:s/>Kelmės rajone</text:span><text:span text:style-name="T547">, tiek</text:span><text:span text:style-name="T548"><text:s/>ir<text:s/></text:span><text:span text:style-name="T549">visoje<text:s/></text:span><text:span text:style-name="T550">Lietuvoje. Lietuvoje sergamumas šiomis ligomis<text:s/></text:span><text:span text:style-name="T551">2015</text:span><text:span text:style-name="T552"><text:s/>metais išaugo iki<text:s/></text:span><text:span text:style-name="T553">491</text:span><text:span text:style-name="T554">,</text:span><text:span text:style-name="T555">9</text:span><text:span text:style-name="T556"> </text:span><text:span text:style-name="T557">atv</text:span><text:span text:style-name="T558">ejo<text:s/></text:span><text:span text:style-name="T559">100</text:span><text:span text:style-name="T560">0 gyv</text:span><text:span text:style-name="T561">entojų</text:span><text:span text:style-name="T562">, šis rodiklis buvo žymiai</text:span><text:span text:style-name="T563"><text:s/>didesnis, nei bend</text:span><text:span text:style-name="T564">rai registruojamas Kelmės rajone<text:s/></text:span><text:span text:style-name="T565">(2015</text:span><text:span text:style-name="T566"><text:s/>m.<text:s/></text:span><text:span text:style-name="T567">–</text:span><text:span text:style-name="T568"><text:s/></text:span><text:span text:style-name="T569">333,7</text:span><text:span text:style-name="T570"><text:s/>atv</text:span><text:span text:style-name="T571">ejo</text:span><text:span text:style-name="T572"><text:s/></text:span><text:span text:style-name="T573">1000 gyventojų).</text:span><text:span text:style-name="T574"><text:s/>Sergamumo kvėpavimo sistemos ligomis dinamika pateikiama<text:s/></text:span><text:span text:style-name="T575">9 paveiksle.</text:span></text:p>
      <text:p text:style-name="P576"/>
      <text:p text:style-name="P577"><text:span text:style-name="T578"><draw:frame draw:style-name="a9" draw:name="Diagrama 1" text:anchor-type="as-char" svg:x="0in" svg:y="0in" svg:width="6.1in" svg:height="2.44236in" style:rel-width="scale" style:rel-height="scale"><draw:object xlink:href="Object 9/" xlink:type="simple" xlink:show="embed" xlink:actuate="onLoad"/><svg:title/><svg:desc/></draw:frame></text:span></text:p>
      <text:p text:style-name="P579"><text:span text:style-name="T580">9 pav</text:span><text:span text:style-name="T581">. Sergamumas kvėpavimo sistemos ligomis (J00-J99)<text:s/></text:span><text:span text:style-name="T582">(</text:span><text:span text:style-name="T583">1000 gyv.</text:span><text:span text:style-name="T584">)</text:span></text:p>
      <text:p text:style-name="P585">Šaltinis: Higienos instituto Sveikatos informacijos centro leidiniai „Lietuvos gyventojų sveikata ir sveikatos priežiūros įstaigų veikla“</text:p>
      <text:p text:style-name="P586"/>
      <text:p text:style-name="P587"><text:span text:style-name="T588">Higienos instituto</text:span><text:span text:style-name="T589"><text:s/></text:span><text:span text:style-name="T590">duomeni</text:span><text:span text:style-name="T591">mi</text:span><text:span text:style-name="T592">s</text:span><text:span text:style-name="T593">,</text:span><text:span text:style-name="T594"><text:s/>Kelmės rajono gyventojų susirgimų skaičius piktybinia</text:span><text:span text:style-name="T595">is navikais iki 2011 metų</text:span><text:span text:style-name="T596"><text:s/>didėjo. Didelis sergamumas piktybiniais navikais buvo 2010 metais, kai 100</text:span><text:span text:style-name="T597"> </text:span><text:span text:style-name="T598">000 rajono gyventojų teko vidutiniškai 514,1 susirgimo, o Lietuvos vidurkis siekė 575,1 atv</text:span><text:span text:style-name="T599">ejo</text:span><text:span text:style-name="T600"><text:s/></text:span><text:span text:style-name="T601">100 000 gyventojų.<text:s/></text:span><text:span text:style-name="T602">K</text:span><text:span text:style-name="T603">ai<text:s/></text:span><text:span text:style-name="T604">2011 m</text:span><text:span text:style-name="T605">etais</text:span><text:span text:style-name="T606"><text:s/></text:span><text:span text:style-name="T607">Lietuvoje sergamumas padidėjo</text:span><text:span text:style-name="T608"><text:s/>iki</text:span><text:span text:style-name="T609"><text:s/>589,9 atv</text:span><text:span text:style-name="T610">ejo</text:span><text:span text:style-name="T611"><text:s/>100</text:span><text:span text:style-name="T612"> </text:span><text:span text:style-name="T613">000 gyventojų</text:span><text:span text:style-name="T614">,<text:s/></text:span><text:span text:style-name="T615">Kelmės rajone sumažėjo iki 482,0 atv</text:span><text:span text:style-name="T616">ejų</text:span><text:span text:style-name="T617"><text:s/></text:span><text:span text:style-name="T618">100 000 gyventojų.<text:s/></text:span><text:span text:style-name="T619">Tačiau 2012−2015 met</text:span><text:span text:style-name="T620">ais</text:span><text:span text:style-name="T621"><text:s/></text:span><text:span text:style-name="T622">Kelmės rajono gyventojų<text:s/></text:span><text:span text:style-name="T623">sergamumas piktybiniais navikais buvo<text:s/></text:span><text:span text:style-name="T624">šiek tiek</text:span><text:span text:style-name="T625"><text:s/>didesnis nei bendras Lietuvoje. Per pastar</text:span><text:span text:style-name="T626">uosius</text:span><text:span text:style-name="T627"><text:s/>tr</text:span><text:span text:style-name="T628">e</text:span><text:span text:style-name="T629">j</text:span><text:span text:style-name="T630">us</text:span><text:span text:style-name="T631"><text:s/>met</text:span><text:span text:style-name="T632">us</text:span><text:span text:style-name="T633"><text:s/></text:span><text:span text:style-name="T634">Kelmės rajono gyventojų<text:s/></text:span><text:span text:style-name="T635">sergamumas piktybiniais navikais<text:s/></text:span><text:soft-page-break/><text:span text:style-name="T636">vis didėjo,<text:s/></text:span><text:span text:style-name="T637">2015 m</text:span><text:span text:style-name="T638">etais</text:span><text:span text:style-name="T639"><text:s/>siekė 367,6 atv</text:span><text:span text:style-name="T640">ejo</text:span><text:span text:style-name="T641"><text:s/>100 000 gyventojų (žr. 10 pav.). Lietuvos mastu minėtas rodiklis<text:s/></text:span><text:span text:style-name="T642">taip pat didėjo,<text:s/></text:span><text:span text:style-name="T643">2015 m</text:span><text:span text:style-name="T644">etais</text:span><text:span text:style-name="T645"><text:s/>buvo<text:s/></text:span><text:span text:style-name="T646">didžiausias per tr</text:span><text:span text:style-name="T647">e</text:span><text:span text:style-name="T648">j</text:span><text:span text:style-name="T649">us</text:span><text:span text:style-name="T650"><text:s/>met</text:span><text:span text:style-name="T651">us</text:span><text:span text:style-name="T652">.</text:span></text:p>
      <text:p text:style-name="P653"/>
      <text:p text:style-name="P654"><text:span text:style-name="T655"><draw:frame draw:style-name="a10" draw:name="Diagrama 6" text:anchor-type="as-char" svg:x="0in" svg:y="0in" svg:width="5.75764in" svg:height="3.04514in" style:rel-width="scale" style:rel-height="scale"><draw:object xlink:href="Object 10/" xlink:type="simple" xlink:show="embed" xlink:actuate="onLoad"/><svg:title/><svg:desc/></draw:frame></text:span></text:p>
      <text:p text:style-name="P656"><text:span text:style-name="T657">10 pav.<text:s/></text:span><text:span text:style-name="T658">Sergamumas piktybiniais navikais (C00-C97) 100 000 gyventojų</text:span></text:p>
      <text:p text:style-name="P659">Šaltinis: Higienos instituto Sveikatos informacijos centro leidinys „Lietuvos gyventojų sveikata ir sveikatos priežiūros įstaigų veikla“</text:p>
      <text:p text:style-name="P660"/>
      <text:p text:style-name="P661">Palyginus<text:s/>vaikų sergamumą<text:s/>su suaugusiųjų sergamumu galima teigti, kad 2015 metais<text:s/>Kelmės rajono<text:s/>vaikai sirgo dažniau nei suaugusieji. Lietuvoje<text:s/>vaikų sergamumas kasmet didėja, tačiau Kelmės<text:s/>rajono vaikų sergamumas 2015 metais<text:s/>buvo<text:s/>kiek<text:s/>mažesnis<text:s/>nei<text:s/>2014 metais<text:s/>(žr. 11 pav.).<text:s/></text:p>
      <text:p text:style-name="P662"/>
      <text:p text:style-name="P663"><text:span text:style-name="T664"><draw:frame draw:style-name="a11" draw:name="Diagrama 1" text:anchor-type="as-char" svg:x="0in" svg:y="0in" svg:width="6in" svg:height="2.70833in" style:rel-width="scale" style:rel-height="scale"><draw:image xlink:href="media/image2.png" xlink:type="simple" xlink:show="embed" xlink:actuate="onLoad"/><svg:title/><svg:desc/></draw:frame></text:span></text:p>
      <text:p text:style-name="P665"><text:span text:style-name="T666">11</text:span><text:span text:style-name="T667"><text:s/>pav.<text:s/></text:span><text:span text:style-name="T668">Vaikų (0–17 metų) sergamumas<text:s/></text:span><text:span text:style-name="T669">(</text:span><text:span text:style-name="T670">1000 vaikų</text:span><text:span text:style-name="T671">)</text:span><text:span text:style-name="T672"><text:s/>2008–2015 m</text:span><text:span text:style-name="T673">.</text:span></text:p>
      <text:p text:style-name="P674">Šaltinis: Higienos instituto Sveikatos informacijos centro leidinys „Lietuvos gyventojų sveikata ir sveikatos priežiūros įstaigų veikla“</text:p>
      <text:p text:style-name="P675"/>
      <text:p text:style-name="P676"><text:span text:style-name="T677">P</text:span><text:span text:style-name="T678">er 201</text:span><text:span text:style-name="T679">5</text:span><text:span text:style-name="T680"><text:s/>m</text:span><text:span text:style-name="T681">etus</text:span><text:span text:style-name="T682"><text:s/>dažniausiai</text:span><text:span text:style-name="T683"><text:s/>buvo</text:span><text:span text:style-name="T684"><text:s/>registruojam</text:span><text:span text:style-name="T685">a vaikų (0–17 m.), sergančių kvėpavimo sistemos ligomi</text:span><text:span text:style-name="T686">s</text:span><text:span text:style-name="T687">, –</text:span><text:span text:style-name="T688"><text:s/>832,75 atv</text:span><text:span text:style-name="T689">ejo</text:span><text:span text:style-name="T690"><text:s/>1000 vaikų (2014 m. − 1181,2 atv</text:span><text:span text:style-name="T691">ejo</text:span><text:span text:style-name="T692"><text:s/>1000 vaikų</text:span><text:span text:style-name="T693">). Kitomis ligomis vaikai sirgo gerokai mažiau: virškinimo sistem</text:span><text:span text:style-name="T694">os li</text:span><text:span text:style-name="T695">gomis –<text:s/></text:span><text:span text:style-name="T696">221,4</text:span><text:span text:style-name="T697"><text:s/>(</text:span><text:span text:style-name="T698">2014</text:span><text:span text:style-name="T699"><text:s/>m.</text:span><text:span text:style-name="T700"><text:s/></text:span><text:span text:style-name="T701">–</text:span><text:span text:style-name="T702"><text:s/></text:span><text:span text:style-name="T703">202</text:span><text:span text:style-name="T704">,</text:span><text:span text:style-name="T705">4</text:span><text:span text:style-name="T706"><text:s/>atv</text:span><text:span text:style-name="T707">ejo</text:span><text:span text:style-name="T708"><text:s/></text:span><text:soft-page-break/><text:span text:style-name="T709">1000</text:span><text:span text:style-name="T710"> </text:span><text:span text:style-name="T711">vaikų), akių ligomis – 225,2</text:span><text:span text:style-name="T712"><text:s/></text:span><text:span text:style-name="T713">(</text:span><text:span text:style-name="T714">2014</text:span><text:span text:style-name="T715"><text:s/>m.</text:span><text:span text:style-name="T716"><text:s/></text:span><text:span text:style-name="T717">–<text:s/></text:span><text:span text:style-name="T718">1</text:span><text:span text:style-name="T719">98</text:span><text:span text:style-name="T720">,</text:span><text:span text:style-name="T721">3</text:span><text:span text:style-name="T722"><text:s/>atv</text:span><text:span text:style-name="T723">ejo</text:span><text:span text:style-name="T724"><text:s/></text:span><text:span text:style-name="T725">1000 vaikų</text:span><text:span text:style-name="T726">)</text:span><text:span text:style-name="T727">,<text:s/></text:span><text:span text:style-name="T728">t</text:span><text:span text:style-name="T729">raumos ir kiti iš</text:span><text:span text:style-name="T730">orinių priežasčių padariniai –<text:s/></text:span><text:span text:style-name="T731">205,8</text:span><text:span text:style-name="T732"><text:s/></text:span><text:span text:style-name="T733">atvej</text:span><text:span text:style-name="T734">o</text:span><text:span text:style-name="T735"><text:s/>1000<text:s/></text:span><text:span text:style-name="T736">vaikų (</text:span><text:span text:style-name="T737">201</text:span><text:span text:style-name="T738">4</text:span><text:span text:style-name="T739"><text:s/>m.</text:span><text:span text:style-name="T740"><text:s/></text:span><text:span text:style-name="T741">–<text:s/></text:span><text:span text:style-name="T742">204</text:span><text:span text:style-name="T743">,</text:span><text:span text:style-name="T744">3</text:span><text:span text:style-name="T745"><text:s/>atv</text:span><text:span text:style-name="T746">ejo</text:span><text:span text:style-name="T747"><text:s/></text:span><text:span text:style-name="T748">1000 vaikų</text:span><text:span text:style-name="T749">).</text:span></text:p>
      <text:p text:style-name="P750">Profilaktinių sveikatos patikrinimų duomenimis,<text:s/>2016−2017 mokslo<text:s/>metais Kelmės rajone<text:s/>mokinių sveikatos<text:s/>tenkančių sutrikimų skaičius<text:s/>neženkliai<text:s/>sumažėjo, o pagrindinių organizmo sistemų sutrikimų struktūra išliko nepakitusi: regos sutrikimai, skeleto-raumenų sistemos sutrikimai<text:s/>ir širdies-kraujagyslių sistemos<text:s/>sutrikimai. Šie trys pagrindiniai sutrikimai sudarė daugiau nei pusę<text:s/>(58,3<text:s/>proc.)<text:s/>visų pasitaikančių sutrikimų.</text:p>
      <text:p text:style-name="P751"/>
      <text:p text:style-name="P752">IV<text:s/>SKYRIUS</text:p>
      <text:p text:style-name="P753">PROGRAMOS TIKSLAS</text:p>
      <text:p text:style-name="P754"/>
      <text:p text:style-name="P755">10. Šios programos tikslas – mažinti rizikos veiksnių ir ligų paplitimą,<text:s/>taikant koordinacines, informacines ir kitas pirminės profilaktikos priemones,<text:s/>propaguojant sveiką gyvenseną.<text:s/></text:p>
      <text:p text:style-name="P756"/>
      <text:p text:style-name="P757">V<text:s/>SKYRIUS</text:p>
      <text:p text:style-name="P758">PROGRAMOS UŽDAVINIAI</text:p>
      <text:p text:style-name="P759"/>
      <text:p text:style-name="P760">11. Programos uždaviniai:</text:p>
      <text:p text:style-name="P761"><text:span text:style-name="T762">1</text:span><text:span text:style-name="T763">1</text:span><text:span text:style-name="T764">.1.</text:span><text:span text:style-name="T765"><text:s/></text:span><text:span text:style-name="T766">m</text:span><text:span text:style-name="T767">ažinti rizikos veiksnių ir ligų paplitimą taikant pirminės profilaktikos priemones</text:span><text:span text:style-name="T768">;</text:span></text:p>
      <text:p text:style-name="P769">11.2.<text:s/>saugoti ir stiprinti gyventojų sveikatą, vykdant<text:s/>ligų prevenciją;</text:p>
      <text:p text:style-name="P770">11.3.<text:s/>ugdyti<text:s/>teisingą<text:s/>gyventojų<text:s/>požiūrį į<text:s/>sveiką gyvenseną;</text:p>
      <text:p text:style-name="P771">11.4.<text:s/>stiprinti asmeninę žmogaus atsakomybę už savo sveikatą.</text:p>
      <text:p text:style-name="P772"/>
      <text:p text:style-name="P773">VI<text:s/>SKYRIUS</text:p>
      <text:p text:style-name="P774">programos prioritetai</text:p>
      <text:p text:style-name="P775"/>
      <text:p text:style-name="P776"><text:span text:style-name="T777">1</text:span><text:span text:style-name="T778">2</text:span><text:span text:style-name="T779">.</text:span><text:span text:style-name="T780"><text:s/></text:span><text:span text:style-name="T781">P</text:span><text:span text:style-name="T782">rogramos prioritetai:</text:span></text:p>
      <text:p text:style-name="P783">12.<text:s/>1.<text:s/>psichinės sveikatos stiprinimas;</text:p>
      <text:p text:style-name="P784">12.2. sveikatą žalojančios elgsenos prevencija bendruomenėje: netaisyklinga mityba, mažas fizinis aktyvumas, rūkymas, alkoholio, narkotinių medžiagų vartojimas;</text:p>
      <text:p text:style-name="P785">12.3. vaikų sveikatos stiprinimas, sveikos gyvensenos ugdymas;</text:p>
      <text:p text:style-name="P786">12.4. vėžinių susirgimų prevencija;</text:p>
      <text:p text:style-name="P787">12.5.<text:s/>šeimos sveikatos stiprinimas, sveikos gyvensenos ugdymas;</text:p>
      <text:p text:style-name="P788">12.6.<text:s/>tuberkuliozės prevencija;</text:p>
      <text:p text:style-name="P789">12.7. tarpžinybinio bendradarbiavimo plėtra.<text:s/></text:p>
      <text:p text:style-name="P790"/>
      <text:p text:style-name="P791">VII<text:s/>SKYRIUS</text:p>
      <text:p text:style-name="P792">VERTINIMO KRITERIJAI</text:p>
      <text:p text:style-name="P793"/>
      <text:p text:style-name="P794">13.<text:s/>Gyventojų informuotumo rodikliai:</text:p>
      <text:p text:style-name="P795">13.1.<text:s/>gyventojų informuotumas<text:s/>sveikatos ugdymo klausimais;</text:p>
      <text:p text:style-name="P796">13.2.<text:s/>vykdytų programų ir priemonių skaičius;</text:p>
      <text:p text:style-name="P797">13.3.<text:s/>parengtų informacinių leidinių skaičius;</text:p>
      <text:p text:style-name="P798">13.4.<text:s/>bendrieji sergamumo ir mirtingumo rodikliai.</text:p>
      <text:p text:style-name="P799"/>
      <text:p text:style-name="P800"/>
      <text:p text:style-name="P801">VIII<text:s/>SKYRIUS</text:p>
      <text:p text:style-name="P802">LAUKIAMI REZULTATAI</text:p>
      <text:p text:style-name="P803"/>
      <text:p text:style-name="P804">14.<text:s/>Įgyvendinus programą:</text:p>
      <text:p text:style-name="P805">14.1.<text:s/>gerės gyventojų informuotumas ligų prevencijos ir sveikatinimo klausimais;</text:p>
      <text:p text:style-name="P806">14.2.<text:s/>gerės gyventojų informuotumas apie aplinkos įtaką sveikatai;</text:p>
      <text:p text:style-name="P807">14.3.<text:s/>aktyvės visuomenės dėmesys sveikai gyvensenai;</text:p>
      <text:p text:style-name="P808">14.4.<text:s/>stabilizuosis gyventojų ligotumas, sergamumas, neįgalumas ir mirtingumas.</text:p>
      <text:p text:style-name="P809"/>
      <text:p text:style-name="P810">IX<text:s/>SKYRIUS</text:p>
      <text:p text:style-name="P811">PROGRAMOS FINANSAVIMO ŠALTINIAI</text:p>
      <text:p text:style-name="P812"/>
      <text:p text:style-name="P813">15.<text:s/>Programos finansavimo šaltiniai yra šie:</text:p>
      <text:p text:style-name="P814">15.1. 20 procentų<text:s/>–<text:s/>Aplinkos apsaugos rėmimo specialiosios programos lėšų;<text:s/></text:p>
      <text:p text:style-name="P815">15.2.<text:s/>biudžeto lėšos;</text:p>
      <text:p text:style-name="P816">15.3.<text:s/>kitos teisėtai įgytos lėšos;</text:p>
      <text:p text:style-name="P817">15.4.<text:s/>praėjusių metų<text:s/>programos lėšų likutis;</text:p>
      <text:p text:style-name="P818">15.5.<text:s/>programos priemonėms vykdyti<text:s/>2017<text:s/>m.<text:s/>skirtos lėšos,<text:s/>nurodytos Kelmės<text:s/>rajono savivaldybės visuomenės sveikatos rėmimo specialiosios programos<text:s/>10 skyriuje.</text:p>
      <text:p text:style-name="P819"/>
      <text:p text:style-name="P820">_________________</text:p>
      <text:p text:style-name="P821"/>
      <text:p text:style-name="P822"/>
      <text:soft-page-break/>
      <text:p text:style-name="P823">PATVIRTINTA<text:tab/><text:tab/><text:tab/>Kelmės<text:s/>rajono</text:p>
      <text:p text:style-name="P824"><text:tab/><text:tab/><text:tab/><text:tab/><text:tab/><text:tab/><text:tab/><text:tab/><text:tab/>savivaldybės tarybos</text:p>
      <text:p text:style-name="P825"><text:tab/><text:tab/><text:tab/><text:tab/><text:tab/><text:tab/><text:tab/><text:tab/><text:tab/>2017<text:s/>m.<text:s/>kovo 30<text:s/>d.</text:p>
      <text:p text:style-name="P826"><text:tab/><text:tab/><text:tab/><text:tab/><text:tab/><text:tab/><text:tab/><text:tab/><text:tab/>sprendimu<text:s/>Nr. T-57<text:s/></text:p>
      <text:p text:style-name="P827"/>
      <text:p text:style-name="P828"/>
      <text:p text:style-name="P829"><text:span text:style-name="T830">KELMĖS</text:span><text:span text:style-name="T831"><text:s/>RAJONO SAVIVALDYBĖS 201</text:span><text:span text:style-name="T832">7</text:span><text:span text:style-name="T833">–</text:span><text:span text:style-name="T834">20</text:span><text:span text:style-name="T835">20</text:span><text:span text:style-name="T836"><text:s/></text:span><text:span text:style-name="T837">VISUOMENĖS SVEIKATOS RĖMIMO SPECIALIOSIOS PROGRAMOS<text:s/></text:span><text:span text:style-name="T838">201</text:span><text:span text:style-name="T839">7</text:span><text:span text:style-name="T840"><text:s/>METŲ<text:s/></text:span><text:span text:style-name="T841">ĮGYVENDINIMO<text:s/></text:span><text:span text:style-name="T842">PRIEMONIŲ PLANAS</text:span></text:p>
      <text:p text:style-name="P843"/>
      <text:p text:style-name="P844">I SKYRIUS</text:p>
      <text:p text:style-name="P845">PROGRAMOS PAJAMOS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Eil. Nr.</text:p>
          </table:table-cell>
          <table:table-cell table:style-name="TableCell854">
            <text:p text:style-name="P855">Savivaldybės visuomenės sveikatos rėmimo specialiosios programos lėšų šaltiniai</text:p>
          </table:table-cell>
          <table:table-cell table:style-name="TableCell856">
            <text:p text:style-name="P857">Skirta lėšų, eurais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Lėšų likutis 2017-01-01</text:p>
          </table:table-cell>
          <table:table-cell table:style-name="TableCell863">
            <text:p text:style-name="P864"><text:span text:style-name="T865">–</text:span>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>
            <text:p text:style-name="P870">Kelmės rajono savivaldybės biudžeto lėšos</text:p>
          </table:table-cell>
          <table:table-cell table:style-name="TableCell871">
            <text:p text:style-name="P872">14 500,00</text:p>
          </table:table-cell>
        </table:table-row>
        <table:table-row table:style-name="TableRow873">
          <table:table-cell table:style-name="TableCell874">
            <text:p text:style-name="P875">3.</text:p>
          </table:table-cell>
          <table:table-cell table:style-name="TableCell876">
            <text:p text:style-name="P877">Kelmės rajono savivaldybės aplinkos apsaugos rėmimo specialiosios programos lėšos</text:p>
          </table:table-cell>
          <table:table-cell table:style-name="TableCell878">
            <text:p text:style-name="P879">10 259,00</text:p>
          </table:table-cell>
        </table:table-row>
        <table:table-row table:style-name="TableRow880">
          <table:table-cell table:style-name="TableCell881" table:number-columns-spanned="2">
            <text:p text:style-name="P882">Iš viso<text:s/>lėšų</text:p>
          </table:table-cell>
          <table:covered-table-cell/>
          <table:table-cell table:style-name="TableCell883">
            <text:p text:style-name="P884">24 771,99</text:p>
          </table:table-cell>
        </table:table-row>
      </table:table>
      <text:p text:style-name="P885"/>
      <text:p text:style-name="P886">II<text:s/>SKYRIUS</text:p>
      <text:p text:style-name="P887">2017<text:s/>METŲ<text:s/>PROGRAMOS PRIEMONĖS<text:s/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Eil. Nr.</text:p>
          </table:table-cell>
          <table:table-cell table:style-name="TableCell898">
            <text:p text:style-name="P899">Priemonės</text:p>
          </table:table-cell>
          <table:table-cell table:style-name="TableCell900">
            <text:p text:style-name="P901">Lėšos, eurais</text:p>
          </table:table-cell>
          <table:table-cell table:style-name="TableCell902">
            <text:p text:style-name="P903">Lėšų šaltinis</text:p>
          </table:table-cell>
          <table:table-cell table:style-name="TableCell904">
            <text:p text:style-name="P905">Vykdytojai<text:s/></text:p>
          </table:table-cell>
        </table:table-row>
        <table:table-row table:style-name="TableRow906">
          <table:table-cell table:style-name="TableCell907">
            <text:list text:style-name="LFO16" text:continue-numbering="true">
              <text:list-item>
                <text:p text:style-name="P908"><text:span text:style-name="T909">1</text:span></text:p>
              </text:list-item>
            </text:list>
          </table:table-cell>
          <table:table-cell table:style-name="TableCell910">
            <text:p text:style-name="P911">Vandens tiekimo ir kokybės gerinimo<text:s/>dalinis finansavimas</text:p>
          </table:table-cell>
          <table:table-cell table:style-name="TableCell912">
            <text:p text:style-name="P913">10 000,00</text:p>
          </table:table-cell>
          <table:table-cell table:style-name="TableCell914">
            <text:p text:style-name="P915">Aplinkos apsaugos rėmimo specialiosios programos lėšos</text:p>
          </table:table-cell>
          <table:table-cell table:style-name="TableCell916">
            <text:p text:style-name="P917">Kelmės rajono savivaldybės administracija,</text:p>
            <text:p text:style-name="P918">UAB „Kelmės vanduo“</text:p>
          </table:table-cell>
        </table:table-row>
        <table:table-row table:style-name="TableRow919">
          <table:table-cell table:style-name="TableCell920">
            <text:list text:style-name="LFO16" text:continue-numbering="true">
              <text:list-item>
                <text:p text:style-name="P921">2</text:p>
              </text:list-item>
            </text:list>
          </table:table-cell>
          <table:table-cell table:style-name="TableCell922">
            <text:p text:style-name="P923">Ikimokyklinio ir mokyklinio amžiaus vaikų tyrimas dėl dantų fluorozės</text:p>
          </table:table-cell>
          <table:table-cell table:style-name="TableCell924">
            <text:p text:style-name="P925">259,00</text:p>
          </table:table-cell>
          <table:table-cell table:style-name="TableCell926">
            <text:p text:style-name="P927">Aplinkos apsaugos rėmimo specialiosios programos lėšos</text:p>
          </table:table-cell>
          <table:table-cell table:style-name="TableCell928">
            <text:p text:style-name="P929"><text:span text:style-name="T930">Visuomenės sveikatos biuras</text:span></text:p>
          </table:table-cell>
        </table:table-row>
        <table:table-row table:style-name="TableRow931">
          <table:table-cell table:style-name="TableCell932">
            <text:list text:style-name="LFO16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Projektų finansavimas<text:s/></text:p>
          </table:table-cell>
          <table:table-cell table:style-name="TableCell936">
            <text:p text:style-name="P937">8 900,00<text:s/></text:p>
          </table:table-cell>
          <table:table-cell table:style-name="TableCell938">
            <text:p text:style-name="P939">Savivaldybės biudžeto lėšos</text:p>
          </table:table-cell>
          <table:table-cell table:style-name="TableCell940">
            <text:p text:style-name="P941">Kelmės rajono savivaldybės administracija,</text:p>
            <text:p text:style-name="P942">Bendruomenės sveikatos taryba</text:p>
          </table:table-cell>
        </table:table-row>
        <table:table-row table:style-name="TableRow943">
          <table:table-cell table:style-name="TableCell944">
            <text:list text:style-name="LFO16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Fizinio aktyvumo skatinimas</text:p>
          </table:table-cell>
          <table:table-cell table:style-name="TableCell948">
            <text:p text:style-name="P949">3 500,00</text:p>
          </table:table-cell>
          <table:table-cell table:style-name="TableCell950">
            <text:p text:style-name="P951">Savivaldybės biudžeto lėšos</text:p>
          </table:table-cell>
          <table:table-cell table:style-name="TableCell952">
            <text:p text:style-name="P953">Kelmės rajono savivaldybės administracija</text:p>
          </table:table-cell>
        </table:table-row>
        <table:table-row table:style-name="TableRow954">
          <table:table-cell table:style-name="TableCell955">
            <text:list text:style-name="LFO16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/>
            <text:p text:style-name="P959"><text:span text:style-name="T960">Kitos išlaidos (skelbimai</text:span><text:span text:style-name="T961">, BST veikla</text:span><text:span text:style-name="T962">, mokymai</text:span><text:span text:style-name="T963">)</text:span></text:p>
          </table:table-cell>
          <table:table-cell table:style-name="TableCell964">
            <text:p text:style-name="P965">400,00</text:p>
          </table:table-cell>
          <table:table-cell table:style-name="TableCell966">
            <text:p text:style-name="P967">Savivaldybės biudžeto lėšos</text:p>
          </table:table-cell>
          <table:table-cell table:style-name="TableCell968">
            <text:p text:style-name="P969">Kelmės rajono savivaldybės administracija,</text:p>
            <text:p text:style-name="P970">Bendruomenės sveikatos<text:s/><text:soft-page-break/>taryba</text:p>
          </table:table-cell>
        </table:table-row>
        <table:table-row table:style-name="TableRow971">
          <table:table-cell table:style-name="TableCell972">
            <text:list text:style-name="LFO16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Alkoholio prevencija<text:s/></text:p>
          </table:table-cell>
          <table:table-cell table:style-name="TableCell976">
            <text:p text:style-name="P977">800,00</text:p>
          </table:table-cell>
          <table:table-cell table:style-name="TableCell978">
            <text:p text:style-name="P979">Savivaldybės biudžeto lėšos</text:p>
          </table:table-cell>
          <table:table-cell table:style-name="TableCell980">
            <text:p text:style-name="P981">Socialinių paslaugų centras<text:s/></text:p>
          </table:table-cell>
        </table:table-row>
        <table:table-row table:style-name="TableRow982">
          <table:table-cell table:style-name="TableCell983">
            <text:list text:style-name="LFO16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Pedikuliozės prevencija<text:s/></text:p>
          </table:table-cell>
          <table:table-cell table:style-name="TableCell987">
            <text:p text:style-name="P988">500,00</text:p>
          </table:table-cell>
          <table:table-cell table:style-name="TableCell989">
            <text:p text:style-name="P990">Savivaldybės biudžeto lėšos</text:p>
          </table:table-cell>
          <table:table-cell table:style-name="TableCell991">
            <text:p text:style-name="P992">Socialinių paslaugų centras</text:p>
          </table:table-cell>
        </table:table-row>
        <table:table-row table:style-name="TableRow993">
          <table:table-cell table:style-name="TableCell994">
            <text:list text:style-name="LFO16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Tuberkuliozės prevencija<text:s/></text:p>
          </table:table-cell>
          <table:table-cell table:style-name="TableCell998">
            <text:p text:style-name="P999">400,00</text:p>
          </table:table-cell>
          <table:table-cell table:style-name="TableCell1000">
            <text:p text:style-name="P1001">Savivaldybės biudžeto lėšos</text:p>
          </table:table-cell>
          <table:table-cell table:style-name="TableCell1002">
            <text:p text:style-name="P1003">Kelmės rajono savivaldybės administracija,</text:p>
            <text:p text:style-name="P1004">Socialinių paslaugų centra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Iš viso išlaidų 2017 metais</text:p>
            <text:p text:style-name="P1011"/>
          </table:table-cell>
          <table:table-cell table:style-name="TableCell1012">
            <text:p text:style-name="P1013"><text:span text:style-name="T1014">2</text:span><text:span text:style-name="T1015">4</text:span><text:span text:style-name="T1016"> </text:span><text:span text:style-name="T1017">771,99</text:span></text:p>
          </table:table-cell>
          <table:table-cell table:style-name="TableCell1018">
            <text:p text:style-name="P1019">Aplinkos apsaugos rėmimo specialiosios programos lėšos,</text:p>
            <text:p text:style-name="P1020">Savivaldybės biudžeto lėšos</text:p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<text:span text:style-name="T102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fo:font-weight="bold" style:font-weight-asian="bold" style:font-weight-complex="bold" fo:color="#365F91" fo:font-size="12pt" style:font-size-asian="12pt" style:font-size-complex="12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365F91" fo:font-size="12pt" style:font-size-asian="12pt" style:font-size-complex="12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4F81BD" fo:font-size="12pt" style:font-size-asian="12pt" style:font-size-complex="12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fo:font-style="italic" style:font-style-asian="italic" style:font-style-complex="italic" fo:color="#4F81BD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.0555in" fo:text-indent="0in"/>
      <style:text-properties style:font-name="Cambria" fo:color="#4F81BD" fo:font-size="10pt" style:font-size-asian="10pt" style:font-size-complex="10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944in" fo:margin-bottom="0.0694in" fo:text-indent="0in"/>
      <style:text-properties style:font-name="Cambria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222in" fo:margin-bottom="0.0694in" fo:text-indent="0in"/>
      <style:text-properties style:font-name="Cambria" fo:font-weight="bold" style:font-weight-asian="bold" style:font-weight-complex="bold" fo:color="#9BBB59" fo:font-size="10pt" style:font-size-asian="10pt" style:font-size-complex="10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222in" fo:margin-bottom="0.0694in" fo:text-indent="0in"/>
      <style:text-properties style:font-name="Cambria" fo:font-weight="bold" style:font-weight-asian="bold" style:font-weight-complex="bold" fo:font-style="italic" style:font-style-asian="italic" style:font-style-complex="italic" fo:color="#9BBB59" fo:font-size="10pt" style:font-size-asian="10pt" style:font-size-complex="10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222in" fo:margin-bottom="0.0694in" fo:text-indent="0in"/>
      <style:text-properties style:font-name="Cambria" fo:font-style="italic" style:font-style-asian="italic" style:font-style-complex="italic" fo:color="#9BBB59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paragraph-properties fo:text-indent="0.25in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lt" fo:country="LT" style:language-complex="ar" style:country-complex="SA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text-indent="0.25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ąrašopastraipa2" style:display-name="Sąrašo pastraipa2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itle" style:display-name="Title" style:family="paragraph" style:parent-style-name="Normal" style:next-style-name="Normal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fo:font-style="italic" style:font-style-asian="italic" style:font-style-complex="italic" fo:color="#243F60" fo:font-size="30pt" style:font-size-asian="30pt" style:font-size-complex="30pt" style:language-complex="ar" style:country-complex="SA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Quote" style:display-name="Quote" style:family="paragraph" style:parent-style-name="Normal" style:next-style-name="Normal">
      <style:text-properties style:font-name="Cambria" fo:font-style="italic" style:font-style-asian="italic" style:font-style-complex="italic" fo:color="#5A5A5A" fo:font-size="10pt" style:font-size-asian="10pt" style:font-size-complex="10pt" style:language-complex="ar" style:country-complex="SA" fo:hyphenate="false"/>
    </style:style>
    <style:style style:name="QuoteChar" style:display-name="Quote Char" style:family="text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Heading2Char" style:display-name="Heading 2 Char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3Char" style:display-name="Heading 3 Char" style:family="text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Heading4Char" style:display-name="Heading 4 Char" style:family="text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>
      <style:text-properties style:font-name="Cambria" style:font-name-asian="Times New Roman" style:font-name-complex="Times New Roman" fo:color="#4F81BD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Heading7Char" style:display-name="Heading 7 Char" style:family="text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Heading8Char" style:display-name="Heading 8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Antrinispavadinimas" style:display-name="Antrinis pavadinimas" style:family="paragraph" style:parent-style-name="Normal" style:next-style-name="Normal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AntrinispavadinimasDiagrama" style:display-name="Antrinis pavadinimas Diagrama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 fo:letter-spacing="normal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NoSpacing" style:display-name="No Spacing" style:family="paragraph" style:parent-style-name="Normal">
      <style:paragraph-properties fo:text-indent="0in"/>
      <style:text-properties fo:hyphenate="false"/>
    </style:style>
    <style:style style:name="NoSpacingChar" style:display-name="No Spacing Char" style:family="text" style:parent-style-name="DefaultParagraphFont"/>
    <style:style style:name="IntenseQuote" style:display-name="Intense Quote" style:family="paragraph" style:parent-style-name="Normal" style:next-style-name="Normal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Neryškuspabrauktasis" style:display-name="Neryškus pabrauktasis" style:family="text">
      <style:text-properties fo:font-style="italic" style:font-style-asian="italic" style:font-style-complex="italic" fo:color="#5A5A5A"/>
    </style:style>
    <style:style style:name="Ryškuspabrauktasis" style:display-name="Ryškus pabrauktasis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SubtleReference" style:display-name="Subtle Reference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IntenseReference" style:display-name="Intense Reference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BookTitle" style:display-name="Book Titl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FooterChar" style:display-name="Footer Char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6388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Footer" style:family="paragraph">
      <style:paragraph-properties fo:text-align="end"/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2017-03-30 T1-10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Lina Kleišmanienė</meta:initial-creator>
    <dc:creator>adlibuser</dc:creator>
    <meta:creation-date>2017-04-05T22:27:00Z</meta:creation-date>
    <dc:date>2017-04-05T22:27:00Z</dc:date>
    <meta:print-date>2017-03-06T09:50:00Z</meta:print-date>
    <meta:template xlink:href="Normal.dotm" xlink:type="simple"/>
    <meta:editing-cycles>2</meta:editing-cycles>
    <meta:editing-duration>PT0S</meta:editing-duration>
    <meta:document-statistic meta:page-count="12" meta:paragraph-count="167" meta:word-count="2386" meta:character-count="17541" meta:row-count="567" meta:non-whitespace-character-count="153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be5d6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2aa00" draw:opacity="100%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G0S0P4">
      <style:graphic-properties draw:fill="solid" draw:fill-color="#3b64a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Plt0">
      <style:chart-properties chart:three-dimensional="false" chart:deep="false"/>
      <style:graphic-properties draw:fill="solid" draw:fill-color="#fbe5d6" draw:opacity="100%" draw:stroke="none"/>
    </style:style>
  </office:automatic-styles>
  <office:body>
    <office:chart>
      <chart:chart chart:class="chart:bar" svg:height="169.75pt" svg:width="416.6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 </text:p>
            </table:table-cell>
            <table:table-cell office:value-type="float" office:value="35602"/>
          </table:table-row>
          <table:table-row>
            <table:table-cell office:value-type="string">
              <text:p>2009 m.</text:p>
            </table:table-cell>
            <table:table-cell office:value-type="float" office:value="34777"/>
          </table:table-row>
          <table:table-row>
            <table:table-cell office:value-type="string">
              <text:p>2010 m.</text:p>
            </table:table-cell>
            <table:table-cell office:value-type="float" office:value="33842"/>
          </table:table-row>
          <table:table-row>
            <table:table-cell office:value-type="string">
              <text:p>2011 m.</text:p>
            </table:table-cell>
            <table:table-cell office:value-type="float" office:value="32566"/>
          </table:table-row>
          <table:table-row>
            <table:table-cell office:value-type="string">
              <text:p>2012 m.</text:p>
            </table:table-cell>
            <table:table-cell office:value-type="float" office:value="31722"/>
          </table:table-row>
          <table:table-row>
            <table:table-cell office:value-type="string">
              <text:p>2013 m.</text:p>
            </table:table-cell>
            <table:table-cell office:value-type="float" office:value="30674"/>
          </table:table-row>
          <table:table-row>
            <table:table-cell office:value-type="string">
              <text:p>2014 m.</text:p>
            </table:table-cell>
            <table:table-cell office:value-type="float" office:value="30305"/>
          </table:table-row>
          <table:table-row>
            <table:table-cell office:value-type="string">
              <text:p>2015 m.</text:p>
            </table:table-cell>
            <table:table-cell office:value-type="float" office:value="29110"/>
          </table:table-row>
          <table:table-row>
            <table:table-cell office:value-type="string">
              <text:p>2016 m.</text:p>
            </table:table-cell>
            <table:table-cell office:value-type="float" office:value="28647"/>
          </table:table-row>
          <table:table-row>
            <table:table-cell office:value-type="string">
              <text:p>2017 m. </text:p>
            </table:table-cell>
            <table:table-cell office:value-type="float" office:value="278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be5d6" draw:opacity="100%" draw:stroke="none"/>
    </style:style>
    <style:style style:family="chart" style:name="Wal0">
      <style:graphic-properties draw:fill="solid" draw:fill-color="#fbe5d6" draw:opacity="100%" draw:stroke="non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25pt" svg:width="414.55pt" chart:style-name="Crt0">
        <chart:legend chart:legend-position="bottom" chart:legend-align="center" chart:style-name="Lgnd"/>
        <chart:plot-area svg:x="0.0pt" svg:y="6.734330708661417pt" svg:width="414.55pt" svg:height="180.697716535433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479.9"/>
            <table:table-cell office:value-type="float" office:value="344.7"/>
          </table:table-row>
          <table:table-row>
            <table:table-cell office:value-type="string">
              <text:p>2009 m.</text:p>
            </table:table-cell>
            <table:table-cell office:value-type="float" office:value="572"/>
            <table:table-cell office:value-type="float" office:value="372"/>
          </table:table-row>
          <table:table-row>
            <table:table-cell office:value-type="string">
              <text:p>2010 m.</text:p>
            </table:table-cell>
            <table:table-cell office:value-type="float" office:value="575.1"/>
            <table:table-cell office:value-type="float" office:value="514.1"/>
          </table:table-row>
          <table:table-row>
            <table:table-cell office:value-type="string">
              <text:p>2011 m.</text:p>
            </table:table-cell>
            <table:table-cell office:value-type="float" office:value="589.9"/>
            <table:table-cell office:value-type="float" office:value="482"/>
          </table:table-row>
          <table:table-row>
            <table:table-cell office:value-type="string">
              <text:p>2012 m.</text:p>
            </table:table-cell>
            <table:table-cell office:value-type="float" office:value="267.7"/>
            <table:table-cell office:value-type="float" office:value="315.5"/>
          </table:table-row>
          <table:table-row>
            <table:table-cell office:value-type="string">
              <text:p>2013 m.</text:p>
            </table:table-cell>
            <table:table-cell office:value-type="float" office:value="266.10000000000002"/>
            <table:table-cell office:value-type="float" office:value="280.39999999999998"/>
          </table:table-row>
          <table:table-row>
            <table:table-cell office:value-type="string">
              <text:p>2014 m.</text:p>
            </table:table-cell>
            <table:table-cell office:value-type="float" office:value="273.7"/>
            <table:table-cell office:value-type="float" office:value="354.1"/>
          </table:table-row>
          <table:table-row>
            <table:table-cell office:value-type="string">
              <text:p>2015 m.</text:p>
            </table:table-cell>
            <table:table-cell office:value-type="float" office:value="287.39999999999998"/>
            <table:table-cell office:value-type="float" office:value="367.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7.4pt" svg:width="436.4pt" chart:style-name="Crt0">
        <chart:legend chart:legend-position="bottom" chart:legend-align="center" chart:style-name="Lgnd"/>
        <chart:plot-area svg:x="0.0pt" svg:y="12.14102362204724pt" svg:width="435.7169291338582pt" svg:height="172.8618897637795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imusieji</text:p>
              </table:table-cell>
              <table:table-cell office:value-type="string">
                <text:p>Mirusieji 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339"/>
            <table:table-cell office:value-type="float" office:value="595"/>
          </table:table-row>
          <table:table-row>
            <table:table-cell office:value-type="string">
              <text:p>2009 m.</text:p>
            </table:table-cell>
            <table:table-cell office:value-type="float" office:value="380"/>
            <table:table-cell office:value-type="float" office:value="566"/>
          </table:table-row>
          <table:table-row>
            <table:table-cell office:value-type="string">
              <text:p>2010 m.</text:p>
            </table:table-cell>
            <table:table-cell office:value-type="float" office:value="349"/>
            <table:table-cell office:value-type="float" office:value="565"/>
          </table:table-row>
          <table:table-row>
            <table:table-cell office:value-type="string">
              <text:p>2011 m.</text:p>
            </table:table-cell>
            <table:table-cell office:value-type="float" office:value="337"/>
            <table:table-cell office:value-type="float" office:value="496"/>
          </table:table-row>
          <table:table-row>
            <table:table-cell office:value-type="string">
              <text:p>2012 m.</text:p>
            </table:table-cell>
            <table:table-cell office:value-type="float" office:value="274"/>
            <table:table-cell office:value-type="float" office:value="529"/>
          </table:table-row>
          <table:table-row>
            <table:table-cell office:value-type="string">
              <text:p>2013 m.</text:p>
            </table:table-cell>
            <table:table-cell office:value-type="float" office:value="283"/>
            <table:table-cell office:value-type="float" office:value="548"/>
          </table:table-row>
          <table:table-row>
            <table:table-cell office:value-type="string">
              <text:p>2014 m. </text:p>
            </table:table-cell>
            <table:table-cell office:value-type="float" office:value="298"/>
            <table:table-cell office:value-type="float" office:value="536"/>
          </table:table-row>
          <table:table-row>
            <table:table-cell office:value-type="string">
              <text:p>2015 m.</text:p>
            </table:table-cell>
            <table:table-cell office:value-type="float" office:value="258"/>
            <table:table-cell office:value-type="float" office:value="542"/>
          </table:table-row>
          <table:table-row>
            <table:table-cell office:value-type="string">
              <text:p>2016 m.</text:p>
            </table:table-cell>
            <table:table-cell office:value-type="float" office:value="246"/>
            <table:table-cell office:value-type="float" office:value="48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be5d6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be5d6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1.0pt" svg:width="427.8pt" chart:style-name="Crt0">
        <chart:legend chart:legend-position="bottom" chart:legend-align="center" chart:style-name="Lgnd"/>
        <chart:plot-area svg:x="0.0pt" svg:y="5.013149606299213pt" svg:width="427.8pt" svg:height="200.973622047244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tvyko</text:p>
              </table:table-cell>
              <table:table-cell office:value-type="string">
                <text:p>Išvyko</text:p>
              </table:table-cell>
              <table:table-cell office:value-type="string">
                <text:p>Neto migracija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695"/>
            <table:table-cell office:value-type="float" office:value="1232"/>
            <table:table-cell office:value-type="float" office:value="-537"/>
          </table:table-row>
          <table:table-row>
            <table:table-cell office:value-type="string">
              <text:p>2009 m.</text:p>
            </table:table-cell>
            <table:table-cell office:value-type="float" office:value="584"/>
            <table:table-cell office:value-type="float" office:value="1272"/>
            <table:table-cell office:value-type="float" office:value="-688"/>
          </table:table-row>
          <table:table-row>
            <table:table-cell office:value-type="string">
              <text:p>2010 m.</text:p>
            </table:table-cell>
            <table:table-cell office:value-type="float" office:value="589"/>
            <table:table-cell office:value-type="float" office:value="1594"/>
            <table:table-cell office:value-type="float" office:value="-1005"/>
          </table:table-row>
          <table:table-row>
            <table:table-cell office:value-type="string">
              <text:p>2011 m.</text:p>
            </table:table-cell>
            <table:table-cell office:value-type="float" office:value="758"/>
            <table:table-cell office:value-type="float" office:value="1370"/>
            <table:table-cell office:value-type="float" office:value="-612"/>
          </table:table-row>
          <table:table-row>
            <table:table-cell office:value-type="string">
              <text:p>2012 m.</text:p>
            </table:table-cell>
            <table:table-cell office:value-type="float" office:value="763"/>
            <table:table-cell office:value-type="float" office:value="1195"/>
            <table:table-cell office:value-type="float" office:value="-432"/>
          </table:table-row>
          <table:table-row>
            <table:table-cell office:value-type="string">
              <text:p>2013 m.</text:p>
            </table:table-cell>
            <table:table-cell office:value-type="float" office:value="809"/>
            <table:table-cell office:value-type="float" office:value="1259"/>
            <table:table-cell office:value-type="float" office:value="-468"/>
          </table:table-row>
          <table:table-row>
            <table:table-cell office:value-type="string">
              <text:p>2014 m.</text:p>
            </table:table-cell>
            <table:table-cell office:value-type="float" office:value="814"/>
            <table:table-cell office:value-type="float" office:value="1294"/>
            <table:table-cell office:value-type="float" office:value="-480"/>
          </table:table-row>
          <table:table-row>
            <table:table-cell office:value-type="string">
              <text:p>2015 m.</text:p>
            </table:table-cell>
            <table:table-cell office:value-type="float" office:value="737"/>
            <table:table-cell office:value-type="float" office:value="1348"/>
            <table:table-cell office:value-type="float" office:value="-61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interpolation="cubic-splin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bcbcbc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0.0pt" svg:width="415.95pt" chart:style-name="Crt0">
        <chart:legend chart:legend-position="bottom" chart:legend-align="center" chart:style-name="Lgnd"/>
        <chart:plot-area svg:x="0.0pt" svg:y="4.373228346456693pt" svg:width="415.95pt" svg:height="153.0273228346457pt" chart:style-name="Plt0" chart:data-source-has-labels="both">
          <chart:axis chart:dimension="x" chart:name="primary-x" chart:style-name="Axs0">
            <chart:categories table:cell-range-address="local-table.$A$2:.$A$9"/>
            <chart:grid chart:class="minor" chart:style-name="GMi0"/>
          </chart:axis>
          <chart:axis chart:dimension="y" chart:name="primary-y" chart:style-name="Axs1"/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3.4000000000000002E-2"/>
            <table:table-cell office:value-type="float" office:value="5.5E-2"/>
          </table:table-row>
          <table:table-row>
            <table:table-cell office:value-type="string">
              <text:p>2009 m.</text:p>
            </table:table-cell>
            <table:table-cell office:value-type="float" office:value="9.4E-2"/>
            <table:table-cell office:value-type="float" office:value="0.114"/>
          </table:table-row>
          <table:table-row>
            <table:table-cell office:value-type="string">
              <text:p>2010 m.</text:p>
            </table:table-cell>
            <table:table-cell office:value-type="float" office:value="0.14499999999999999"/>
            <table:table-cell office:value-type="float" office:value="0.182"/>
          </table:table-row>
          <table:table-row>
            <table:table-cell office:value-type="string">
              <text:p>2011 m.</text:p>
            </table:table-cell>
            <table:table-cell office:value-type="float" office:value="0.13100000000000001"/>
            <table:table-cell office:value-type="float" office:value="0.17899999999999999"/>
          </table:table-row>
          <table:table-row>
            <table:table-cell office:value-type="string">
              <text:p>2012 m.</text:p>
            </table:table-cell>
            <table:table-cell office:value-type="float" office:value="0.11700000000000001"/>
            <table:table-cell office:value-type="float" office:value="0.17599999999999999"/>
          </table:table-row>
          <table:table-row>
            <table:table-cell office:value-type="string">
              <text:p>2013 m.</text:p>
            </table:table-cell>
            <table:table-cell office:value-type="float" office:value="0.11799999999999999"/>
            <table:table-cell office:value-type="float" office:value="0.17399999999999999"/>
          </table:table-row>
          <table:table-row>
            <table:table-cell office:value-type="string">
              <text:p>2014 m.</text:p>
            </table:table-cell>
            <table:table-cell office:value-type="float" office:value="0.107"/>
            <table:table-cell office:value-type="float" office:value="0.15"/>
          </table:table-row>
          <table:table-row>
            <table:table-cell office:value-type="string">
              <text:p>2015 m. </text:p>
            </table:table-cell>
            <table:table-cell office:value-type="float" office:value="9.0999999999999998E-2"/>
            <table:table-cell office:value-type="float" office:value="0.1409999999999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interpolation="cubic-spli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72.1pt" svg:width="425.85pt" chart:style-name="Crt0">
        <chart:legend chart:legend-position="bottom" chart:legend-align="center" chart:style-name="Lgnd"/>
        <chart:plot-area svg:x="0.0pt" svg:y="2.743543307086614pt" svg:width="425.85pt" svg:height="138.308346456693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1305"/>
            <table:table-cell office:value-type="float" office:value="1578"/>
          </table:table-row>
          <table:table-row>
            <table:table-cell office:value-type="string">
              <text:p>2009 m.</text:p>
            </table:table-cell>
            <table:table-cell office:value-type="float" office:value="1259"/>
            <table:table-cell office:value-type="float" office:value="1526"/>
          </table:table-row>
          <table:table-row>
            <table:table-cell office:value-type="string">
              <text:p>2010 m.</text:p>
            </table:table-cell>
            <table:table-cell office:value-type="float" office:value="1281"/>
            <table:table-cell office:value-type="float" office:value="1561"/>
          </table:table-row>
          <table:table-row>
            <table:table-cell office:value-type="string">
              <text:p>2011 m.</text:p>
            </table:table-cell>
            <table:table-cell office:value-type="float" office:value="1274"/>
            <table:table-cell office:value-type="float" office:value="1409"/>
          </table:table-row>
          <table:table-row>
            <table:table-cell office:value-type="string">
              <text:p>2012 m.</text:p>
            </table:table-cell>
            <table:table-cell office:value-type="float" office:value="1370"/>
            <table:table-cell office:value-type="float" office:value="1686"/>
          </table:table-row>
          <table:table-row>
            <table:table-cell office:value-type="string">
              <text:p>2013 m.</text:p>
            </table:table-cell>
            <table:table-cell office:value-type="float" office:value="1396"/>
            <table:table-cell office:value-type="float" office:value="1786.8"/>
          </table:table-row>
          <table:table-row>
            <table:table-cell office:value-type="string">
              <text:p>2014 m.</text:p>
            </table:table-cell>
            <table:table-cell office:value-type="float" office:value="1372.5"/>
            <table:table-cell office:value-type="float" office:value="1790.93"/>
          </table:table-row>
          <table:table-row>
            <table:table-cell office:value-type="string">
              <text:p>2015 m.</text:p>
            </table:table-cell>
            <table:table-cell office:value-type="float" office:value="1438.12"/>
            <table:table-cell office:value-type="float" office:value="1861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083in" svg:stroke-color="#a5a5a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none" draw:stroke="none"/>
    </style:style>
  </office:automatic-styles>
  <office:body>
    <office:chart>
      <chart:chart chart:class="chart:line" svg:height="204.1pt" svg:width="444.2pt" chart:style-name="Crt0">
        <chart:legend chart:legend-position="bottom" chart:legend-align="center" chart:style-name="Lgnd"/>
        <chart:plot-area svg:x="0.0pt" svg:y="4.910944881889764pt" svg:width="444.2pt" svg:height="153.442598425196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iktybiniai navikai (C00-C96)</text:p>
              </table:table-cell>
              <table:table-cell office:value-type="string">
                <text:p>Kraujotakos sistemos ligos (I00-I99)</text:p>
              </table:table-cell>
              <table:table-cell office:value-type="string">
                <text:p>išorinės mirties priežastys (V00-Y89)</text:p>
              </table:table-cell>
            </table:table-row>
          </table:table-header-rows>
          <table:table-row>
            <table:table-cell office:value-type="string">
              <text:p>2008 m.</text:p>
            </table:table-cell>
            <table:table-cell office:value-type="float" office:value="254.6"/>
            <table:table-cell office:value-type="float" office:value="872.4"/>
            <table:table-cell office:value-type="float" office:value="201.5"/>
          </table:table-row>
          <table:table-row>
            <table:table-cell office:value-type="string">
              <text:p>2009 m.</text:p>
            </table:table-cell>
            <table:table-cell office:value-type="float" office:value="275.10000000000002"/>
            <table:table-cell office:value-type="float" office:value="914.2"/>
            <table:table-cell office:value-type="float" office:value="132.1"/>
          </table:table-row>
          <table:table-row>
            <table:table-cell office:value-type="string">
              <text:p> 2010 m.</text:p>
            </table:table-cell>
            <table:table-cell office:value-type="float" office:value="298.39999999999998"/>
            <table:table-cell office:value-type="float" office:value="947.8"/>
            <table:table-cell office:value-type="float" office:value="154.69999999999999"/>
          </table:table-row>
          <table:table-row>
            <table:table-cell office:value-type="string">
              <text:p> 2011 m.</text:p>
            </table:table-cell>
            <table:table-cell office:value-type="float" office:value="230.1"/>
            <table:table-cell office:value-type="float" office:value="852.3"/>
            <table:table-cell office:value-type="float" office:value="136.4"/>
          </table:table-row>
          <table:table-row>
            <table:table-cell office:value-type="string">
              <text:p>2012 m.</text:p>
            </table:table-cell>
            <table:table-cell office:value-type="float" office:value="315.5"/>
            <table:table-cell office:value-type="float" office:value="984.7"/>
            <table:table-cell office:value-type="float" office:value="124.3"/>
          </table:table-row>
          <table:table-row>
            <table:table-cell office:value-type="string">
              <text:p> 2013 m.</text:p>
            </table:table-cell>
            <table:table-cell office:value-type="float" office:value="280.39999999999998"/>
            <table:table-cell office:value-type="float" office:value="1108.5999999999999"/>
            <table:table-cell office:value-type="float" office:value="120.6"/>
          </table:table-row>
          <table:table-row>
            <table:table-cell office:value-type="string">
              <text:p>2014 m.</text:p>
            </table:table-cell>
            <table:table-cell office:value-type="float" office:value="486.9"/>
            <table:table-cell office:value-type="float" office:value="1396.3"/>
            <table:table-cell office:value-type="float" office:value="211.3"/>
          </table:table-row>
          <table:table-row>
            <table:table-cell office:value-type="string">
              <text:p>2015 m.</text:p>
            </table:table-cell>
            <table:table-cell office:value-type="float" office:value="367.6"/>
            <table:table-cell office:value-type="float" office:value="1078.7"/>
            <table:table-cell office:value-type="float" office:value="123.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stacked="true"/>
      <style:graphic-properties draw:fill="none" svg:stroke-width="0.01042in" svg:stroke-color="#9ac3f6" svg:stroke-opacity="100%" draw:stroke-linejoin="round"/>
    </style:style>
    <style:style style:family="chart" style:name="Wal0">
      <style:graphic-properties draw:fill="none" svg:stroke-width="0.01042in" svg:stroke-color="#9ac3f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6.0pt" svg:width="437.0pt" chart:style-name="Crt0">
        <chart:legend chart:legend-position="bottom" chart:legend-align="center" chart:style-name="Lgnd"/>
        <chart:plot-area svg:x="5.0pt" svg:y="4.399527559055118pt" svg:width="421.0pt" svg:height="181.469685039370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 </text:p>
            </table:table-cell>
            <table:table-cell office:value-type="float" office:value="33.1"/>
            <table:table-cell office:value-type="float" office:value="61"/>
          </table:table-row>
          <table:table-row>
            <table:table-cell office:value-type="string">
              <text:p>2009 m.</text:p>
            </table:table-cell>
            <table:table-cell office:value-type="float" office:value="34.1"/>
            <table:table-cell office:value-type="float" office:value="59.3"/>
          </table:table-row>
          <table:table-row>
            <table:table-cell office:value-type="string">
              <text:p>2010 m.</text:p>
            </table:table-cell>
            <table:table-cell office:value-type="float" office:value="31"/>
            <table:table-cell office:value-type="float" office:value="60.8"/>
          </table:table-row>
          <table:table-row>
            <table:table-cell office:value-type="string">
              <text:p>2011 m.</text:p>
            </table:table-cell>
            <table:table-cell office:value-type="float" office:value="31.6"/>
            <table:table-cell office:value-type="float" office:value="62.5"/>
          </table:table-row>
          <table:table-row>
            <table:table-cell office:value-type="string">
              <text:p>2012 m.</text:p>
            </table:table-cell>
            <table:table-cell office:value-type="float" office:value="31"/>
            <table:table-cell office:value-type="float" office:value="63"/>
          </table:table-row>
          <table:table-row>
            <table:table-cell office:value-type="string">
              <text:p>2013 m.</text:p>
            </table:table-cell>
            <table:table-cell office:value-type="float" office:value="36.5"/>
            <table:table-cell office:value-type="float" office:value="32.6"/>
          </table:table-row>
          <table:table-row>
            <table:table-cell office:value-type="string">
              <text:p>2014 m.</text:p>
            </table:table-cell>
            <table:table-cell office:value-type="float" office:value="31.71"/>
            <table:table-cell office:value-type="float" office:value="63.4"/>
          </table:table-row>
          <table:table-row>
            <table:table-cell office:value-type="string">
              <text:p>2015 m.</text:p>
            </table:table-cell>
            <table:table-cell office:value-type="float" office:value="30.8"/>
            <table:table-cell office:value-type="float" office:value="44.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interpolation="cubic-spli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0.15pt" svg:width="429.5pt" chart:style-name="Crt0">
        <chart:legend chart:legend-position="bottom" chart:legend-align="center" chart:style-name="Lgnd"/>
        <chart:plot-area svg:x="4.97pt" svg:y="5.0pt" svg:width="413.53pt" svg:height="181.1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 </text:p>
            </table:table-cell>
            <table:table-cell office:value-type="float" office:value="265"/>
            <table:table-cell office:value-type="float" office:value="170.4"/>
          </table:table-row>
          <table:table-row>
            <table:table-cell office:value-type="string">
              <text:p>2009 m.</text:p>
            </table:table-cell>
            <table:table-cell office:value-type="float" office:value="275.04000000000002"/>
            <table:table-cell office:value-type="float" office:value="164.95"/>
          </table:table-row>
          <table:table-row>
            <table:table-cell office:value-type="string">
              <text:p>2010 m.</text:p>
            </table:table-cell>
            <table:table-cell office:value-type="float" office:value="292.74"/>
            <table:table-cell office:value-type="float" office:value="171.21"/>
          </table:table-row>
          <table:table-row>
            <table:table-cell office:value-type="string">
              <text:p>2011 m.</text:p>
            </table:table-cell>
            <table:table-cell office:value-type="float" office:value="304"/>
            <table:table-cell office:value-type="float" office:value="178.1"/>
          </table:table-row>
          <table:table-row>
            <table:table-cell office:value-type="string">
              <text:p>2012 m.</text:p>
            </table:table-cell>
            <table:table-cell office:value-type="float" office:value="336.4"/>
            <table:table-cell office:value-type="float" office:value="219.4"/>
          </table:table-row>
          <table:table-row>
            <table:table-cell office:value-type="string">
              <text:p>2013 m.</text:p>
            </table:table-cell>
            <table:table-cell office:value-type="float" office:value="355"/>
            <table:table-cell office:value-type="float" office:value="245.9"/>
          </table:table-row>
          <table:table-row>
            <table:table-cell office:value-type="string">
              <text:p>2014 m.</text:p>
            </table:table-cell>
            <table:table-cell office:value-type="float" office:value="453.5"/>
            <table:table-cell office:value-type="float" office:value="399.1"/>
          </table:table-row>
          <table:table-row>
            <table:table-cell office:value-type="string">
              <text:p>2015 m.</text:p>
            </table:table-cell>
            <table:table-cell office:value-type="float" office:value="443.2"/>
            <table:table-cell office:value-type="float" office:value="390.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true" chart:tick-marks-minor-outer="true" chart:display-label="true"/>
      <style:graphic-properties draw:fill="none" draw:stroke="solid" svg:stroke-width="0.0069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5b9bd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interpolation="cubic-splin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083in" svg:stroke-color="#ed7d31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75.85pt" svg:width="439.2pt" chart:style-name="Crt0">
        <chart:legend chart:legend-position="bottom" chart:legend-align="center" chart:style-name="Lgnd"/>
        <chart:plot-area svg:x="5.0pt" svg:y="5.0pt" svg:width="423.2pt" svg:height="147.8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ietuvos Respublika</text:p>
              </table:table-cell>
              <table:table-cell office:value-type="string">
                <text:p>Kelmės r. sav.</text:p>
              </table:table-cell>
            </table:table-row>
          </table:table-header-rows>
          <table:table-row>
            <table:table-cell office:value-type="string">
              <text:p>2008 m. </text:p>
            </table:table-cell>
            <table:table-cell office:value-type="float" office:value="381.3"/>
            <table:table-cell office:value-type="float" office:value="216.9"/>
          </table:table-row>
          <table:table-row>
            <table:table-cell office:value-type="string">
              <text:p>2009 m.</text:p>
            </table:table-cell>
            <table:table-cell office:value-type="float" office:value="409.71"/>
            <table:table-cell office:value-type="float" office:value="241.43"/>
          </table:table-row>
          <table:table-row>
            <table:table-cell office:value-type="string">
              <text:p>2010 m.</text:p>
            </table:table-cell>
            <table:table-cell office:value-type="float" office:value="370.88"/>
            <table:table-cell office:value-type="float" office:value="216.69"/>
          </table:table-row>
          <table:table-row>
            <table:table-cell office:value-type="string">
              <text:p>2011 m.</text:p>
            </table:table-cell>
            <table:table-cell office:value-type="float" office:value="427"/>
            <table:table-cell office:value-type="float" office:value="242.7"/>
          </table:table-row>
          <table:table-row>
            <table:table-cell office:value-type="string">
              <text:p>2012 m.</text:p>
            </table:table-cell>
            <table:table-cell office:value-type="float" office:value="401.5"/>
            <table:table-cell office:value-type="float" office:value="233.7"/>
          </table:table-row>
          <table:table-row>
            <table:table-cell office:value-type="string">
              <text:p>2013 m.</text:p>
            </table:table-cell>
            <table:table-cell office:value-type="float" office:value="318.3"/>
            <table:table-cell office:value-type="float" office:value="252.7"/>
          </table:table-row>
          <table:table-row>
            <table:table-cell office:value-type="string">
              <text:p>2014 m.</text:p>
            </table:table-cell>
            <table:table-cell office:value-type="float" office:value="477"/>
            <table:table-cell office:value-type="float" office:value="245.4"/>
          </table:table-row>
          <table:table-row>
            <table:table-cell office:value-type="string">
              <text:p>2015 m.</text:p>
            </table:table-cell>
            <table:table-cell office:value-type="float" office:value="491.9"/>
            <table:table-cell office:value-type="float" office:value="333.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