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ext-properties fo:font-weight="bold" style:font-weight-asian="bold"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fo:color="#548235"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text-position="super 62.5%"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fo:font-weight="bold" style:font-weight-asian="bold" style:text-position="super 62.5%"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text-position="super 62.5%"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text-position="super 62.5%"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text-position="super 62.5%"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text-position="super 62.5%"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text-position="super 62.5%"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text-position="super 62.5%"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text-position="super 62.5%" style:font-size-complex="12pt"/>
    </style:style>
    <style:style style:name="T289" style:parent-style-name="DefaultParagraphFont" style:family="text">
      <style:text-properties fo:font-weight="bold" style:font-weight-asian="bold" style:text-position="super 62.5%"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2.5%"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text-position="super 62.5%"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text-position="super 62.5%"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text-position="super 62.5%"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ext-properties fo:font-weight="bold" style:font-weight-asian="bold" style:font-size-complex="12p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fo:font-style="italic" style:font-style-asian="italic"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margin-left="1.6736in" fo:text-indent="-1.1736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text-position="super 62.5%"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2.5%"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margin-left="1.7722in" fo:text-indent="-1.2722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text-position="super 62.5%"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margin-left="1.575in" fo:text-indent="-1.0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keep-with-next="always" fo:text-align="justify" fo:line-height="150%" fo:text-indent="0.5in"/>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style="italic" style:font-style-asian="italic" style:font-size-complex="12pt"/>
    </style:style>
    <style:style style:name="P659" style:parent-style-name="Normal" style:family="paragraph">
      <style:paragraph-properties fo:line-height="150%"/>
      <style:text-properties fo:font-style="italic" style:font-style-asian="italic" style:font-size-complex="12pt"/>
    </style:style>
    <style:style style:name="P660" style:parent-style-name="Normal" style:family="paragraph">
      <style:paragraph-properties fo:line-height="150%"/>
      <style:text-properties fo:font-style="italic" style:font-style-asian="italic" style:font-size-complex="12pt"/>
    </style:style>
    <style:style style:name="P661" style:parent-style-name="Normal" style:family="paragraph">
      <style:paragraph-properties fo:line-height="150%"/>
    </style:style>
    <style:style style:name="P662" style:parent-style-name="Normal" style:family="paragraph">
      <style:paragraph-properties>
        <style:tab-stops>
          <style:tab-stop style:type="right" style:position="6.4972in"/>
        </style:tab-stops>
      </style:paragraph-properties>
    </style:style>
    <style:style style:name="T663" style:parent-style-name="DefaultParagraphFont" style:family="text">
      <style:text-properties fo:text-transform="uppercase"/>
    </style:style>
    <style:style style:name="T6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OTARIATO ĮSTATYMO NR. I-2882 1, 2, 3, 4, 6, 6</text:span><text:span text:style-name="T15">1</text:span><text:span text:style-name="T16">, 7, 10</text:span><text:span text:style-name="T17">1</text:span><text:span text:style-name="T18">, 10</text:span><text:span text:style-name="T19">2</text:span><text:span text:style-name="T20">, 14, 19, 20, 22, 24, 26, 29, 34, 37, 39, 40, 42, 43, 49</text:span><text:span text:style-name="T21">1</text:span><text:span text:style-name="T22">, 54, 57, 59 STRAIPSNIŲ PAKEITIMO, ĮSTATYMO PAPILDYMO 20</text:span><text:span text:style-name="T23">2</text:span><text:span text:style-name="T24"><text:s/>STRAIPSNIU IR 7</text:span><text:span text:style-name="T25">1</text:span><text:span text:style-name="T26">, 61 STRAIPSNIŲ PRIPAŽINIMO NETEKUSIAIS GALIOS</text:span></text:p>
      <text:p text:style-name="P27"><text:span text:style-name="T28">ĮSTATYMAS</text:span></text:p>
      <text:p text:style-name="P29"/>
      <text:p text:style-name="P30">2015 m. spalio 20 d. Nr. XII-1977</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1 straipsnio pakeitimas</text:span></text:p>
        <text:p text:style-name="P39"><text:span text:style-name="T40">Pakeisti 1 straipsnį ir jį išdėstyti taip:</text:span></text:p>
        <text:p text:style-name="P41"><text:span text:style-name="T42">„</text:span><text:span text:style-name="T43">1</text:span><text:span text:style-name="T44"><text:s/>straipsnis.<text:s/></text:span><text:span text:style-name="T45">Notariato samprata</text:span></text:p>
        <text:p text:style-name="P46"><text:span text:style-name="T47">Notariatas yra visuma notarų, kuriems pagal šį įstatymą suteikiama teisė juridiškai įtvirtinti neginčijamas fizinių ir juridinių asmenų ar kitų organizacijų ir jų padalinių (toliau – juridiniai asmenys) subjektines teises ir juridinius faktus, užtikrinti šių asmenų ir valstybės teisėtų interesų apsaugą.“</text:span></text:p>
        <text:p text:style-name="P48"/>
        <text:p text:style-name="P49"><text:span text:style-name="T50">2</text:span><text:span text:style-name="T51"><text:s/>straipsnis.<text:s/></text:span><text:span text:style-name="T52">2 straipsnio pakeitimas</text:span></text:p>
        <text:p text:style-name="P53"><text:span text:style-name="T54">Pakeisti 2 straipsnio 1 dalį ir ją išdėstyti taip:</text:span></text:p>
        <text:p text:style-name="P55"><text:span text:style-name="T56">„Notaras yra valstybės įgaliotas asmuo, atliekantis šio įstatymo nustatytas funkcijas, užtikrinančias, kad civiliniuose teisiniuose santykiuose nebūtų neteisėtų sandorių ir dokumentų. Notaras taip pat gali būti civilinių ginčų taikinimo tarpininku (mediatoriumi), kai sprendžiami ginčai.“</text:span></text:p>
        <text:p text:style-name="P57"/>
        <text:p text:style-name="P58"/>
        <text:p text:style-name="P59"><text:span text:style-name="T60">3</text:span><text:span text:style-name="T61"><text:s/>straipsnis.<text:s/></text:span><text:span text:style-name="T62">3 straipsnio pakeitimas<text:s/></text:span></text:p>
        <text:p text:style-name="P63"><text:span text:style-name="T64">1</text:span><text:span text:style-name="T65">. Pakeisti 3 straipsnio 2 dalies 3 punktą ir jį išdėstyti taip:<text:s/></text:span></text:p>
        <text:p text:style-name="P66"><text:span text:style-name="T67">„</text:span><text:span text:style-name="T68">3</text:span><text:span text:style-name="T69">) turi teisės bakalauro ir teisės magistro kvalifikacinius laipsnius arba teisininko profesinį kvalifikacinį laipsnį (vienpakopį teisinį universitetinį išsilavinimą);“.<text:s/></text:span></text:p>
        <text:p text:style-name="P70"><text:span text:style-name="T71">2</text:span><text:span text:style-name="T72">.</text:span><text:span text:style-name="T73"><text:s/></text:span><text:span text:style-name="T74">Pakeisti 3 straipsnio 2 dalies 4 punktą ir jį išdėstyti taip:</text:span></text:p>
        <text:p text:style-name="P75"><text:span text:style-name="T76">„</text:span><text:span text:style-name="T77">4</text:span><text:span text:style-name="T78">) ne mažiau kaip dvejus metus buvo kandidatu į notarus (asesoriumi) ir išlaikė notaro kvalifikacinį egzaminą</text:span><text:span text:style-name="T79"><text:s/></text:span><text:span text:style-name="T80">arba yra teisės krypties socialinių mokslų daktaras ar habilituotas daktaras, turi ne mažesnį kaip penkerių metų pedagoginio ar mokslinio darbo stažą ir atliko ne<text:s/></text:span><text:soft-page-break/><text:span text:style-name="T81">trumpesnę kaip šešių mėnesių notaro praktiką, arba turi ne mažesnį kaip penkerių metų teisinio darbo stažą, išlaikė notaro kvalifikacinį egzaminą ir atliko ne trumpesnę kaip šešių mėnesių notaro praktiką. Teisiniu darbu laikoma veikla, nurodyta Lietuvos Respublikos Vyriausybės patvirtintame teisinių pareigybių sąraše. Teisinio darbo stažas skaičiuojamas nuo tada, kai asmuo įgijo teisininko kvalifikaciją ir pradėjo dirbti teisinį darbą. Notaro kvalifikacinio egzamino rezultatai galioja penkerius metus nuo egzamino išlaikymo dienos. Jeigu per penkerius metus nuo notaro kvalifikacinio egzamino išlaikymo dienos asmuo pradeda eiti notaro pareigas, jo rezultatų galiojimo terminas pratęsiamas tol, kol jis eina notaro pareigas. Notarai, kurie dalyvauja viešame konkurse eiti notaro pareigas kitoje savivaldybėje, nuo notaro kvalifikacinio egzamino atleidžiami, jeigu jie jau buvo išlaikę notaro kvalifikacinį egzaminą. Notaro kvalifikacinio egzamino nuostatus ir Notaro praktikos atlikimo tvarkos aprašą tvirtina Lietuvos Respublikos teisingumo ministras;“.<text:s/></text:span></text:p>
        <text:p text:style-name="P82"><text:span text:style-name="T83">3</text:span><text:span text:style-name="T84">. Pakeisti 3 straipsnio 2 dalies 8 punktą ir jį išdėstyti taip:<text:s/></text:span></text:p>
        <text:p text:style-name="P85"><text:span text:style-name="T86">„</text:span><text:span text:style-name="T87">8</text:span><text:span text:style-name="T88">) neturi sveikatos sutrikimų, dėl kurių negalėtų atlikti notaro pareigų. Tikrintis sveikatą einant notaro pareigas taip pat privaloma kas penkeri metai. Notarų sveikatos reikalavimus ir sveikatos tikrinimo tvarką nustato Lietuvos Respublikos sveikatos apsaugos ministras ir Lietuvos Respublikos teisingumo ministras.“</text:span></text:p>
        <text:p text:style-name="P89"><text:span text:style-name="T90">4</text:span><text:span text:style-name="T91">. Pakeisti 3 straipsnio 3 dalį ir ją išdėstyti taip:</text:span></text:p>
        <text:p text:style-name="P92"><text:span text:style-name="T93">„Asmuo negali būti laikomas nepriekaištingos reputacijos ir skiriamas notaru, jeigu:</text:span></text:p>
        <text:p text:style-name="P94"><text:span text:style-name="T95">1</text:span><text:span text:style-name="T96">) jis buvo nuteistas už sunkų ar labai sunkų nusikaltimą, nepaisant to, ar teistumas išnyko, ar buvo panaikintas,</text:span><text:span text:style-name="T97"><text:s/></text:span><text:span text:style-name="T98">arba nuteistas už kitą nusikaltimą,</text:span><text:span text:style-name="T99"><text:s/></text:span><text:span text:style-name="T100">jeigu</text:span><text:span text:style-name="T101"><text:s/></text:span><text:span text:style-name="T102">nuo bausmės atlikimo, bausmės vykdymo atidėjimo ar atleidimo nuo bausmės dienos nepraėjo penkeri metai;<text:s/></text:span></text:p>
        <text:p text:style-name="P103"><text:span text:style-name="T104">2</text:span><text:span text:style-name="T105">) jis buvo nuteistas už baudžiamąjį nusižengimą, jeigu nuo apkaltinamojo nuosprendžio įsiteisėjimo ar atleidimo nuo bausmės dienos nepraėjo penkeri metai;</text:span></text:p>
        <text:p text:style-name="P106"><text:span text:style-name="T107">3</text:span><text:span text:style-name="T108">) jis buvo pripažintas kaltu dėl <text:s/>nusikalstamos veikos padarymo, bet nuo baudžiamosios atsakomybės atleistas, ir nuo nuosprendžio įsiteisėjimo dienos nepraėjo penkeri metai;</text:span></text:p>
        <text:p text:style-name="P109"><text:span text:style-name="T110">4</text:span><text:span text:style-name="T111">) jis buvo</text:span><text:span text:style-name="T112"><text:s/></text:span><text:span text:style-name="T113">pašalintas ar atleistas iš teisėjo, prokuroro, advokato, notaro, notaro atstovo ar antstolio pareigų už profesinės ar tarnybinės veiklos pažeidimus arba iš pareigų valstybės tarnyboje, įsiteisėjus teismo nuosprendžiui už nusikalstamą veiką valstybės tarnybai ir viešiesiems interesams, jeigu nuo atleidimo dienos nepraėjo penkeri metai;</text:span></text:p>
        <text:p text:style-name="P114"><text:span text:style-name="T115">5</text:span><text:span text:style-name="T116">) jis piktnaudžiauja alkoholiu, psichotropinėmis, narkotinėmis ar kitomis psichiką</text:span><text:span text:style-name="T117"><text:s/></text:span><text:span text:style-name="T118">veikiančiomis medžiagomis;<text:s/></text:span></text:p>
        <text:p text:style-name="P119"><text:span text:style-name="T120">6</text:span><text:span text:style-name="T121">) jo elgesys ar veikla nesuderinama su Lietuvos Respublikos notarų etikos kodekso reikalavimais.“<text:s/></text:span></text:p>
        <text:p text:style-name="P122"/>
        <text:p text:style-name="P123"/>
        <text:p text:style-name="P124"><text:span text:style-name="T125">4</text:span><text:span text:style-name="T126"><text:s/>straipsnis.<text:s/></text:span><text:span text:style-name="T127">4 straipsnio pakeitimas<text:s/></text:span></text:p>
        <text:p text:style-name="P128"><text:span text:style-name="T129">Pakeisti 4 straipsnį ir jį išdėstyti taip:</text:span></text:p>
        <text:p text:style-name="P130"><text:span text:style-name="T131">„</text:span><text:span text:style-name="T132">4</text:span><text:span text:style-name="T133"><text:s/>straipsnis.<text:s/></text:span><text:span text:style-name="T134">Notarų kvalifikacijos kėlimas ir atestavimas</text:span></text:p>
        <text:p text:style-name="P135"><text:span text:style-name="T136">Notarai privalo nuolat kelti savo kvalifikaciją. Notarų kvalifikacijos kėlimą organizuoja Notarų rūmai. Notarų atestavimo</text:span><text:span text:style-name="T137"><text:s/></text:span><text:span text:style-name="T138">nuostatus tvirtina Lietuvos Respublikos teisingumo ministras Notarų rūmų prezidiumo teikimu.</text:span><text:span text:style-name="T139"><text:s/></text:span></text:p>
        <text:p text:style-name="P140"><text:span text:style-name="T141">Notarai yra periodiškai atestuojami, siekiant patikrinti jų kvalifikaciją ir profesines žinias. Notarų atestavimą organizuoja ir vykdo Notarų rūmų prezidiumo nutarimu sudaryta Notarų atestacijos komisija</text:span><text:span text:style-name="T142">.<text:s/></text:span><text:span text:style-name="T143">Ji sudaroma trejiems metams iš penkių notarų. Notarų atestacijos komisijos nariais notarai gali būti ne ilgiau kaip dvi kadencijas paeiliui. Į Notarų atestacijos komisiją gali būti skiriami notarai, kurie notaro profesinę veiklą vykdė ne mažiau kaip penkerius metus ir neturi galiojančių drausminių nuobaudų. Notarų atestacijos komisijos pirmininką ir pirmininko pavaduotoją skiria Notarų rūmų prezidiumas. Notarų atestacijos komisijos nariu negali būti Notarų rūmų prezidiumo narys, Notarų garbės teismo narys. Notarų atestacijos komisijos posėdis laikomas teisėtu, kai jame dalyvauja ne mažiau kaip pusė komisijos narių, tarp jų Notarų atestacijos komisijos pirmininkas arba pirmininko pavaduotojas.<text:s/></text:span></text:p>
        <text:p text:style-name="P144"><text:span text:style-name="T145">Eilinė notaro atestacija vykdoma praėjus vieniems metams nuo notaro profesinės veiklos pradžios, o vėliau – periodiškai, ne rečiau kaip kas penkeri metai. Notaras, grįžęs iš vaiko priežiūros atostogų, atestuojamas ne anksčiau kaip po vienų profesinės veiklos metų. Neeilinė notaro atestacija gali būti vykdoma, kai yra teismo sprendimas, kuriuo atliktas notarinis veiksmas pripažintas neteisėtu dėl notaro profesinės veiklos pažeidimų, taip pat kitais pagrindais, kurie leidžia pagrįstai abejoti notaro kvalifikacija. Neeilinė notaro atestacija vykdoma motyvuotai pareikalavus Lietuvos Respublikos teisingumo ministrui, Notarų rūmų prezidiumui, Notarų garbės teismui.</text:span></text:p>
        <text:p text:style-name="P146"><text:span text:style-name="T147">Notarų atestacijos komisija uždarame posėdyje priima vieną iš šių nutarimų:</text:span></text:p>
        <text:p text:style-name="P148"><text:span text:style-name="T149">1</text:span><text:span text:style-name="T150">) notaras tinka eiti notaro pareigas;</text:span></text:p>
        <text:p text:style-name="P151"><text:span text:style-name="T152">2</text:span><text:span text:style-name="T153">) notaras tinka eiti notaro pareigas su sąlyga, jeigu pašalins Notarų atestacijos komisijos nurodytus veiklos ir profesinės etikos trūkumus ir (ar) papildomai kels savo kvalifikaciją;</text:span></text:p>
        <text:p text:style-name="P154"><text:span text:style-name="T155">3</text:span><text:span text:style-name="T156">) notaras netinka eiti notaro pareigas.<text:s/></text:span></text:p>
        <text:p text:style-name="P157"><text:span text:style-name="T158">Notarų atestacijos komisijos nutarimas gali būti skundžiamas Vilniaus apygardos administraciniam teismui Lietuvos Respublikos administracinių bylų teisenos įstatymo (toliau – Administracinių bylų teisenos įstatymas) nustatyta tvarka.“<text:s/></text:span></text:p>
        <text:p text:style-name="P159"/>
        <text:p text:style-name="P160"><text:span text:style-name="T161">5</text:span><text:span text:style-name="T162"><text:s/>straipsnis.<text:s/></text:span><text:span text:style-name="T163">6 straipsnio pakeitimas<text:s/></text:span></text:p>
        <text:p text:style-name="P164"><text:span text:style-name="T165">Pakeisti 6 straipsnį ir jį išdėstyti taip:</text:span></text:p>
        <text:p text:style-name="P166"><text:span text:style-name="T167">„</text:span><text:span text:style-name="T168">6</text:span><text:span text:style-name="T169"><text:s/>straipsnis.<text:s/></text:span><text:span text:style-name="T170">Notarų skaičius, jų buveinė ir veiklos teritorija</text:span></text:p>
        <text:p text:style-name="P171"><text:span text:style-name="T172">Notarų skaičių, jų buveinę ir veiklos teritoriją nustato Lietuvos Respublikos teisingumo ministras pagal savo patvirtintą Notarų gyventojams teikiamų teisinių paslaugų poreikių vertinimo metodiką. Notarų skaičius nustatomas atsižvelgiant į gyventojų skaičių konkrečioje savivaldybėje ir praėjusių dvejų kalendorinių metų notaro pajamų konkrečioje savivaldybėje statistinį vidurkį.</text:span><text:span text:style-name="T173"><text:s/></text:span></text:p>
        <text:p text:style-name="P174"><text:span text:style-name="T175">Notaro darbo vieta yra notaro biuras.</text:span><text:span text:style-name="T176"><text:s/></text:span><text:span text:style-name="T177">Notaro biuras nėra civilinių teisinių santykių, įskaitant komercinę ūkinę veiklą, subjektas. Notarų biurai steigiami Lietuvos Respublikos teisingumo ministro įsakymu.</text:span><text:span text:style-name="T178"><text:s/></text:span><text:span text:style-name="T179">Vienas notaras gali turėti vieną notaro biurą.</text:span><text:span text:style-name="T180"><text:s/></text:span><text:span text:style-name="T181">Du ir daugiau notarų, einančių notaro pareigas toje pačioje savivaldybėje</text:span><text:span text:style-name="T182"><text:s/></text:span><text:span text:style-name="T183">ar savivaldybėse, kurių centras yra tame pačiame mieste, gali turėti vieną bendrą notarų biurą.</text:span><text:span text:style-name="T184"><text:s/></text:span><text:span text:style-name="T185">Dėl bendro notarų biuro darbo organizavimo ir veiklos notarai sudaro sutartį.</text:span><text:span text:style-name="T186"><text:s/></text:span><text:span text:style-name="T187">Kiekvienas notaras, dirbantis bendrame notarų biure, notarinius veiksmus atlieka savo vardu ir asmeniškai atsako už savo pareigų atlikimą.</text:span></text:p>
        <text:p text:style-name="P188"><text:span text:style-name="T189">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span><text:span text:style-name="T190">“<text:s/></text:span></text:p>
        <text:p text:style-name="P191"/>
        <text:p text:style-name="P192"><text:span text:style-name="T193">6</text:span><text:span text:style-name="T194"><text:s/>straipsnis.<text:s/></text:span><text:span text:style-name="T195">6</text:span><text:span text:style-name="T196">1</text:span><text:span text:style-name="T197"><text:s/>straipsnio pakeitimas</text:span></text:p>
        <text:p text:style-name="P198"><text:span text:style-name="T199">1</text:span><text:span text:style-name="T200">. Pakeisti 6</text:span><text:span text:style-name="T201">1</text:span><text:span text:style-name="T202"><text:s/></text:span><text:span text:style-name="T203">straipsnio pavadinimą ir jį išdėstyti taip:</text:span></text:p>
        <text:p text:style-name="P204"><text:span text:style-name="T205">„</text:span><text:span text:style-name="T206">6</text:span><text:span text:style-name="T207">1</text:span><text:span text:style-name="T208"><text:s/>straipsnis.<text:s/></text:span><text:span text:style-name="T209">Notaro skyrimas, notaro pareigų atlikimo pradžia</text:span><text:span text:style-name="T210">“.</text:span></text:p>
        <text:p text:style-name="P211"><text:span text:style-name="T212">2</text:span><text:span text:style-name="T213">. Pripažinti netekusia galios 6</text:span><text:span text:style-name="T214">1</text:span><text:span text:style-name="T215"><text:s/>straipsnio 2 dalį.</text:span></text:p>
        <text:p text:style-name="P216"><text:span text:style-name="T217">3</text:span><text:span text:style-name="T218">. Buvusias 6</text:span><text:span text:style-name="T219">1</text:span><text:span text:style-name="T220"><text:s/>straipsnio 3, 4 dalis laikyti atitinkamai 2, 3 dalimis.</text:span></text:p>
        <text:p text:style-name="P221"/>
        <text:p text:style-name="P222"><text:span text:style-name="T223">7</text:span><text:span text:style-name="T224"><text:s/>straipsnis.<text:s/></text:span><text:span text:style-name="T225">7 straipsnio pakeitimas</text:span></text:p>
        <text:p text:style-name="P226"><text:span text:style-name="T227">Pakeisti 7 straipsnio 2 dalį ir ją išdėstyti taip:</text:span></text:p>
        <text:p text:style-name="P228"><text:span text:style-name="T229">„Lietuvos Respublikos teisingumo ministerija analizuoja notarinių veiksmų ir notarų pajamų už atliktus notarinius veiksmus statistiką bei atlieka šiame straipsnyje numatytą notarų veiklos priežiūrą. Notarų veiklos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 veikloje sudarytus dokumentus,<text:s/></text:span><text:span text:style-name="T230">laikosi kitų Lietuvos Respublikos teisingumo ministro patvirtintais teisės aktais nustatytų notaro profesinės<text:s/></text:span><text:soft-page-break/><text:span text:style-name="T231">veiklos reikalavimų.</text:span><text:span text:style-name="T232"><text:s/></text:span><text:span text:style-name="T233">Į notarų veiklos priežiūrą neįeina notarų atliekamų notarinių veiksmų teisėtumo priežiūra.“</text:span></text:p>
        <text:p text:style-name="P234"/>
        <text:p text:style-name="P235"><text:span text:style-name="T236">8</text:span><text:span text:style-name="T237"><text:s/>straipsnis.<text:s/></text:span><text:span text:style-name="T238">7</text:span><text:span text:style-name="T239">1<text:s/></text:span><text:span text:style-name="T240">straipsnio pripažinimas netekusiu galios</text:span></text:p>
        <text:p text:style-name="P241"><text:span text:style-name="T242">Pripažinti netekusiu galios 7</text:span><text:span text:style-name="T243">1</text:span><text:span text:style-name="T244"><text:s/>straipsnį.</text:span></text:p>
        <text:p text:style-name="P245"/>
        <text:p text:style-name="P246"><text:span text:style-name="T247">9</text:span><text:span text:style-name="T248"><text:s/>straipsnis.<text:s/></text:span><text:span text:style-name="T249">10</text:span><text:span text:style-name="T250">1</text:span><text:span text:style-name="T251"><text:s/>straipsnio pakeitimas<text:s/></text:span></text:p>
        <text:p text:style-name="P252"><text:span text:style-name="T253">Pakeisti 10</text:span><text:span text:style-name="T254">1<text:s/></text:span><text:span text:style-name="T255">straipsnį ir jį išdėstyti taip:</text:span></text:p>
        <text:p text:style-name="P256"><text:span text:style-name="T257">„</text:span><text:span text:style-name="T258">10</text:span><text:span text:style-name="T259">1</text:span><text:span text:style-name="T260"><text:s/>straipsnis.<text:s/></text:span><text:span text:style-name="T261">Notaro drausminė atsakomybė</text:span></text:p>
        <text:p text:style-name="P262"><text:span text:style-name="T263">Notarui drausmės byla gali būti keliama už šio įstatymo, Lietuvos Respublikos teisingumo ministro patvirtintų ir kitų notarų veiklą reglamentuojančių teisės aktų ir Lietuvos Respublikos notarų etikos kodekso pažeidimus.<text:s/></text:span></text:p>
        <text:p text:style-name="P264"><text:span text:style-name="T265">Iškelti notarui drausmės bylą turi teisę Lietuvos Respublikos teisingumo ministras arba Notarų rūmų prezidiumas. Drausmės byla notarui gali būti keliama ne vėliau kaip per tris mėnesius nuo pažeidimo paaiškėjimo dienos. Į šį terminą neįskaitomas laikas, kurį notaras dėl ligos, atostogų ar kitų priežasčių negalėjo eiti notaro pareigų, taip pat notaro veiklos patikrinimo laikas. Drausmės byla notarui negali būti keliama, jeigu nuo pažeidimo padarymo dienos praėjo daugiau kaip vieni metai.<text:s/></text:span></text:p>
        <text:p text:style-name="P266"><text:span text:style-name="T267">Notarų drausmės bylas nagrinėja Notarų garbės teismas, vadovaudamasis Lietuvos Respublikos teisingumo ministro patvirtintais Notarų garbės teismo nuostatais.<text:s/></text:span></text:p>
        <text:p text:style-name="P268"><text:span text:style-name="T269">Notarų garbės teismą sudaro penki notarai, iš kurių du renkami Notarų rūmų susirinkime, du skiria Lietuvos Respublikos teisingumo ministras, vieną – Lietuvos Aukščiausiojo Teismo pirmininkas. Notarų garbės teismo nariais gali būti notarai, kurie notaro profesinę veiklą vykdė ne mažiau kaip penkerius metus ir neturi galiojančių drausminių nuobaudų.<text:s/></text:span></text:p>
        <text:p text:style-name="P270"><text:span text:style-name="T271">Notarų garbės teismo įgaliojimai trunka trejus metus.<text:s/></text:span></text:p>
        <text:p text:style-name="P272"><text:span text:style-name="T273">Notarų garbės teismas gali veikti, jeigu į jį yra išrinkta ar paskirta daugiau kaip pusė narių.“</text:span></text:p>
        <text:p text:style-name="P274"/>
        <text:p text:style-name="P275"><text:span text:style-name="T276">10</text:span><text:span text:style-name="T277"><text:s/>straipsnis.<text:s/></text:span><text:span text:style-name="T278">10</text:span><text:span text:style-name="T279">2</text:span><text:span text:style-name="T280"><text:s/>straipsnio pakeitimas</text:span></text:p>
        <text:p text:style-name="P281"><text:span text:style-name="T282">Pakeisti 10</text:span><text:span text:style-name="T283">2</text:span><text:span text:style-name="T284"><text:s/>straipsnį ir jį išdėstyti taip:</text:span></text:p>
        <text:p text:style-name="P285"><text:span text:style-name="T286">„</text:span><text:span text:style-name="T287">10</text:span><text:span text:style-name="T288">2</text:span><text:span text:style-name="T289"><text:s/></text:span><text:span text:style-name="T290">straipsnis.<text:s/></text:span><text:span text:style-name="T291">Nuobaudos skyrimas notarui</text:span></text:p>
        <text:p text:style-name="P292"><text:span text:style-name="T293">Notarų garbės teismas, išnagrinėjęs notaro drausmės bylą, gali:</text:span></text:p>
        <text:p text:style-name="P294"><text:span text:style-name="T295">1</text:span><text:span text:style-name="T296">) nutraukti drausmės bylą, jei nėra drausminės atsakomybės pagrindo arba paaiškėja, kad byla iškelta nesilaikant teisės aktų nustatytų reikalavimų;</text:span></text:p>
        <text:p text:style-name="P297"><text:span text:style-name="T298">2</text:span><text:span text:style-name="T299">) apsiriboti drausmės bylos svarstymu;</text:span></text:p>
        <text:p text:style-name="P300"><text:span text:style-name="T301">3</text:span><text:span text:style-name="T302">)</text:span><text:span text:style-name="T303"><text:s/></text:span><text:span text:style-name="T304">įpareigoti notarą viešai atsiprašyti asmens (asmenų);</text:span></text:p>
        <text:p text:style-name="P305"><text:span text:style-name="T306">4</text:span><text:span text:style-name="T307">) pareikšti notarui pastabą;</text:span></text:p>
        <text:p text:style-name="P308"><text:span text:style-name="T309">5</text:span><text:span text:style-name="T310">) pareikšti notarui papeikimą;<text:s/></text:span></text:p>
        <text:p text:style-name="P311"><text:span text:style-name="T312">6</text:span><text:span text:style-name="T313">) sustabdyti notaro profesinę veiklą nuo vieno iki trijų mėnesių;</text:span></text:p>
        <text:p text:style-name="P314"><text:span text:style-name="T315">7</text:span><text:span text:style-name="T316">) pasiūlyti Lietuvos Respublikos teisingumo ministrui atleisti notarą iš pareigų.</text:span></text:p>
        <text:p text:style-name="P317"><text:span text:style-name="T318">Šio straipsnio 1 dalies 3 punkte nurodyta nuobauda gali būti skiriama kartu su viena iš šio straipsnio 1 dalies 1, 2, 4, 5 ar 6 punkte nurodytų nuobaudų.</text:span></text:p>
        <text:p text:style-name="P319"><text:span text:style-name="T320">Notarų garbės teismo paskirta nuobauda galioja vienus metus. Notarų garbės teismas notaro prašymu gali panaikinti drausminę nuobaudą nepasibaigus galiojimo terminui, bet ne anksčiau kaip po šešių mėnesių nuo nuobaudos paskyrimo.<text:s/></text:span><text:span text:style-name="T321">Sprendžiant dėl nuobaudos panaikinimo, atsižvelgiama į padaryto pažeidimo pobūdį ir pasekmes, į tai, ar notaras neturi daugiau galiojančių drausminių nuobaudų ir ar per drausminės nuobaudos galiojimo terminą notarui nebuvo paskirta nauja drausminė nuobauda.</text:span></text:p>
        <text:p text:style-name="P322"><text:span text:style-name="T323">Notarų garbės teismo sprendimas gali būti skundžiamas Vilniaus apygardos administraciniam teismui Administracinių bylų teisenos įstatymo nustatyta tvarka. Notarų</text:span><text:span text:style-name="T324"><text:s/>garbės teismo sprendimo</text:span><text:span text:style-name="T325"><text:s/>apskundimas teismui nesustabdo paskirtos drausminės nuobaudos galiojimo, jei teismas nenustato kitaip.“</text:span><text:span text:style-name="T326"><text:s/></text:span></text:p>
        <text:p text:style-name="P327"/>
        <text:p text:style-name="P328"><text:span text:style-name="T329">11</text:span><text:span text:style-name="T330"><text:s/>straipsnis.<text:s/></text:span><text:span text:style-name="T331">14 straipsnio pakeitimas</text:span></text:p>
        <text:p text:style-name="P332"><text:span text:style-name="T333">Pakeisti 14 straipsnio 6 dalį ir ją išdėstyti taip:</text:span></text:p>
        <text:p text:style-name="P334"><text:span text:style-name="T335">„Sandorio šalys, jų teisių perėmėjai ir jų teisėti atstovai gali atleisti notarą nuo pareigos saugoti notarinių veiksmų paslaptį.“</text:span></text:p>
        <text:p text:style-name="P336"/>
        <text:p text:style-name="P337"><text:span text:style-name="T338">12</text:span><text:span text:style-name="T339"><text:s/>straipsnis.<text:s/></text:span><text:span text:style-name="T340">19 straipsnio pakeitimas</text:span></text:p>
        <text:p text:style-name="P341"><text:span text:style-name="T342">1</text:span><text:span text:style-name="T343">. <text:s/>Pakeisti 19 straipsnio 1 dalį ir ją išdėstyti taip:</text:span></text:p>
        <text:p text:style-name="P344"><text:span text:style-name="T345">„Už notarinių veiksmų atlikimą, sandorių projektų parengimą, konsultacijas ir technines paslaugas notaras ima atlyginimą, kurio dydį (įkainius) nustato Lietuvos Respublikos teisingumo</text:span><text:span text:style-name="T346"><text:s/></text:span><text:span text:style-name="T347">ministras, atsižvelgdamas į šio įstatymo 19</text:span><text:span text:style-name="T348">1</text:span><text:span text:style-name="T349"><text:s/>straipsnyje nurodytus notarų atlyginimo dydžių (įkainių) nustatymo kriterijus ir suderinęs su Lietuvos Respublikos finansų ministru ir Notarų rūmais. Atlyginimo dydis turi garantuoti notaro pajamas, kurios leistų jam būti ekonomiškai nepriklausomam, sudaryti geras klientų aptarnavimo sąlygas, įdarbinti reikalingos kvalifikacijos darbuotojus ir turėti gerai techniškai aprūpintą biurą. Notaras dėl civilinių ginčų taikinamojo tarpininkavimo (mediacijos) (toliau – taikinamasis tarpininkavimas) paslaugų kainos ir apmokėjimo tvarkos susitaria su klientais, sudarydamas sutartį dėl paslaugų teikimo, jeigu įstatymuose nenustatyta kitaip.“</text:span></text:p>
        <text:p text:style-name="P350"><text:span text:style-name="T351">2</text:span><text:span text:style-name="T352">. Pakeisti 19 straipsnio 4 dalį ir ją išdėstyti taip:</text:span></text:p>
        <text:p text:style-name="P353"><text:span text:style-name="T354">„Notarų finansinių operacijų įforminimo tvarką nustato Lietuvos Respublikos finansų ministras. Ūkio subjektams notaro atlikti veiksmai įstatymų nustatyta tvarka įforminami apskaitos dokumentuose.“<text:s/></text:span></text:p>
        <text:p text:style-name="P355"/>
        <text:p text:style-name="P356"><text:span text:style-name="T357">13</text:span><text:span text:style-name="T358"><text:s/>straipsnis.<text:s/></text:span><text:span text:style-name="T359">20 straipsnio pakeitimas</text:span></text:p>
        <text:p text:style-name="P360"><text:span text:style-name="T361">Pakeisti 20 straipsnio 2 dalį ir ją išdėstyti taip:</text:span></text:p>
        <text:p text:style-name="P362"><text:span text:style-name="T363">„Notaras negali gauti jokio kito atlyginimo, išskyrus notaro atlyginimą, atlygį už arbitro funkcijų atlikimą, atlyginimą už taikinamojo tarpininkavimo paslaugų teikimą,</text:span><text:span text:style-name="T364"><text:s/></text:span><text:span text:style-name="T365">atlyginimą už darbą visų lygių rinkimų ir referendumo komisijose,</text:span><text:span text:style-name="T366"><text:s/></text:span><text:span text:style-name="T367">kompensaciją už darbą Notarų rūmuose, užmokestį už pedagoginę ar kūrybinę veiklą. Ši nuostata netaikoma tais atvejais, kai sustabdomi notaro įgaliojimai.“</text:span></text:p>
        <text:p text:style-name="P368"/>
        <text:p text:style-name="P369"><text:span text:style-name="T370">14</text:span><text:span text:style-name="T371"><text:s/>straipsnis.<text:s/></text:span><text:span text:style-name="T372">Įstatymo papildymas 20</text:span><text:span text:style-name="T373">2</text:span><text:span text:style-name="T374"><text:s/>straipsniu</text:span></text:p>
        <text:p text:style-name="P375"><text:span text:style-name="T376">Papildyti Įstatymą 20</text:span><text:span text:style-name="T377">2</text:span><text:span text:style-name="T378"><text:s/>straipsniu:</text:span></text:p>
        <text:p text:style-name="P379"><text:span text:style-name="T380">„</text:span><text:span text:style-name="T381">20</text:span><text:span text:style-name="T382">2</text:span><text:span text:style-name="T383"><text:s/>straipsnis.<text:s/></text:span><text:span text:style-name="T384">Notarų teikiamos taikinamojo tarpininkavimo paslaugos</text:span></text:p>
        <text:p text:style-name="P385"><text:span text:style-name="T386">Notarai teisės aktų nustatyta tvarka gali teikti taikinamojo tarpininkavimo paslaugas.</text:span></text:p>
        <text:p text:style-name="P387"><text:span text:style-name="T388">Taikinamojo tarpininkavimo paslaugų teikimas neturi trukdyti notarui atlikti įstatymų nustatytas funkcijas. Notaras privalo teikti pirmenybę įstatymų nustatytų funkcijų atlikimui. Teikdamas taikinamojo tarpininkavimo paslaugas, notaras privalo vengti interesų konflikto ar kitų aplinkybių, kurios galėtų kelti abejonių jo objektyvumu ir nešališkumu atliekant įstatymų nustatytas funkcijas.</text:span></text:p>
        <text:p text:style-name="P389"><text:span text:style-name="T390">Atlikdamas įstatymų nustatytas funkcijas ir teikdamas taikinamojo tarpininkavimo paslaugas, notaras turi atriboti savo funkcijų atlikimą nuo taikinamojo tarpininkavimo paslaugų teikimo. Notaras negali teikti taikinamojo tarpininkavimo paslaugų ginčuose, kylančiuose iš tų santykių, dėl kurių jis jau yra atlikęs įstatymų nustatytas funkcijas. Notaras taip pat negali atlikti įstatymų nustatytų funkcijų dėl tų santykių, iš kurių kilusiame ginče jis jau suteikė taikinamojo tarpininkavimo paslaugas.“</text:span></text:p>
        <text:p text:style-name="P391"/>
        <text:p text:style-name="P392"/>
        <text:p text:style-name="P393"><text:span text:style-name="T394">15</text:span><text:span text:style-name="T395"><text:s/>straipsnis.<text:s/></text:span><text:span text:style-name="T396">22 straipsnio pakeitimas</text:span></text:p>
        <text:p text:style-name="P397"><text:span text:style-name="T398">1</text:span><text:span text:style-name="T399">.<text:s/></text:span><text:span text:style-name="T400">Pakeisti 22 straipsnio 3 dalį ir ją išdėstyti taip:</text:span></text:p>
        <text:p text:style-name="P401"><text:span text:style-name="T402">„Notaro atstovu gali būti<text:s/></text:span><text:span text:style-name="T403">kandidatas į notarus (asesorius), kuris yra atlikęs ne trumpesnę kaip dvejų metų notaro praktiką ir yra išlaikęs notaro kvalifikacinį egzaminą.<text:s/></text:span><text:span text:style-name="T404">Notaro atstovu taip pat gali būti skiriamas buvęs notaras, kurio įgaliojimai yra pasibaigę pagal šio įstatymo<text:s/></text:span><text:soft-page-break/><text:span text:style-name="T405">23 straipsnio pirmosios dalies 3 punktą, tačiau ne ilgiau kaip iki jam sukaks 70 metų. Notaro atstovas skiriamas pagal atstovaujamo notaro ir asmens, kuris sutinka jam atstovauti, prašymus. Jeigu notaras, negalintis eiti savo pareigų, neprašo skirti notaro atstovo<text:s/></text:span><text:span text:style-name="T406">ar jį pavaduojančio notaro</text:span><text:span text:style-name="T407">, Lietuvos Respublikos teisingumo ministras, atsižvelgdamas į Notarų rūmų prezidiumo nuomonę, turi teisę paskirti notaro atstovą savo iniciatyva, kai yra būtina užtikrinti negalinčio eiti notaro pareigų notaro biuro veiklą.“</text:span></text:p>
        <text:p text:style-name="P408"><text:span text:style-name="T409">2</text:span><text:span text:style-name="T410">. Pakeisti 22 straipsnio 5 dalį ir ją išdėstyti taip:</text:span></text:p>
        <text:p text:style-name="P411"><text:span text:style-name="T412">„Asmuo gali būti skiriamas tik vieno notaro atstovu. Notaro atstovo pareigas gali eiti asmuo, paskirtas notaro atstovu ir prisiekęs šio įstatymo 5 straipsnyje nustatyta tvarka. Jeigu asmuo iki paskyrimo notaro atstovu buvo davęs notaro priesaiką šio įstatymo nustatyta tvarka, jam prisiekti iš naujo nereikia. Atstovaujamasis notaras atstovavimo metu negali atlikti notarinių veiksmų</text:span><text:span text:style-name="T413"><text:s/></text:span><text:span text:style-name="T414">ir teikti taikinamojo tarpininkavimo paslaugų.“<text:s/></text:span></text:p>
        <text:p text:style-name="P415"><text:span text:style-name="T416">3</text:span><text:span text:style-name="T417">. Pakeisti 22 straipsnio 10 dalį ir ją išdėstyti taip:</text:span></text:p>
        <text:p text:style-name="P418"><text:span text:style-name="T419">„</text:span><text:span text:style-name="T420">Pavaduojantį notarą skiria Notarų rūmai pagal notaro, negalinčio eiti notaro pareigų, ir notaro, kuris sutinka jį pavaduoti, prašymus. Pavaduojantis notaras skiriamas ne ilgesniam kaip trisdešimt dienų terminui. Jei pasibaigus šiam terminui pavaduojamas notaras ir toliau negali eiti notaro pareigų, Lietuvos Respublikos teisingumo ministras skiria notaro atstovą. Pavaduojančiam notarui pavedama aptarnauti notaro, laikinai negalinčio eiti notaro pareigų, veiklos teritoriją, nustatytą pagal šio įstatymo 6 straipsnį. Notaras gali pavaduoti tik vieną notarą. Pavadavimo metu pavaduojamas notaras negali atlikti notarinių veiksmų<text:s/></text:span><text:span text:style-name="T421">ir teikti taikinamojo tarpininkavimo paslaugų</text:span><text:span text:style-name="T422">. Pavaduojantis notaras pavadavimo metu savo vardu ir lėšomis atlieka notarinius veiksmus, susijusius su pavaduojamo notaro veiklos teritorijoje atsiradusiu palikimu, taip pat su pavaduojamo notaro sudarytų dokumentų, saugomų pavaduojamo notaro biure, išdavimu šio įstatymo 14, 38 ir 39 straipsniuose nustatyta tvarka. Pavadavimo metu pavaduojantis notaras notarinius veiksmus atlieka savo</text:span><text:span text:style-name="T423"><text:s/></text:span><text:span text:style-name="T424">biure. Pavaduojamas notaras ir pavaduojantis notaras raštu susitaria dėl pavaduojamo notaro veiklos metu sudarytų dokumentų naudojimo pavadavimo metu.</text:span><text:span text:style-name="T425">“</text:span></text:p>
        <text:p text:style-name="P426"><text:span text:style-name="T427">4</text:span><text:span text:style-name="T428">. Papildyti 22 straipsnį 11 dalimi:</text:span></text:p>
        <text:p text:style-name="P429"><text:span text:style-name="T430">„Lietuvos Respublikos<text:s/></text:span><text:span text:style-name="T431">teisingumo ministerija apie paskirtą notaro atstovą informuoja Notarų rūmus. Notarų rūmai savo interneto svetainėje skelbia informaciją apie paskirtus notarų atstovus ir pavaduojančius notarus.</text:span><text:span text:style-name="T432">“<text:s/></text:span></text:p>
        <text:p text:style-name="P433"/>
        <text:p text:style-name="P434"/>
        <text:p text:style-name="P435"><text:span text:style-name="T436">16</text:span><text:span text:style-name="T437"><text:s/>straipsnis.<text:s/></text:span><text:span text:style-name="T438">24 straipsnio pakeitimas<text:s/></text:span></text:p>
        <text:p text:style-name="P439"><text:span text:style-name="T440">Pakeisti 24 straipsnį ir jį išdėstyti taip:<text:s/></text:span></text:p>
        <text:p text:style-name="P441"><text:span text:style-name="T442">„</text:span><text:span text:style-name="T443">24</text:span><text:span text:style-name="T444"><text:s/>straipsnis.<text:s/></text:span><text:span text:style-name="T445">Notaro veiklos tęstinumas</text:span></text:p>
        <text:p text:style-name="P446"><text:span text:style-name="T447">Pasibaigus notaro įgaliojimams, Lietuvos Respublikos teisingumo ministras priima sprendimą dėl tolesnės notaro biuro veiklos, neatliktų notarinių veiksmų tęsimo, dokumentų ir depozitinėje sąskaitoje esančių lėšų perdavimo. Depozitinėje sąskaitoje esančių lėšų perdavimo tvarką nustato Lietuvos Respublikos teisingumo ministras, suderinęs su Notarų rūmais.“</text:span></text:p>
        <text:p text:style-name="P448"/>
        <text:p text:style-name="P449"><text:span text:style-name="T450">17</text:span><text:span text:style-name="T451"><text:s/>straipsnis.<text:s/></text:span><text:span text:style-name="T452">26 straipsnio pakeitimas</text:span></text:p>
        <text:p text:style-name="P453"><text:span text:style-name="T454">1</text:span><text:span text:style-name="T455">. Pakeisti 26 straipsnio 1 dalies 14 punktą ir jį išdėstyti taip:</text:span></text:p>
        <text:p text:style-name="P456"><text:span text:style-name="T457">„</text:span><text:span text:style-name="T458">14</text:span><text:span text:style-name="T459">) atlieka vykdomuosius įrašus pagal notarine forma patvirtintus sandorius, iš kurių atsiranda piniginės prievolės, taip pat užprotestuotuose arba neprotestuotinuose vekseliuose ir čekiuose;“.</text:span></text:p>
        <text:p text:style-name="P460"><text:span text:style-name="T461">2</text:span><text:span text:style-name="T462">. Papildyti 26 straipsnio 1 dalį nauju 18 punktu:</text:span></text:p>
        <text:p text:style-name="P463"><text:span text:style-name="T464">„</text:span><text:span text:style-name="T465">18</text:span><text:span text:style-name="T466">) Lietuvos Respublikos Vyriausybės nustatyta tvarka tvirtina dokumentus pažyma (</text:span><text:span text:style-name="T467">Apostille</text:span><text:span text:style-name="T468">);“.</text:span></text:p>
        <text:p text:style-name="P469"><text:span text:style-name="T470">3</text:span><text:span text:style-name="T471">. Buvusį 26 straipsnio 1 dalies 18 punktą laikyti 19 punktu.<text:s/></text:span></text:p>
        <text:p text:style-name="P472"/>
        <text:p text:style-name="P473"><text:span text:style-name="T474">18</text:span><text:span text:style-name="T475"><text:s/>straipsnis.<text:s/></text:span><text:span text:style-name="T476">29 straipsnio pakeitimas</text:span></text:p>
        <text:p text:style-name="P477"><text:span text:style-name="T478">Pakeisti 29 straipsnį ir jį išdėstyti taip:<text:s/></text:span></text:p>
        <text:p text:style-name="P479"><text:span text:style-name="T480">„</text:span><text:span text:style-name="T481">29</text:span><text:span text:style-name="T482"><text:s/>straipsnis.<text:s/></text:span><text:span text:style-name="T483">Notarinių veiksmų atlikimo terminai</text:span></text:p>
        <text:p text:style-name="P484"><text:span text:style-name="T485">Notariniai veiksmai atliekami iš karto, kai pateikiami reikiami dokumentai ir paimamas nustatyto dydžio atlyginimas. Jeigu reikalinga papildoma informacija ar dokumentai, notarinių veiksmų atlikimas gali būti atidėtas</text:span><text:span text:style-name="T486"><text:s/></text:span><text:span text:style-name="T487">dvidešimt</text:span><text:span text:style-name="T488"><text:s/></text:span><text:span text:style-name="T489">kalendorinių dienų arba iki reikiamos informacijos ar dokumentų gavimo.“</text:span></text:p>
        <text:p text:style-name="P490"/>
        <text:p text:style-name="P491"><text:span text:style-name="T492">19</text:span><text:span text:style-name="T493"><text:s/>straipsnis.<text:s/></text:span><text:span text:style-name="T494">34 straipsnio pakeitimas</text:span></text:p>
        <text:p text:style-name="P495"><text:span text:style-name="T496">Pakeisti 34 straipsnio 2 dalį ir ją išdėstyti taip:</text:span></text:p>
        <text:p text:style-name="P497"><text:span text:style-name="T498">„Notaras turi teisę gauti iš įstaigų, įmonių ir organizacijų informaciją, dokumentus ir duomenis, reikalingus notariniams veiksmams atlikti. Informacija, dokumentai ir duomenys</text:span><text:span text:style-name="T499"><text:s/></text:span><text:span text:style-name="T500">turi būti pateikti per notaro nurodytą terminą.<text:s/></text:span><text:span text:style-name="T501"><text:s text:c="2"/></text:span></text:p>
        <text:p text:style-name="P502"/>
        <text:p text:style-name="P503"><text:span text:style-name="T504">20</text:span><text:span text:style-name="T505"><text:s/>straipsnis.<text:s/></text:span><text:span text:style-name="T506">37 straipsnio pakeitimas</text:span></text:p>
        <text:p text:style-name="P507"><text:span text:style-name="T508">Papildyti 37 straipsnį 5 dalimi:</text:span></text:p>
        <text:p text:style-name="P509"><text:span text:style-name="T510">„Notarinis registras gali būti tvarkomas elektroniniu būdu. Elektroniniu būdu tvarkomam notariniam registrui netaikomas šio straipsnio antrosios dalies 8 punkte nurodytas reikalavimas.<text:s/></text:span><text:soft-page-break/><text:span text:style-name="T511">Elektroniniu būdu tvarkomo notarinio registro pildymo tvarką nustato Lietuvos Respublikos teisingumo ministras, suderinęs su Notarų rūmais.“<text:s/></text:span></text:p>
        <text:p text:style-name="P512"/>
        <text:p text:style-name="P513"><text:span text:style-name="T514">21</text:span><text:span text:style-name="T515"><text:s/>straipsnis.<text:s/></text:span><text:span text:style-name="T516">39 straipsnio pakeitimas<text:s/></text:span></text:p>
        <text:p text:style-name="P517"><text:span text:style-name="T518">Pakeisti 39 straipsnio 2 dalį ir ją išdėstyti taip:<text:s/></text:span></text:p>
        <text:p text:style-name="P519"><text:span text:style-name="T520">„Testamento dublikatas<text:s/></text:span><text:span text:style-name="T521">testamente nurodytiems įpėdiniams</text:span><text:span text:style-name="T522"><text:s/></text:span><text:span text:style-name="T523">išduodamas pagal jų rašytinį pareiškimą</text:span><text:span text:style-name="T524"><text:s/>po testatoriaus mirties.“</text:span><text:span text:style-name="T525"><text:s/></text:span></text:p>
        <text:p text:style-name="P526"/>
        <text:p text:style-name="P527"><text:span text:style-name="T528">22</text:span><text:span text:style-name="T529"><text:s/>straipsnis.<text:s/></text:span><text:span text:style-name="T530">40 straipsnio pakeitimas</text:span></text:p>
        <text:p text:style-name="P531"><text:span text:style-name="T532">Pakeisti 40 straipsnio 2 dalį ir ją išdėstyti taip:</text:span></text:p>
        <text:p text:style-name="P533"><text:span text:style-name="T534">„Asmens, kuriam atsisakyta atlikti notarinį veiksmą, rašytiniu prašymu atsisakymo priežastis išdėstoma raštu ir išaiškinama jo apskundimo tvarka ir terminai raštu. Atsisakymo atlikti notarinį veiksmą rašte turi būti nurodyta: atsisakymo data, notaro vardas, pavardė ir notaro biuro pavadinimas, asmens, kuriam atsisakyta atlikti notarinį veiksmą, tapatybę patvirtinantys duomenys, veiksmas, kurį buvo prašoma atlikti, atsisakymo atlikti notarinį veiksmą motyvai ir teisiniai pagrindai, atsisakymo apskundimo tvarka ir terminai. Atsisakymą atlikti notarinį veiksmą notaras parengia per dešimt kalendorinių dienų nuo prašymo atlikti notarinį veiksmą gavimo dienos, jį pasirašo ir</text:span><text:span text:style-name="T535"><text:s/></text:span><text:span text:style-name="T536">patvirtina savo antspaudu.“<text:s/></text:span></text:p>
        <text:p text:style-name="P537"/>
        <text:p text:style-name="P538"><text:span text:style-name="T539">23</text:span><text:span text:style-name="T540"><text:s/>straipsnis.<text:s/></text:span><text:span text:style-name="T541">42 straipsnio pakeitimas</text:span></text:p>
        <text:p text:style-name="P542"><text:span text:style-name="T543">Pakeisti 42 straipsnį ir jį išdėstyti taip:</text:span></text:p>
        <text:p text:style-name="P544"><text:span text:style-name="T545">„</text:span><text:span text:style-name="T546">42</text:span><text:span text:style-name="T547"><text:s/>straipsnis.<text:s/></text:span><text:span text:style-name="T548">Skundai dėl notaro veiksmų, nesusijusių su notarinių veiksmų atlikimu</text:span></text:p>
        <text:p text:style-name="P549"><text:span text:style-name="T550">Skundus dėl notaro veiksmų, nesusijusių su atliekamų notarinių veiksmų esme ar teisėtumu, nagrinėja Lietuvos Respublikos teisingumo ministerija arba Lietuvos Respublikos teisingumo ministro pavedimu Notarų rūmai.“<text:s/></text:span></text:p>
        <text:p text:style-name="P551"/>
        <text:p text:style-name="P552"><text:span text:style-name="T553">24</text:span><text:span text:style-name="T554"><text:s/>straipsnis.<text:s/></text:span><text:span text:style-name="T555">43 straipsnio pakeitimas</text:span></text:p>
        <text:p text:style-name="P556"><text:span text:style-name="T557">Pakeisti 43 straipsnį ir jį išdėstyti taip:</text:span></text:p>
        <text:p text:style-name="P558"><text:span text:style-name="T559">„</text:span><text:span text:style-name="T560">43</text:span><text:span text:style-name="T561"><text:s/>straipsnis.<text:s/></text:span><text:span text:style-name="T562">Notarų vykdomųjų įrašų vykdymas<text:s/></text:span></text:p>
        <text:p text:style-name="P563"><text:span text:style-name="T564">Notaro vykdomieji įrašai pagal notarine forma patvirtintus sandorius, iš kurių atsiranda piniginės prievolės, ir pagal užprotestuotus arba neprotestuotinus vekselius ar čekius, taip pat notaro vykdomieji įrašai dėl priverstinio skolos išieškojimo pagal hipotekos (įkeitimo) kreditoriaus pareiškimą yra vykdytini ir vykdomieji dokumentai, vykdomi civilinio proceso tvarka.“</text:span></text:p>
        <text:p text:style-name="P565"/>
        <text:p text:style-name="P566"><text:span text:style-name="T567">25</text:span><text:span text:style-name="T568"><text:s/>straipsnis.<text:s/></text:span><text:span text:style-name="T569">49</text:span><text:span text:style-name="T570">1</text:span><text:span text:style-name="T571"><text:s/>straipsnio pakeitimas</text:span></text:p>
        <text:p text:style-name="P572"><text:span text:style-name="T573">Pakeisti 49</text:span><text:span text:style-name="T574">1</text:span><text:span text:style-name="T575"><text:s/>straipsnį ir jį išdėstyti taip:</text:span></text:p>
        <text:p text:style-name="P576"><text:span text:style-name="T577">„</text:span><text:span text:style-name="T578">49</text:span><text:span text:style-name="T579">1</text:span><text:span text:style-name="T580"><text:s/>straipsnis.<text:s/></text:span><text:span text:style-name="T581">Vykdomųjų įrašų dėl priverstinio išieškojimo pagal hipotekos (įkeitimo) ir pagal notarine forma patvirtintų sandorių, iš kurių atsiranda piniginės prievolės, kreditoriaus prašymą atlikimo ir apskundimo tvarka<text:s/></text:span></text:p>
        <text:p text:style-name="P582"><text:span text:style-name="T583">Notaras, gavęs hipotekos (įkeitimo) kreditoriaus prašymą dėl vykdomojo įrašo atlikimo, patikrina, ar vykdomąjį įrašą dėl priverstinio išieškojimo pagal hipotekos (įkeitimo) kreditoriaus prašymą pateikia asmuo, kuris yra hipotekos (įkeitimo) kreditorius; ar hipotekos (įkeitimo) kreditoriaus prašyme dėl vykdomojo įrašo atlikimo nurodyti duomenys atitinka Hipotekos registre nurodytus duomenis; ar pasibaigęs hipoteka (įkeitimu) užtikrintos prievolės įvykdymo terminas, o tuo atveju, kai kreditorius reikalauja prieš terminą patenkinti hipoteka (įkeitimu) užtikrintą reikalavimą, ar kreditoriaus nurodyti pagrindai yra nustatyti įstatymuose. Patikrinęs šiuos duomenis, notaras, prieš atlikdamas vykdomąjį įrašą, išsiunčia skolininkui pranešimą, kuriame turi būti nurodyti hipotekos (įkeitimo) kreditoriaus pateikti duomenys ir siūlymas ne vėliau kaip per dvidešimt dienų nuo pranešimo skolininkui išsiuntimo dienos sumokėti kreditoriui skolą ir apie prievolės įvykdymą raštu pranešti notarui arba pateikti notarui duomenis dėl hipotekos (įkeitimo) kreditoriaus reikalavimo nepagrįstumo. Atsižvelgdamas į hipotekos (įkeitimo) kreditoriaus ir skolininko pateiktus duomenis, notaras atlieka vykdomąjį įrašą arba motyvuotai atsisako jį atlikti. Notaras turi teisę įstatymų nustatytais atvejais panaikinti vykdomąjį įrašą.<text:s/></text:span></text:p>
        <text:p text:style-name="P584"><text:span text:style-name="T585">Notaras, gavęs kreditoriaus prašymą dėl vykdomojo įrašo atlikimo pagal notarine forma patvirtintus sandorius, iš kurių atsiranda piniginės prievolės,</text:span><text:span text:style-name="T586"><text:s/>vykdomąjį įrašą atlieka vadovaudamasis šiuo įstatymu<text:s/></text:span><text:span text:style-name="T587">ir laikydamasis Lietuvos Respublikos teisingumo ministro nustatytos notarų vykdomųjų įrašų atlikimo pagal notarine forma patvirtintus sandorius, iš kurių atsiranda piniginės prievolės, tvarkos ir formos. Notaras, gavęs kreditoriaus prašymą dėl vykdomojo įrašo atlikimo, patikrina, ar vykdomąjį įrašą dėl priverstinio išieškojimo pagal kreditoriaus prašymą pateikęs asmuo yra sandorio, iš kurio atsiranda piniginė prievolė, kreditorius; ar kreditoriaus prašyme dėl vykdomojo įrašo atlikimo nurodyti duomenys atitinka sandoryje nurodytus duomenis; ar pasibaigęs prievolės pagal sandorį įvykdymo terminas, o tuo atveju, kai kreditorius reikalauja piniginę prievolę įvykdyti prieš terminą, ar kreditoriaus nurodyti pagrindai yra nustatyti įstatymuose ar sandoryje. Patikrinęs šiuos duomenis, notaras, prieš atlikdamas vykdomąjį įrašą, išsiunčia skolininkui pranešimą, kuriame turi būti nurodyti kreditoriaus pateikti duomenys ir siūlymas ne vėliau kaip per dvidešimt dienų nuo pranešimo<text:s/></text:span><text:soft-page-break/><text:span text:style-name="T588">skolininkui išsiuntimo dienos sumokėti kreditoriui skolą ir apie prievolės įvykdymą raštu pranešti notarui arba pateikti notarui duomenis dėl kreditoriaus reikalavimo nepagrįstumo. Atsižvelgdamas į kreditoriaus ir skolininko pateiktus duomenis, notaras atlieka vykdomąjį įrašą arba motyvuotai atsisako jį atlikti. Notaras turi teisę įstatymų nustatytais atvejais panaikinti vykdomąjį įrašą.<text:s/></text:span></text:p>
        <text:p text:style-name="P589"><text:span text:style-name="T590">Notaras netikrina kitų, negu nurodyta šio straipsnio 1 ir 2 dalyse, duomenų atitikties ir už juos neatsako.</text:span></text:p>
        <text:p text:style-name="P591"><text:span text:style-name="T592">Notaro vykdomieji įrašai arba atsisakymas atlikti vykdomąjį įrašą dėl šio straipsnio 1 ir 2 dalyse nurodytų duomenų atitikties skundžiami Civilinio proceso kodekso 511 straipsnyje nustatyta tvarka. Kilus ginčui dėl priverstinio skolos išieškojimo kitais pagrindais, skolininkas, kreditorius ar įkaito davėjas turi teisę kreiptis į teismą ieškinio teisenos tvarka.“</text:span><text:span text:style-name="T593"><text:s/></text:span></text:p>
        <text:p text:style-name="P594"/>
        <text:p text:style-name="P595"><text:span text:style-name="T596">26</text:span><text:span text:style-name="T597"><text:s/>straipsnis.<text:s/></text:span><text:span text:style-name="T598">54 straipsnio pakeitimas</text:span></text:p>
        <text:p text:style-name="P599"><text:span text:style-name="T600">Pakeisti 54 straipsnį ir jį išdėstyti taip:</text:span></text:p>
        <text:p text:style-name="P601"><text:span text:style-name="T602">„</text:span><text:span text:style-name="T603">54</text:span><text:span text:style-name="T604"><text:s/>straipsnis.<text:s/></text:span><text:span text:style-name="T605">Dokumentų, sudarytų ir (ar) išduotų užsienyje, priėmimas Lietuvos Respublikos notarų biuruose</text:span></text:p>
        <text:p text:style-name="P606"><text:span text:style-name="T607">Užsienyje sudarytus ir (ar) išduotus oficialius dokumentus Lietuvos Respublikos notarai priima, jei tokie dokumentai yra patvirtinti pažyma (</text:span><text:span text:style-name="T608">Apostille</text:span><text:span text:style-name="T609">) ar legalizuoti Lietuvos Respublikos Vyriausybės nustatyta tvarka, jeigu Lietuvos Respublikos tarptautinėse sutartyse ar Europos Sąjungos teisės aktuose nenustatyta kitaip.“<text:s/></text:span></text:p>
        <text:p text:style-name="P610"/>
        <text:p text:style-name="P611"><text:span text:style-name="T612">27</text:span><text:span text:style-name="T613"><text:s/>straipsnis.<text:s/></text:span><text:span text:style-name="T614">57 straipsnio pakeitimas</text:span></text:p>
        <text:p text:style-name="P615"><text:span text:style-name="T616">Pakeisti 57 straipsnio 3 dalį ir ją išdėstyti taip:</text:span></text:p>
        <text:p text:style-name="P617"><text:span text:style-name="T618">„Kandidatas į notarus (asesorius) skiriamas atlikti notaro praktiką pas notarą, kurio kandidatūrą Lietuvos Respublikos teisingumo ministrui siūlo Notarų rūmų prezidiumas. Kandidatas į notarus (asesorius) sudaro darbo sutartį su notaru, pas kurį atlieka praktiką.“</text:span></text:p>
        <text:p text:style-name="P619"/>
        <text:p text:style-name="P620"><text:span text:style-name="T621">28</text:span><text:span text:style-name="T622"><text:s/>straipsnis.<text:s/></text:span><text:span text:style-name="T623">59 straipsnio pakeitimas</text:span></text:p>
        <text:p text:style-name="P624"><text:span text:style-name="T625">Pripažinti netekusia galios 59 straipsnio 3 dalį.</text:span></text:p>
        <text:p text:style-name="P626"/>
        <text:p text:style-name="P627"><text:span text:style-name="T628">29</text:span><text:span text:style-name="T629"><text:s/>straipsnis.<text:s/></text:span><text:span text:style-name="T630">61 straipsnio pripažinimas netekusiu galios</text:span></text:p>
        <text:p text:style-name="P631"><text:span text:style-name="T632">Pripažinti netekusiu galios 61 straipsnį.<text:s/></text:span></text:p>
        <text:p text:style-name="P633"/>
        <text:p text:style-name="P634"><text:span text:style-name="T635">30</text:span><text:span text:style-name="T636"><text:s/>straipsnis.<text:s/></text:span><text:span text:style-name="T637">Įstatymo įsigaliojimas ir įgyvendinimas<text:s/></text:span></text:p>
        <text:p text:style-name="P638"><text:span text:style-name="T639">1</text:span><text:span text:style-name="T640">. <text:s/>Šis įstatymas, išskyrus šio straipsnio 2 dalį, įsigalioja 2016 m. sausio 1 d.</text:span></text:p>
        <text:p text:style-name="P641"><text:span text:style-name="T642">2</text:span><text:span text:style-name="T643">. <text:s/>Lietuvos Respublikos Vyriausybė, Lietuvos Respublikos teisingumo ministras ir Lietuvos Respublikos sveikatos apsaugos ministras iki 2015 m. gruodžio 31 d. priima šio įstatymo įgyvendinamuosius teisės aktus.<text:s/></text:span></text:p>
        <text:p text:style-name="P644"><text:span text:style-name="T645">3</text:span><text:span text:style-name="T646">. Šio įstatymo 3 straipsnio 1 dalyje išdėstyto Lietuvos Respublikos notariato įstatymo 3 straipsnio 2 dalies 3 punkto nuostatos netaikomos asmenims, iki šio įstatymo įsigaliojimo dienos pateikusiems prašymus laikyti notaro kvalifikacinį egzaminą, pateikusiems prašymus dalyvauti viešame konkurse eiti notaro pareigas, taip pat pateikusiems prašymus dalyvauti kandidatų į notarus (asesorių) viešame konkurse.</text:span></text:p>
        <text:p text:style-name="P647"><text:span text:style-name="T648">4</text:span><text:span text:style-name="T649">. Šio įstatymo 3 straipsnio 2 dalyje išdėstytame Lietuvos Respublikos notariato įstatymo 3 straipsnio 2 dalies 4 punkte ir šio įstatymo 15 straipsnio 1 dalyje išdėstytoje Lietuvos Respublikos notariato įstatymo 22 straipsnio 3 dalyje nustatytas reikalavimas ne mažiau kaip dvejus metus būti kandidatu į notarus (asesoriumi) netaikomas asmenims, kurie iki šio įstatymo įsigaliojimo dienos buvo paskirti kandidatais į notarus (asesoriais).</text:span></text:p>
        <text:p text:style-name="P650"><text:span text:style-name="T651">5</text:span><text:span text:style-name="T652">. Šio įstatymo 3 straipsnio 2 dalyje išdėstytame Lietuvos Respublikos notariato įstatymo 3 straipsnio 2 dalies 4 punkte nustatytas reikalavimas atlikti ne trumpesnę kaip šešių mėnesių notaro praktiką netaikomas teisės krypties socialinių mokslų daktarams, habilituotiems daktarams ar kitiems asmenims, iki šio įstatymo įsigaliojimo dienos atlikusiems ar pradėjusiems atlikti ne trumpesnę kaip trijų mėnesių notaro praktiką.</text:span></text:p>
        <text:p text:style-name="P653"><text:span text:style-name="T654">6</text:span><text:span text:style-name="T655">. Šio įstatymo 4 straipsnyje išdėstytos Lietuvos Respublikos notariato įstatymo 4 straipsnio 2 dalies nuostatos, kad Notarų atestacijos komisijos nariais notarai gali būti ne ilgiau kaip dvi kadencijas paeiliui, netaikomos iki šio įstatymo įsigaliojimo dienos sudarytai Notarų atestacijos komisijai.<text:s/></text:span></text:p>
        <text:p text:style-name="P656"/>
        <text:p text:style-name="P657"><text:span text:style-name="T658">Skelbiu šį Lietuvos Respublikos Seimo priimtą įstatymą.</text:span></text:p>
        <text:p text:style-name="P659"/>
        <text:p text:style-name="P660"/>
        <text:p text:style-name="P661"/>
        <text:p text:style-name="P662">Respublikos Prezidentė<text:span text:style-name="T663"><text:s/></text:span><text:span text:style-name="T66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57:00Z</meta:creation-date>
    <dc:date>2016-01-01T00:57:00Z</dc:date>
    <meta:print-date>2004-12-10T05:45:00Z</meta:print-date>
    <meta:template xlink:href="Normal.dotm" xlink:type="simple"/>
    <meta:editing-cycles>2</meta:editing-cycles>
    <meta:editing-duration>PT0S</meta:editing-duration>
    <meta:document-statistic meta:page-count="13" meta:paragraph-count="192" meta:word-count="3861" meta:character-count="30160" meta:row-count="854" meta:non-whitespace-character-count="26491"/>
  </office:meta>
</office:document-meta>
</file>