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text:s/></text:span><text:span text:style-name="T18">AUDITO ĮSTATYMO Nr. VIII-1227 8, 10, 19, 23, 24, 27, 35, 37 ir 51 STRAIPSNIų PAKEITIMO ĮSTATYMo<text:s/></text:span><text:span text:style-name="T19">PROJEKTO PATEIKIMO<text:s/></text:span><text:span text:style-name="T20">LIETUVOS RESPUBLIKOS SEIMUI</text:span></text:p>
      <text:p text:style-name="P21"/>
      <text:p text:style-name="P22"><text:span text:style-name="T23">2014 m. balandžio 9 d.</text:span><text:span text:style-name="T24"><text:s/>Nr.<text:s/></text:span><text:span text:style-name="T25">336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 Lietuvos Respublikos audito įstatymo Nr. VIII-1227</text:span><text:span text:style-name="T35"><text:s/></text:span><text:span text:style-name="T36">8, 10, 19, 23, 24, 27, 35, 37 ir 51</text:span><text:span text:style-name="T37"><text:s/></text:span><text:span text:style-name="T38">straipsnių pakeitimo įstatymo projektui ir pateikti jį Lietuvos Respublikos Seimui.</text:span></text:p>
      <text:p text:style-name="P39"><text:span text:style-name="T40">2</text:span><text:span text:style-name="T41">. Įgalioti<text:s/></text:span><text:span text:style-name="T42">finansų ministrą</text:span><text:span text:style-name="T43"><text:s/>Rimantą Šadžių, o jam negalint dalyvauti – finansų viceministrą Vytautą Galvoną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Ūkio ministras,</text:p>
      <text:p text:style-name="P54">pavaduojantis finansų ministrą<text:tab/>Evaldas Gus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9T23:49:00Z</meta:creation-date>
    <dc:date>2014-12-09T23:4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12" meta:row-count="39" meta:non-whitespace-character-count="716"/>
  </office:meta>
</office:document-meta>
</file>