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language="es" fo:country="ES"/>
    </style:style>
    <style:style style:name="P19" style:parent-style-name="Normal" style:family="paragraph">
      <style:paragraph-properties fo:text-align="center"/>
    </style:style>
    <style:style style:name="P20"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5909in">
        <style:tab-stops>
          <style:tab-stop style:type="left" style:position="0.196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ableColumn44" style:family="table-column">
      <style:table-column-properties style:column-width="0.4923in" style:use-optimal-column-width="false"/>
    </style:style>
    <style:style style:name="TableColumn45" style:family="table-column">
      <style:table-column-properties style:column-width="2.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6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6in" style:use-optimal-column-width="false"/>
    </style:style>
    <style:style style:name="Table43" style:family="table">
      <style:table-properties style:width="6.3937in" fo:margin-left="0.0951in" table:align="left"/>
    </style:style>
    <style:style style:name="TableRow54" style:family="table-row">
      <style:table-row-properties style:min-row-height="1.209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color="#000000"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text-indent="0.5909in"/>
      <style:text-properties fo:color="#000000"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text-indent="0.5909in"/>
      <style:text-properties fo:color="#000000"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text-indent="0.5909in"/>
      <style:text-properties fo:color="#000000"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text-indent="0.5909in"/>
      <style:text-properties fo:color="#000000"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text-indent="0.5909in"/>
      <style:text-properties fo:color="#000000"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left="-0.0229in" fo:margin-right="-0.0458in">
        <style:tab-stops/>
      </style:paragraph-properties>
      <style:text-properties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text-indent="0.5909in"/>
      <style:text-properties fo:color="#000000"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left="-0.0881in" fo:margin-right="-0.1in">
        <style:tab-stops/>
      </style:paragraph-properties>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Column84" style:family="table-column">
      <style:table-column-properties style:column-width="0.4923in" style:use-optimal-column-width="false"/>
    </style:style>
    <style:style style:name="TableColumn85" style:family="table-column">
      <style:table-column-properties style:column-width="2.0472in" style:use-optimal-column-width="false"/>
    </style:style>
    <style:style style:name="TableColumn86" style:family="table-column">
      <style:table-column-properties style:column-width="0.4812in" style:use-optimal-column-width="false"/>
    </style:style>
    <style:style style:name="TableColumn87" style:family="table-column">
      <style:table-column-properties style:column-width="0.4819in" style:use-optimal-column-width="false"/>
    </style:style>
    <style:style style:name="TableColumn88" style:family="table-column">
      <style:table-column-properties style:column-width="0.4819in" style:use-optimal-column-width="false"/>
    </style:style>
    <style:style style:name="TableColumn89" style:family="table-column">
      <style:table-column-properties style:column-width="0.4819in" style:use-optimal-column-width="false"/>
    </style:style>
    <style:style style:name="TableColumn90" style:family="table-column">
      <style:table-column-properties style:column-width="0.4812in" style:use-optimal-column-width="false"/>
    </style:style>
    <style:style style:name="TableColumn91" style:family="table-column">
      <style:table-column-properties style:column-width="0.4819in" style:use-optimal-column-width="false"/>
    </style:style>
    <style:style style:name="TableColumn92" style:family="table-column">
      <style:table-column-properties style:column-width="0.4819in" style:use-optimal-column-width="false"/>
    </style:style>
    <style:style style:name="TableColumn93" style:family="table-column">
      <style:table-column-properties style:column-width="0.4819in" style:use-optimal-column-width="false"/>
    </style:style>
    <style:style style:name="Table83" style:family="table">
      <style:table-properties style:width="6.3937in" fo:margin-left="0.0951in" table:align="left"/>
    </style:style>
    <style:style style:name="TableRow94" style:family="table-row">
      <style:table-row-properties style:min-row-height="0.4062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text-indent="0.5909in"/>
      <style:text-properties fo:color="#000000"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5909in"/>
      <style:text-properties fo:color="#000000"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5909in"/>
      <style:text-properties fo:color="#000000"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5909in"/>
      <style:text-properties fo:color="#000000"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5909in"/>
      <style:text-properties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left="-0.5993in" fo:text-indent="0.5909in">
        <style:tab-stops/>
      </style:paragraph-properties>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5909in"/>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letter-spacing="0.0416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S1" style:family="section">
      <style:section-properties fo:margin-left="0in" fo:margin-right="0in" style:writing-mode="lr-t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paragraph-properties fo:text-indent="0.043in"/>
      <style:text-properties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P136" style:parent-style-name="Normal" style:family="paragraph">
      <style:paragraph-properties fo:text-align="justify">
        <style:tab-stops>
          <style:tab-stop style:type="left" style:position="0.9in"/>
        </style:tab-stops>
      </style:paragraph-properties>
      <style:text-properties style:font-size-complex="12pt"/>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paragraph-properties fo:text-align="justify">
        <style:tab-stops>
          <style:tab-stop style:type="left" style:position="0.9in"/>
        </style:tab-stops>
      </style:paragraph-properties>
    </style:style>
    <style:style style:name="T14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FINANSŲ MINISTRAS</text:p>
      <text:p text:style-name="P10"/>
      <text:p text:style-name="P11">įsakymas</text:p>
      <text:p text:style-name="P12"><text:span text:style-name="T13">DĖL FINANSŲ ministro 2019 m. rugsėjo 11 d. įsakymo NR. 1K-267 „</text:span><text:span text:style-name="T14">DĖL LIETUVOS rESPUBLIKOS NACIONALINIAM SAUGUMUI UŽTIKRINTI SVARBIŲ OBJEKTŲ APSAUGOS ĮSTATYMO ĮGYVENDINIMO LIETUVOS RESPUBLIKOS FINANSŲ MINISTERIJOS REGULIAVIMO SRIČIAI PRISKIRTOSE NACIONALINIAM SAUGUMUI UŽTIKRINTI SVARBIOSE ĮMONĖSE</text:span><text:span text:style-name="T15">“ pakeitimo</text:span></text:p>
      <text:p text:style-name="P16"/>
      <text:p text:style-name="P17">2023 m. spalio<text:s/><text:span text:style-name="T18">10</text:span><text:s/>d. Nr. 1K-346</text:p>
      <text:p text:style-name="P19">Vilnius</text:p>
      <text:p text:style-name="P20"/>
      <text:p text:style-name="P21"/>
      <text:p text:style-name="P22"><text:span text:style-name="T23">1</text:span><text:span text:style-name="T24">.</text:span><text:span text:style-name="T25"><text:tab/>P a k e i č i u Lietuvos Respublikos finansų ministerijos reguliavimo sričiai priskirtų <text:s/>nacionaliniam saugumui užtikrinti svarbių įmonių ir nacionaliniam saugumui užtikrinti svarbią reikšmę turinčios energetikos infrastruktūros fizinės ir veiklos apsaugos reikalavimų aprašą, patvirtintą Lietuvos Respublikos finansų ministro 2019 m. rugsėjo 11 d. įsakymu Nr. 1K-267 „Dėl Lietuvos Respublikos nacionaliniam saugumui užtikrinti svarbių objektų apsaugos įstatymo įgyvendinimo Lietuvos Respublikos ministerijos reguliavimo sričiai priskirtose nacionaliniam saugumui užtikrinti svarbiose įmonėse“:</text:span></text:p>
      <text:p text:style-name="P26"><text:span text:style-name="T27">1.1</text:span><text:span text:style-name="T28">.</text:span><text:span text:style-name="T29"><text:tab/><text:s/>Pakeičiu 4.10 papunktį ir jį išdėstau taip:</text:span></text:p>
      <text:p text:style-name="P30"><text:span text:style-name="T31">„</text:span><text:span text:style-name="T32">4.10</text:span><text:span text:style-name="T33">. Kitos Apraše vartojamos sąvokos suprantamos taip, kaip jos apibrėžtos Asmens ir turto apsaugos įstatyme ir Lietuvos Respublikos krizių valdymo ir civilinės saugos įstatyme.“</text:span></text:p>
      <text:p text:style-name="P34"><text:span text:style-name="T35">1.2</text:span><text:span text:style-name="T36">.</text:span><text:span text:style-name="T37"><text:tab/><text:s/>Pakeičiu 1 priedą:</text:span></text:p>
      <text:p text:style-name="P38"><text:span text:style-name="T39">1.2.1</text:span><text:span text:style-name="T40">. Papildau lentelę 9</text:span><text:span text:style-name="T41">1</text:span><text:span text:style-name="T42"><text:s/>punktu:</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9</text:span><text:span text:style-name="T58">1</text:span><text:span text:style-name="T59">.</text:span></text:p>
          </table:table-cell>
          <table:table-cell table:style-name="TableCell60">
            <text:p text:style-name="P61">Apsauginės konstrukcijos (sienelės, tinklai ir pan.) svarbiems įrenginiams paslėpti arba apsaugoti nuo mechaninio ir (ar) sprogstamojo poveikio)</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p>
          </table:table-cell>
          <table:table-cell table:style-name="TableCell74">
            <text:p text:style-name="P75"/>
          </table:table-cell>
          <table:table-cell table:style-name="TableCell76">
            <text:p text:style-name="P77">+“.</text:p>
          </table:table-cell>
        </table:table-row>
      </table:table>
      <text:p text:style-name="Normal"/>
      <text:p text:style-name="P78"><text:span text:style-name="T79">1.2.2</text:span><text:span text:style-name="T80">. Papildau lentelę 14</text:span><text:span text:style-name="T81">1</text:span><text:span text:style-name="T82"><text:s/>punktu:</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14</text:span><text:span text:style-name="T98">1</text:span><text:span text:style-name="T99">.</text:span></text:p>
          </table:table-cell>
          <table:table-cell table:style-name="TableCell100">
            <text:p text:style-name="P101">Bepiločių orlaivių aptikimo ir neutralizavimo sistema</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p>
          </table:table-cell>
          <table:table-cell table:style-name="TableCell114">
            <text:p text:style-name="P115">+“.</text:p>
          </table:table-cell>
          <table:table-cell table:style-name="TableCell116">
            <text:p text:style-name="P117"/>
          </table:table-cell>
        </table:table-row>
      </table:table>
      <text:p text:style-name="Normal"/>
      <text:p text:style-name="P118">2.<text:tab/><text:span text:style-name="T119">Nustata</text:span>u<text:span text:style-name="T120">, kad šio įsakymo 1.2 papunktis įsigalioja 2024 m. sausio 1 d.</text:span></text:p>
      <text:p text:style-name="P121"/>
      <text:p text:style-name="P122"/>
      <text:p text:style-name="P123"/>
      <text:p text:style-name="P124"/>
      <text:p text:style-name="P125">Finansų ministrė<text:tab/><text:tab/><text:tab/><text:tab/><text:tab/><text:tab/><text:tab/><text:tab/><text:s text:c="9"/>Gintarė Skaistė</text:p>
      <text:section text:name="Sect1" text:style-name="S1">
        <text:p text:style-name="P126"/>
        <text:p text:style-name="P127"/>
        <text:p text:style-name="P128"/>
        <text:p text:style-name="P129">SUDERINTA</text:p>
        <text:p text:style-name="P130">Lietuvos Respublikos vidaus reikalų ministerijos</text:p>
        <text:p text:style-name="P131">2023 m. spalio 6 d. raštu Nr. 1D-5000</text:p>
        <text:p text:style-name="P132"/>
        <text:soft-page-break/>
        <text:p text:style-name="P133">SUDERINTA</text:p>
        <text:p text:style-name="P134">Lietuvos Respublikos valstybės saugumo departamento</text:p>
        <text:p text:style-name="P135">2023 m. rugsėjo 25 d. raštu Nr. 18-10046</text:p>
        <text:p text:style-name="P136"/>
        <text:p text:style-name="P137">SUDERINTA</text:p>
        <text:p text:style-name="P138">Lietuvos Respublikos krašto apsaugos ministerijos</text:p>
        <text:p text:style-name="P139"><text:span text:style-name="T140">2023 m. spalio 6 d. raštu Nr.12-01-159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Navickienė</meta:initial-creator>
    <dc:creator>adlibuser</dc:creator>
    <meta:creation-date>2023-10-10T19:41:00Z</meta:creation-date>
    <dc:date>2023-10-10T19:41:00Z</dc:date>
    <meta:template xlink:href="Normal.dotm" xlink:type="simple"/>
    <meta:editing-cycles>2</meta:editing-cycles>
    <meta:editing-duration>PT0S</meta:editing-duration>
    <meta:document-statistic meta:page-count="3" meta:paragraph-count="17" meta:word-count="277" meta:character-count="2016" meta:row-count="73" meta:non-whitespace-character-count="1756"/>
  </office:meta>
</office:document-meta>
</file>