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D13438" style:language-asian="lt" style:country-asian="LT"/>
    </style:style>
    <style:style style:name="T18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line-height="120%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line-height="120%"/>
      <style:text-properties style:language-asian="lt" style:country-asian="LT"/>
    </style:style>
    <style:style style:name="P53" style:parent-style-name="Normal" style:family="paragraph">
      <style:paragraph-properties fo:line-height="120%"/>
      <style:text-properties style:language-asian="lt" style:country-asian="LT"/>
    </style:style>
    <style:style style:name="P54" style:parent-style-name="Normal" style:family="paragraph">
      <style:paragraph-properties fo:line-height="120%">
        <style:tab-stops>
          <style:tab-stop style:type="left" style:position="4.3312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7 M. KOVO 1 D. NUTARIMO NR.</text:span><text:span text:style-name="T17"> </text:span><text:span text:style-name="T18">149 „DĖL LIETUVOS RESPUBLIKOS MOKSLO IR STUDIJŲ ĮSTATYMO ĮGYVENDINIMO“ PAKEITIMO</text:span></text:p>
      <text:p text:style-name="P19"/>
      <text:p text:style-name="P20">2026 m. birželio 17 d.<text:s/>Nr.<text:s/>468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 Pakeisti Paramos aukštųjų mokyklų studentams teikimo tvarkos aprašą, patvirtintą Lietuvos Respublikos Vyriausybės 2017 m. kovo 1 d. nutarimu Nr. 149 „Dėl Lietuvos Respublikos mokslo ir studijų įstatymo įgyvendinimo“, ir 3.2 papunktį išdėstyti taip:</text:span></text:p>
      <text:p text:style-name="P28"><text:span text:style-name="T29">„</text:span><text:span text:style-name="T30">3.2</text:span><text:span text:style-name="T31">.<text:s/></text:span><text:span text:style-name="T32">pagal pirmosios pakopos ir (ar) antrosios pakopos:</text:span></text:p>
      <text:p text:style-name="P33"><text:span text:style-name="T34">3.2.1</text:span><text:span text:style-name="T35">. miškininkystės studijų krypties studijų programas;</text:span></text:p>
      <text:p text:style-name="P36"><text:span text:style-name="T37">3.2.2</text:span><text:span text:style-name="T38">. aplinkos inžinerijos studijų krypties studijų programas.“</text:span></text:p>
      <text:p text:style-name="P39"><text:span text:style-name="T40">2</text:span><text:span text:style-name="T41">. Pavesti aplinkos ministrui nustatyti aplinkos inžinerijos studijų krypties programų sąrašą, tikslinių skatinamųjų stipendijų dydžius ir jų skaičių, tikslinių skatinamųjų stipendijų paskirstymą<text:s/></text:span><text:soft-page-break/><text:span text:style-name="T42">pagal nustatytas aplinkos inžinerijos studijų krypties programas ir aukštąsias mokyklas 2026–2027 metų studijų laikotarpiui</text:span><text:span text:style-name="T43">.</text:span></text:p>
      <text:p text:style-name="P44"/>
      <text:p text:style-name="P45"/>
      <text:p text:style-name="P46"/>
      <text:p text:style-name="P47"/>
      <text:p text:style-name="P48"><text:span text:style-name="T49">Ministrė Pirmininkė</text:span><text:span text:style-name="T50"><text:tab/></text:span><text:span text:style-name="T51"><text:tab/>Inga Ruginienė</text:span></text:p>
      <text:p text:style-name="P52"/>
      <text:p text:style-name="P53"/>
      <text:p text:style-name="P54"><text:span text:style-name="T55">Švietimo, mokslo ir sporto ministrė</text:span><text:span text:style-name="T56"><text:tab/></text:span><text:span text:style-name="T57"><text:tab/>Raminta 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ntas Valūnas</meta:initial-creator>
    <dc:creator>adlibuser</dc:creator>
    <meta:creation-date>2026-06-18T19:35:00Z</meta:creation-date>
    <dc:date>2026-06-18T19:35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MediaServiceImageTags"/>
    <meta:document-statistic meta:page-count="2" meta:paragraph-count="4" meta:word-count="152" meta:character-count="1157" meta:row-count="21" meta:non-whitespace-character-count="1009"/>
  </office:meta>
</office:document-meta>
</file>