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6" style:parent-style-name="Normal" style:family="paragraph">
      <style:paragraph-properties fo:widows="0" fo:orphans="0" fo:text-align="justify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208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position="super 66.6%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text-position="super 66.6%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per 66.6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text-position="super 66.6%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b 66.6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position="super 66.6%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position="super 66.6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per 66.6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text-position="sub 66.6%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text-position="super 66.6%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text-position="super 66.6%" style:font-size-complex="12pt"/>
    </style:style>
    <style:style style:name="T141" style:parent-style-name="DefaultParagraphFont" style:family="text">
      <style:text-properties style:font-name-asian="Calibri" style:text-position="super 66.6%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text-position="super 66.6%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position="super 66.6%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language-asian="lt" style:country-asian="LT"/>
    </style:style>
    <style:style style:name="P17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text-position="sub 66.6%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text-position="super 66.6%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text-position="super 66.6%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text-position="super 66.6%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language-asian="lt" style:country-asian="L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text-position="sub 66.6%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text-position="super 66.6%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text-position="super 66.6%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text-position="super 66.6%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text-position="super 66.6%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text-position="super 66.6%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text-position="super 66.6%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DĖL VALSTYBINĖS ENERGETIKOS REGULIAVIMO TARYBOS 2013 M. GRUODŽIO 27 D. NUTARIMO NR. O3-759 „DĖL VIDUTINĖS BIOKURO KAINOS NUSTATYMO TVARKOS IR SĄLYGŲ APRAŠO PATVIRTINIMO“ PAKEITIMO</text:p>
      <text:p text:style-name="P13"/>
      <text:p text:style-name="P14">2022 m. sausio 12 d. Nr. O3E-16</text:p>
      <text:p text:style-name="P15">Vilnius</text:p>
      <text:p text:style-name="P16"/>
      <text:p text:style-name="P17"><text:span text:style-name="T18">Vadovaudamasi</text:span><text:span text:style-name="T19"><text:s/></text:span><text:span text:style-name="T20">Lietuvos Respublikos šilumos ūkio įstatymo 32 straipsnio 20 dalimi,<text:s/></text:span><text:span text:style-name="T21">atsižvelgdama į Valstybinės energetikos reguliavimo tarybos (toliau – Taryba) Šilumos ir vandens departamento Šilumos gamintojų ir konkurencijos skyriaus 2022 m. sausio 12 d. pažymą<text:s/></text:span><text:span text:style-name="T22"><text:line-break/>Nr. O5E-43<text:s/></text:span><text:span text:style-name="T23">„Dėl Valstybinės energetikos reguliavimo tarybos 2013 m. gruodžio 27 d. nutarimo Nr. O3-759 „Dėl<text:s/></text:span><text:span text:style-name="T24">Vidutinės biokuro kainos nustatymo tvarkos ir sąlygų aprašo patvirtinimo“ pakeitimo“</text:span><text:span text:style-name="T25">, Taryba<text:s/></text:span><text:span text:style-name="T26">nutaria</text:span><text:span text:style-name="T27">:</text:span></text:p>
      <text:p text:style-name="P28"><text:span text:style-name="T29">1</text:span><text:span text:style-name="T30">. Pakeisti<text:s/></text:span><text:span text:style-name="T31">Tarybos<text:s/></text:span><text:span text:style-name="T32">2013 m. gruodžio 27 d. nutarimu Nr. O3-759 „</text:span><text:span text:style-name="T33">Dėl<text:s/></text:span><text:span text:style-name="T34">Vidutinės biokuro kainos nustatymo tvarkos ir sąlygų aprašo patvirtinimo“ patvirtintą Vidutinės biokuro kainos nustatymo tvarkos ir sąlygų aprašą (toliau – Aprašas):</text:span></text:p>
      <text:p text:style-name="P35"><text:span text:style-name="T36">1.1</text:span><text:span text:style-name="T37">. Papildyti Aprašą 13.3.1.</text:span><text:span text:style-name="T38">1</text:span><text:span text:style-name="T39"><text:s/>papunkčiu ir jį išdėstyti taip:</text:span></text:p>
      <text:p text:style-name="P40"><text:span text:style-name="T41">„</text:span><text:span text:style-name="T42">13.3.1</text:span><text:span text:style-name="T43">1</text:span><text:s/><text:span text:style-name="T44">Tuo atveju, kai pagal Aprašo 13.3.1 papunktį apskaičiuotos prognozuojamos mėnesio<text:s/></text:span><text:span text:style-name="T45">i</text:span><text:span text:style-name="T46"><text:s/>biokuro biržos (skiedrų) kainos apskrityje ir visų ūkio subjektų, veikiančių apskrityje,<text:s/></text:span><text:soft-page-break/><text:span text:style-name="T47">per paskutinius tris biokuro biržoje vykusius biokuro įsigijimo aukcionus sudarytų SM2 rūšies<text:s/></text:span><text:span text:style-name="T48">biokuro biržos (skiedrų)<text:s/></text:span><text:span text:style-name="T49">savaitės ir mėnesio<text:s/></text:span><text:span text:style-name="T50">i<text:s/></text:span><text:span text:style-name="T51">tiekimui biokuro tiekimo<text:s/></text:span><text:span text:style-name="T52">pirkimo‒pardavimo sandorių kainų ir kiekio vidutinio svertinio aritmetinio vidurkio<text:s/></text:span><text:span text:style-name="T53">skirtumas (esant kainų augimui) yra daugiau nei 10 proc., prognozuojama biokuro biržos (skiedrų) kaina nustatoma kaip svertinis aritmetinis atitinkamos apskrities biokuro biržoje sudarytų SM2 rūšies<text:s/></text:span><text:span text:style-name="T54">biokuro biržos (skiedrų)<text:s/></text:span><text:span text:style-name="T55">per paskutinius tris biokuro biržoje vykusius biokuro įsigijimo aukcionus savaitės ir mėnesio<text:s/></text:span><text:span text:style-name="T56">i</text:span><text:span text:style-name="T57"><text:s/>tiekimui biokuro tiekimo<text:s/></text:span><text:span text:style-name="T58">pirkimo‒pardavimo sandorių<text:s/></text:span><text:span text:style-name="T59">kainų ir kiekio vidurkis.</text:span><text:span text:style-name="T60">“<text:s/></text:span></text:p>
      <text:p text:style-name="P61"><text:span text:style-name="T62">1.2</text:span><text:span text:style-name="T63">. Papildyti Aprašą<text:s/></text:span><text:span text:style-name="T64">13.3.1.</text:span><text:span text:style-name="T65">2</text:span><text:span text:style-name="T66"><text:s/></text:span><text:span text:style-name="T67">papunkčiu ir jį išdėstyti taip:</text:span></text:p>
      <text:p text:style-name="P68"><text:span text:style-name="T69">„</text:span><text:span text:style-name="T70">13.3.1</text:span><text:span text:style-name="T71">.</text:span><text:span text:style-name="T72">2</text:span><text:span text:style-name="T73">. Jeigu per paskutinius tris biokuro biržoje vykusius biokuro įsigijimo aukcionus biokuro biržoje sudarytų SM2 rūšies biokuro biržos (skiedrų) savaitės ir mėnesio<text:s/></text:span><text:span text:style-name="T74">i</text:span><text:span text:style-name="T75"><text:s/>tiekimui biokuro tiekimo biokuro biržos (skiedrų) pirkimo‒pardavimo sandorių skaičius (vnt.) apskrityje neviršija 5, prognozuojama mėnesio</text:span><text:span text:style-name="T76"><text:s/>i</text:span><text:span text:style-name="T77"><text:s/>biokuro biržos (skiedrų) kaina apskrityje nustatoma pagal Aprašo 13.3.1 papunktį.</text:span><text:span text:style-name="T78">“</text:span></text:p>
      <text:p text:style-name="P79"><text:span text:style-name="T80">1.3</text:span><text:span text:style-name="T81">. Pakeisti Aprašo 13.3.7 papunktį ir jį išdėstyti taip:</text:span></text:p>
      <text:p text:style-name="P82"><text:span text:style-name="T83">„</text:span><text:span text:style-name="T84">13.3.7</text:span><text:span text:style-name="T85">. Jeigu biokuro biržoje mėnesio<text:s/></text:span><text:span text:style-name="T86">i<text:s/></text:span><text:span text:style-name="T87">tiekimui sudarytų biokuro biržos (skiedrų) biokuro biržos (skiedrų) pirkimo‒pardavimo sandorių skaičius (vnt.) apskrityje<text:s/></text:span><text:span text:style-name="T88">yra 5 ar daugiau,<text:s/></text:span><text:span text:style-name="T89">pagal Aprašo 13.3.4 papunktį nustatyta prognozuojama mėnesio</text:span><text:span text:style-name="T90"><text:s/>i</text:span><text:span text:style-name="T91"><text:s/>biokuro biržos (skiedrų) kaina apskrityje koreguojama procentiniu dydžiu, nustatytu kaip Aprašo 13.3.4 papunktyje numatyto skaičiavimo rezultato ir vidutinės svertinės mėnesio<text:s/></text:span><text:span text:style-name="T92">i</text:span><text:span text:style-name="T93"><text:s/>tiekimui biokuro biržoje sudarytų biokuro biržos (skiedrų) pirkimo‒pardavimo sandorių kainos skirtumas (proc.). Maksimali M</text:span><text:span text:style-name="T94">BAP i</text:span><text:span text:style-name="T95">, apskaičiuotos pagal Aprašo 13.3.4 papunktį, korekcijos riba<text:s/></text:span><text:span text:style-name="T96">–</text:span><text:span text:style-name="T97"><text:s/>iki 10 proc.“</text:span></text:p>
      <text:p text:style-name="P98"><text:span text:style-name="T99">1.4</text:span><text:span text:style-name="T100">.<text:s/></text:span><text:span text:style-name="T101">Papildyti Aprašą<text:s/></text:span><text:span text:style-name="T102">13.3.7.</text:span><text:span text:style-name="T103">1</text:span><text:span text:style-name="T104"><text:s/></text:span><text:span text:style-name="T105">papunkčiu ir jį išdėstyti taip:</text:span></text:p>
      <text:p text:style-name="P106"><text:span text:style-name="T107">„</text:span><text:span text:style-name="T108">13.3.7</text:span><text:span text:style-name="T109">.</text:span><text:span text:style-name="T110">1</text:span><text:span text:style-name="T111"><text:s/></text:span><text:span text:style-name="T112"><text:s/></text:span><text:span text:style-name="T113">Jeigu biokuro biržoje mėnesio<text:s/></text:span><text:span text:style-name="T114">i<text:s/></text:span><text:span text:style-name="T115">tiekimui sudarytų biokuro biržos (skiedrų) pirkimo‒pardavimo sandorių skaičius (vnt.) apskrityje<text:s/></text:span><text:span text:style-name="T116">yra 5 ar daugiau,<text:s/></text:span><text:span text:style-name="T117">pagal Aprašo 13.3.4 papunktį nustatyta prognozuojama mėnesio</text:span><text:span text:style-name="T118"><text:s/>i</text:span><text:span text:style-name="T119"><text:s/>biokuro biržos (skiedrų) kaina apskrityje koreguojama<text:s/></text:span><text:soft-page-break/><text:span text:style-name="T120">procentiniu dydžiu, nustatytu kaip Aprašo 13.3.4 papunktyje numatyto skaičiavimo rezultato ir vidutinės svertinės per paskutinius tris biokuro biržoje vykusius biokuro įsigijimo aukcionus<text:s/></text:span><text:span text:style-name="T121">biokuro biržoje<text:s/></text:span><text:span text:style-name="T122">sudarytų SM2 rūšies savaitės ir mėnesio<text:s/></text:span><text:span text:style-name="T123">i</text:span><text:span text:style-name="T124"><text:s/>tiekimui biokuro tiekimo<text:s/></text:span><text:span text:style-name="T125">biokuro biržos (skiedrų) pirkimo‒pardavimo sandorių kainų ir kiekio vidutinio svertinio aritmetinio vidurkio<text:s/></text:span><text:span text:style-name="T126">skirtumas (proc.). Maksimali M</text:span><text:span text:style-name="T127">BAP i</text:span><text:span text:style-name="T128">, apskaičiuotos pagal Aprašo 13.3.4 papunktį, korekcijos riba ‒ iki 50 proc.“</text:span></text:p>
      <text:p text:style-name="P129"><text:span text:style-name="T130">1.5</text:span><text:span text:style-name="T131">. Papildyti Aprašą<text:s/></text:span><text:span text:style-name="T132">13.4.1.</text:span><text:span text:style-name="T133">1</text:span><text:span text:style-name="T134"><text:s/></text:span><text:span text:style-name="T135">papunkčiu ir jį išdėstyti taip:</text:span></text:p>
      <text:p text:style-name="P136"><text:span text:style-name="T137">„</text:span><text:span text:style-name="T138">13.4.1</text:span><text:span text:style-name="T139">.</text:span><text:span text:style-name="T140">1</text:span><text:span text:style-name="T141"><text:s/></text:span><text:span text:style-name="T142">Tuo atveju, kai pagal Aprašo 13.4.1 papunktį apskaičiuotos prognozuojamos mėnesio<text:s/></text:span><text:span text:style-name="T143">i</text:span><text:span text:style-name="T144"><text:s/>biokuro biržos (skiedrų) kainos šalyje ir visų ūkio subjektų, veikiančių šalyje, per paskutinius tris biokuro biržoje vykusius biokuro įsigijimo aukcionus sudarytų SM2 rūšies savaitės ir mėnesio<text:s/></text:span><text:span text:style-name="T145">i</text:span><text:span text:style-name="T146"><text:s/>tiekimui biokuro tiekimo<text:s/></text:span>biokuro biržos (skiedrų) pirkimo‒pardavimo sandorių<text:s/><text:span text:style-name="T147">kainų ir kiekio vidutinio svertinio aritmetinio vidurkio</text:span><text:s/><text:span text:style-name="T148">skirtumas (esant kainų augimui) yra daugiau nei 10 proc., prognozuojama biokuro biržos (skiedrų) kaina nustatoma kaip svertinis aritmetinis<text:s/></text:span>biokuro biržoje sudarytų<text:s/><text:span text:style-name="T149">SM2 rūšies savaitės ir mėnesio<text:s/></text:span><text:span text:style-name="T150">i</text:span><text:span text:style-name="T151"><text:s/>tiekimui biokuro tiekimo<text:s/></text:span>biokuro biržos (skiedrų) pirkimo‒pardavimo sandorių<text:s/><text:span text:style-name="T152">per paskutinius tris biokuro biržoje vykusius biokuro įsigijimo aukcionus<text:s/></text:span><text:span text:style-name="T153">kainų ir kiekio vidutinis svertinis aritmetinis</text:span><text:span text:style-name="T154"><text:s/>vidurkis šalyje.“<text:s/></text:span></text:p>
      <text:p text:style-name="P155"><text:span text:style-name="T156">1.6</text:span><text:span text:style-name="T157">. Papildyti Aprašą<text:s/></text:span><text:span text:style-name="T158">13.4.1.</text:span><text:span text:style-name="T159">2</text:span><text:span text:style-name="T160"><text:s/></text:span><text:span text:style-name="T161">papunkčiu ir jį išdėstyti taip:</text:span></text:p>
      <text:p text:style-name="P162"><text:span text:style-name="T163">„</text:span><text:span text:style-name="T164">13.4.1</text:span><text:span text:style-name="T165">.</text:span><text:span text:style-name="T166">2</text:span><text:span text:style-name="T167">. Jeigu per paskutinius tris biokuro biržoje vykusius biokuro įsigijimo aukcionus biokuro biržoje sudarytų SM2 rūšies savaitės ir mėnesio<text:s/></text:span><text:span text:style-name="T168">i</text:span><text:span text:style-name="T169"><text:s/>tiekimui biokuro tiekimo biokuro biržos (skiedrų) pirkimo‒pardavimo sandorių skaičius (vnt.) šalyje neviršija 50, prognozuojama mėnesio</text:span><text:span text:style-name="T170"><text:s/>i</text:span><text:span text:style-name="T171"><text:s/>biokuro biržos (skiedrų) kaina šalyje nustatoma pagal Aprašo 13.4.1 papunktį.</text:span><text:span text:style-name="T172">“</text:span><text:s/></text:p>
      <text:p text:style-name="P173"><text:span text:style-name="T174">1.7</text:span><text:span text:style-name="T175">. Pakeisti Aprašo 13.3.7 papunktį ir jį išdėstyti taip:</text:span></text:p>
      <text:p text:style-name="P176"><text:span text:style-name="T177">„</text:span><text:span text:style-name="T178">13.4.7</text:span><text:span text:style-name="T179">. Jeigu biokuro biržoje mėnesio<text:s/></text:span><text:span text:style-name="T180">i<text:s/></text:span><text:span text:style-name="T181">tiekimui sudarytų biokuro biržos (skiedrų) pirkimo‒pardavimo sandorių skaičius (vnt.) šalyje<text:s/></text:span><text:span text:style-name="T182">yra 50 ar daugiau,<text:s/></text:span><text:span text:style-name="T183">pagal Aprašo 13.4.4 papunktį nustatyta prognozuojama mėnesio</text:span><text:span text:style-name="T184"><text:s/>i</text:span><text:span text:style-name="T185"><text:s/>biokuro biržos (skiedrų) kaina šalyje koreguojama procentiniu dydžiu,<text:s/></text:span><text:soft-page-break/><text:span text:style-name="T186">nustatytu kaip Aprašo 13.4.4 papunktyje numatyto skaičiavimo rezultato ir vidutinės svertinės mėnesio<text:s/></text:span><text:span text:style-name="T187">i</text:span><text:span text:style-name="T188"><text:s/>tiekimui biokuro biržoje sudarytų biokuro biržos (skiedrų) pirkimo‒pardavimo sandorių kainos skirtumas (proc.). Maksimali M</text:span><text:span text:style-name="T189">BAP i</text:span><text:span text:style-name="T190">, apskaičiuotos pagal Aprašo 13.4.4 papunktį korekcijos riba ‒ iki 10 proc.“</text:span></text:p>
      <text:p text:style-name="P191"><text:span text:style-name="T192">1.8</text:span><text:span text:style-name="T193">. Papildyti Aptašą<text:s/></text:span><text:span text:style-name="T194">13.4.7.</text:span><text:span text:style-name="T195">1</text:span><text:span text:style-name="T196"><text:s/></text:span><text:span text:style-name="T197">papunkčiu ir jį išdėstyti taip:</text:span></text:p>
      <text:p text:style-name="P198"><text:span text:style-name="T199">„</text:span><text:span text:style-name="T200">13.4.7</text:span><text:span text:style-name="T201">.</text:span><text:span text:style-name="T202">1</text:span><text:span text:style-name="T203"><text:s/></text:span><text:span text:style-name="T204"><text:s/></text:span><text:span text:style-name="T205">Jeigu biokuro biržoje mėnesio<text:s/></text:span><text:span text:style-name="T206">i<text:s/></text:span><text:span text:style-name="T207">tiekimui sudarytų biokuro biržos (skiedrų) pirkimo‒pardavimo sandorių skaičius (vnt.) šalyje<text:s/></text:span><text:span text:style-name="T208">yra 50 ar daugiau,<text:s/></text:span><text:span text:style-name="T209">pagal Aprašo 13.4.4 papunktį nustatyta prognozuojama mėnesio</text:span><text:span text:style-name="T210"><text:s/>i</text:span><text:span text:style-name="T211"><text:s/>biokuro biržos (skiedrų) kaina šalyje koreguojama procentiniu dydžiu, nustatytu kaip Aprašo 13.4.4 papunktyje numatyto skaičiavimo rezultato ir per paskutinius tris biokuro biržoje vykusius biokuro įsigijimo aukcionus<text:s/></text:span><text:span text:style-name="T212">biokuro biržoje<text:s/></text:span><text:span text:style-name="T213">sudarytų SM2 rūšies savaitės ir mėnesio<text:s/></text:span><text:span text:style-name="T214">i</text:span><text:span text:style-name="T215"><text:s/>tiekimui biokuro tiekimo<text:s/></text:span><text:span text:style-name="T216">biokuro biržos (skiedrų) pirkimo‒pardavimo sandorių kainų ir kiekio vidutinio svertinio aritmetinio vidurkio<text:s/></text:span><text:span text:style-name="T217">skirtumas(proc.). Maksimali M</text:span><text:span text:style-name="T218">BAP i</text:span><text:span text:style-name="T219">, apskaičiuotos pagal Aprašo 13.4.4 papunktį, korekcijos riba ‒ iki 50 proc.“</text:span></text:p>
      <text:p text:style-name="P220"><text:span text:style-name="T221">1.9</text:span><text:span text:style-name="T222">.<text:s/></text:span><text:span text:style-name="T223">Pripažinti netekusiu galios 13.3.1.</text:span><text:span text:style-name="T224">1</text:span><text:span text:style-name="T225"><text:s/></text:span><text:span text:style-name="T226">papunktį.</text:span></text:p>
      <text:p text:style-name="P227"><text:span text:style-name="T228">1.10</text:span><text:span text:style-name="T229">.<text:s/></text:span><text:span text:style-name="T230">Pripažinti netekusiu galios<text:s/></text:span><text:span text:style-name="T231">13.3.1.</text:span><text:span text:style-name="T232">2</text:span><text:span text:style-name="T233"><text:s/></text:span><text:span text:style-name="T234">papunktį.</text:span></text:p>
      <text:p text:style-name="P235"><text:span text:style-name="T236">1.11</text:span><text:span text:style-name="T237">.</text:span><text:span text:style-name="T238"><text:s/>Pripažinti netekusiu galios<text:s/></text:span><text:span text:style-name="T239">13.3.7.</text:span><text:span text:style-name="T240">1</text:span><text:span text:style-name="T241"><text:s/></text:span><text:span text:style-name="T242">papunktį.</text:span></text:p>
      <text:p text:style-name="P243"><text:span text:style-name="T244">1.12</text:span><text:span text:style-name="T245">.</text:span><text:span text:style-name="T246"><text:s/>Pripažinti netekusiu galios<text:s/></text:span><text:span text:style-name="T247">13.4.1.</text:span><text:span text:style-name="T248">1</text:span><text:span text:style-name="T249"><text:s/></text:span><text:span text:style-name="T250">papunktį.</text:span></text:p>
      <text:p text:style-name="P251"><text:span text:style-name="T252">1.13</text:span><text:span text:style-name="T253">.</text:span><text:span text:style-name="T254"><text:s/>Pripažinti netekusiu galios<text:s/></text:span><text:span text:style-name="T255">13.4.1.</text:span><text:span text:style-name="T256">2</text:span><text:span text:style-name="T257"><text:s/></text:span><text:span text:style-name="T258">papunktį.</text:span></text:p>
      <text:p text:style-name="P259"><text:span text:style-name="T260">1.14</text:span><text:span text:style-name="T261">.</text:span><text:span text:style-name="T262"><text:s/></text:span><text:span text:style-name="T263">Pripažinti netekusiu galios<text:s/></text:span><text:span text:style-name="T264">13.4.7</text:span><text:span text:style-name="T265">1</text:span><text:span text:style-name="T266"><text:s/></text:span><text:span text:style-name="T267">papunktį.</text:span></text:p>
      <text:p text:style-name="P268"><text:span text:style-name="T269">2</text:span><text:span text:style-name="T270">.<text:s/></text:span><text:span text:style-name="T271">Nustatyti, kad šio nutarimo 1.9, 1.10, 1.11, 1.12, 1.13, 1.14 papunkčiai įsigalioja 2022 m. rugsėjo 30 d.</text:span></text:p>
      <text:p text:style-name="P272"><text:span text:style-name="T273">3</text:span><text:span text:style-name="T274">. Nustatyti, kad<text:s/></text:span><text:span text:style-name="T275">laikotarpiu nuo 2022 m. sausio 13 d. iki 2022 m. rugsėjo 30 d. Aprašo 13.3.7 ir 13.4.7 papunkčiai netaikomi.</text:span></text:p>
      <text:p text:style-name="P276"/>
      <text:p text:style-name="P277"/>
      <text:p text:style-name="P278"/>
      <text:p text:style-name="P279"><text:span text:style-name="T280">Tarybos pirmininkas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Renatas Pocius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1-13T07:01:00Z</meta:creation-date>
    <dc:date>2022-01-13T07:0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5" meta:paragraph-count="91" meta:word-count="888" meta:character-count="7282" meta:row-count="259" meta:non-whitespace-character-count="6485"/>
  </office:meta>
</office:document-meta>
</file>