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IKO MINIMALIOS IR VIDUTINĖS PRIEŽIŪROS ĮSTATYMO NR. X-1238 2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48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 dalį ir ją išdėstyti taip:</text:span></text:p>
        <text:p text:style-name="P38"><text:span text:style-name="T39">„</text:span><text:span text:style-name="T40">2</text:span><text:span text:style-name="T41">.<text:s/></text:span><text:span text:style-name="T42">Koordinuotai teikiamos paslaugos</text:span><text:span text:style-name="T43"><text:s/>– kompleksinės pagalbos teikimas vaikui nuo gimimo iki 18 metų (turintiems didelių ir labai didelių specialiųjų ugdymosi poreikių – iki</text:span><text:span text:style-name="T44"><text:s/></text:span><text:span text:style-name="T45">mokslo metų, kuriais jiems sueina</text:span><text:span text:style-name="T46"><text:s/>21 metai, pabaigos,</text:span><text:s/>o tiems, kurie dėl ligos mokėsi su pertraukomis ir pateikė<text:s/><text:span text:style-name="T47">tokių<text:s/></text:span><text:span text:style-name="T48">pertraukų priežastį pagrindžiančius dokumentus,</text:span><text:s/>– iki mokslo metų, kuriais jiems sueina 23 metai, pabaigos<text:span text:style-name="T49">) ir vaiko atstovams pagal įstatymą, siekiant sudaryti palankias sąlygas vaiko ir šeimos gerovei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<text:s/></text:span><text:span text:style-name="T56">įgyvendinimas</text:span></text:p>
        <text:p text:style-name="P57"><text:span text:style-name="T58">1</text:span><text:span text:style-name="T59">. Šis įstatymas, išskyrus šio straipsnio 2 dalį, įsigalioja 2021 m. rugsėjo 1 d.</text:span></text:p>
        <text:p text:style-name="P60"><text:span text:style-name="T61">2</text:span><text:span text:style-name="T62">. Lietuvos Respublikos švietimo, mokslo ir sporto ministras, Lietuvos Respublikos socialinės apsaugos ir darbo ministras ir Lietuvos Respublikos sveika</text:span><text:span text:style-name="T63">tos apsaugos ministras iki 2021 m. rugpjūčio 31 d. priima šio įstatymo įgyvend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8-31T21:37:00Z</meta:creation-date>
    <dc:date>2021-08-31T21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68" meta:character-count="1253" meta:row-count="55" meta:non-whitespace-character-count="1109"/>
  </office:meta>
</office:document-meta>
</file>