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 fo:color="#000000" style:font-size-complex="12pt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 DALYVAVIMO BALTIJOS JŪROS PARLAMENTINĖS KONFERENCIJOS ENERGETINIO SAUGUMO, SAVAIMINIO TVARUMO IR JUNGLUMO DARBO GRUPĖS POSĖDYJE</text:p>
      <text:p text:style-name="P21"/>
      <text:p text:style-name="P22"><text:span text:style-name="T23">2024</text:span><text:span text:style-name="T24"><text:s/>m.<text:s/></text:span><text:span text:style-name="T25">vasario</text:span><text:span text:style-name="T26"><text:s/></text:span><text:span text:style-name="T27">28</text:span><text:span text:style-name="T28"><text:s/>d. Nr. SV-S-</text:span><text:span text:style-name="T29">130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 Baltijos Asamblėjoje pirmininką Andrių Kupčinską 2024 m. kovo 17–19 d. dalyvauti</text:span><text:span text:style-name="T43"><text:s/>B</text:span><text:span text:style-name="T44">altijos jūros parlamentinės konferencijos Energetinio saugumo, savaiminio tvarumo ir junglumo darbo grupės posėdyje</text:span><text:span text:style-name="T45"><text:s/>Helsinkyje (Suomijos Respublika)</text:span><text:span text:style-name="T46">.</text:span></text:p>
        <text:soft-page-break/>
        <text:p text:style-name="P47"><text:span text:style-name="T48">Kartu vyksta Lietuvos Respublikos Seimo kanceliarijos Tarptautinių ryšių skyriaus patarėja Renata Godfrey.</text:span></text:p>
        <text:p text:style-name="P49"><text:span text:style-name="T50">2</text:span><text:span text:style-name="T51">.<text:s/></text:span><text:span text:style-name="T52">Pavesti Seimo kanceliarijai apmokėti</text:span><text:span text:style-name="T53"><text:s/></text:span><text:span text:style-name="T54">komandiruotės išlaidas iš<text:s/></text:span><text:span text:style-name="T55">Seimo delegacijai<text:s/></text:span><text:span text:style-name="T56">Baltijos Asamblėjoje</text:span><text:span text:style-name="T57"><text:s/>skirtų<text:s/></text:span><text:span text:style-name="T58">lėšų</text:span><text:span text:style-name="T59">.</text:span></text:p>
        <text:p text:style-name="P60"/>
        <text:p text:style-name="P61"/>
        <text:p text:style-name="P62"/>
        <text:p text:style-name="P63"><text:span text:style-name="T64">Seimo Pirmininkė</text:span><text:span text:style-name="T65"><text:tab/></text:span><text:span text:style-name="T66">Viktorija Čmilytė-Nielsen</text:span></text:p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28T20:40:00Z</meta:creation-date>
    <dc:date>2024-02-28T20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5" meta:character-count="865" meta:row-count="36" meta:non-whitespace-character-count="768"/>
  </office:meta>
</office:document-meta>
</file>