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0208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justify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weight-complex="bold" fo:color="#000000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6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/text:span></text:p>
      <text:p text:style-name="P17"><text:span text:style-name="T18">VALSTYBĖS LYGIO EKSTREMALIOSIOS SITUACIJOS VALSTYBĖS OPERACIJŲ VADOVO 2021 M. GEGUŽĖS 31 D. SPRENDIMO NR. V-1251 „DĖL<text:s/></text:span><text:span text:style-name="T19">KELEIVIŲ VEŽIMO PASLAUGŲ TEIKIMO SĄLYGŲ“ PAKEITIMO</text:span></text:p>
      <text:p text:style-name="P20"/>
      <text:p text:style-name="P21"><text:span text:style-name="T22">2022 m. <text:s/>vasario 11 d. Nr. V-309</text:span></text:p>
      <text:p text:style-name="P23">Vilnius</text:p>
      <text:p text:style-name="P24"/>
      <text:p text:style-name="P25"><text:span text:style-name="T26">P a k e i č i u</text:span><text:span text:style-name="T27"> </text:span><text:span text:style-name="T28">Lietuvos Respublikos sveikatos apsaugos ministro, valstybės lygio ekstremaliosios situacijos valstybės operacijų vadovo </text:span><text:span text:style-name="T29">2021 m. gegužės 31 d. sprendimą Nr. V-1251 „Dėl keleivių vežimo paslaugų teikimo sąlygų“:</text:span></text:p>
      <text:p text:style-name="P30"><text:span text:style-name="T31">1</text:span><text:span text:style-name="T32">.</text:span><text:span text:style-name="T33"><text:tab/>Pakeičiu preambulę ir ją išdėstau taip:</text:span></text:p>
      <text:p text:style-name="P34"><text:span text:style-name="T35">„Vadovaudamasis Lietuvos Respublikos civilinės saugos įstatymo 15 straipsnio 2 dalies 1 ir 4 punktais, Lietuvos Respublikos žmonių užkrečiamųjų ligų profilaktikos ir kontrolės įstatymo 37 straipsnio 2 dalies 1 punktu, Lietuvos Respublikos Vyriausybės 2020 m. vasario 26 d. nutarimo  Nr. 152 „Dėl valstybės lygio ekstremaliosios situacijos paskelbimo“ (toliau – Nutarimas) 3.2.4 papunkčiu, Valstybini</text:span><text:span text:style-name="T36">o<text:s/></text:span><text:span text:style-name="T37">ekstremaliųjų situacijų valdymo plan</text:span><text:span text:style-name="T38">o</text:span><text:span text:style-name="T39">, patvirtint</text:span><text:span text:style-name="T40">o</text:span><text:span text:style-name="T41"><text:s/>Lietuvos Respublikos Vyriausybės 2010 m. spalio 20 d. nutarimu Nr. 1503 „Dėl Valstybinio ekstremaliųjų<text:s/></text:span><text:soft-page-break/><text:span text:style-name="T42">situacijų valdymo plano patvirtinimo“</text:span><text:span text:style-name="T43">, 20 punktu</text:span><text:span text:style-name="T44">, Lietuvos Respublikos Vyriausybės 2020 m. gruodžio 16 d. nutarimu Nr. 1419 „Dėl valstybės lygio ekstremaliosios situacijos valstybės operacijų vadovo paskyrimo“ ir </text:span><text:span text:style-name="T45">siekdamas užtikrinti<text:s/></text:span><text:span text:style-name="T46">ekstremaliosios situacijos likvidavimą, n u s p r e n d ž i u:“.</text:span></text:p>
      <text:p text:style-name="P47"><text:span text:style-name="T48">2</text:span><text:span text:style-name="T49">.</text:span><text:span text:style-name="T50"><text:tab/>Pripažįstu netekusiu galios 1.3 papunktį.</text:span></text:p>
      <text:p text:style-name="Normal"/>
      <text:p text:style-name="Normal"/>
      <text:p text:style-name="Normal"/>
      <text:p text:style-name="Normal"><text:span text:style-name="T51">Sveikatos apsaugos ministras, </text:span><text:span text:style-name="T52">valstybės lygio</text:span></text:p>
      <text:p text:style-name="Normal"><text:span text:style-name="T53">ekstremaliosios situacijos valstybės operacijų vadovas </text:span><text:span text:style-name="T54"> </text:span><text:span text:style-name="T55"><text:tab/></text:span><text:span text:style-name="T56"><text:tab/></text:span><text:span text:style-name="T57"><text:tab/></text:span><text:span text:style-name="T58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4-30T22:05:00Z</meta:creation-date>
    <dc:date>2022-04-30T22:05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8" meta:character-count="1699" meta:row-count="57" meta:non-whitespace-character-count="1487"/>
  </office:meta>
</office:document-meta>
</file>