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fo:text-align="justify" style:vertical-align="baseline" fo:line-height="115%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LIETU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21"/>
      <text:p text:style-name="P22"/>
      <text:p text:style-name="P23"/>
      <text:p text:style-name="P24">2019 m. gegužės<text:s/>27 d. Nr. V-647</text:p>
      <text:p text:style-name="P25">Vilnius</text:p>
      <text:p text:style-name="P26"/>
      <text:p text:style-name="P27"/>
      <text:p text:style-name="P28"/>
      <text:p text:style-name="P29"><text:span text:style-name="T30">Vadovaudamasis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31"><text:s/></text:span><text:span text:style-name="T32">patvirtinimo“, 36 punktu bei atsižvelgdamas į Mokyklų atrankos kokybės krepšeliui gauti komisijos 2018 m. spalio 29 d. posėdžio protokolą Nr. 4:</text:span></text:p>
      <text:p text:style-name="P33"><text:span text:style-name="T34">p a k e i č i u Silpną geros mokyklos požymių raišką turinčių mokyklų sąrašą, išdėstydamas jį taip:</text:span></text:p>
      <text:p text:style-name="P35"><text:span text:style-name="T36">1</text:span><text:span text:style-name="T37">. 128 punkte vietoje „Vilniaus Gerosios Vilties progimnazija“ įrašydamas „Lazdijų r. Seirijų Antano Žmuidzinavičiaus gimnazija“;<text:s/></text:span></text:p>
      <text:p text:style-name="P38"><text:span text:style-name="T39">2</text:span><text:span text:style-name="T40">. 129 punkte vietoje „Vilniaus Joachimo Lelevelio inžinerijos gimnazija“ įrašydamas „Raseinių r. Viduklės Simono Stanevičiaus gimnazija“;<text:s/></text:span></text:p>
      <text:p text:style-name="P41"><text:span text:style-name="T42">3</text:span><text:span text:style-name="T43">. 131 punkte vietoje „Vilniaus karaliaus Mindaugo mokykla“ įrašydamas „Klaipėdos r. Kretingalės pagrindinė mokykla“.</text:span></text:p>
      <text:p text:style-name="Normal"/>
      <text:p text:style-name="P44"/>
      <text:p text:style-name="P45"/>
      <text:p text:style-name="P46"/>
      <text:p text:style-name="P47"/>
      <text:p text:style-name="P48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88393f-7fe3-4bdb-a3ee-df2fd6010dd8</dc:title>
    <meta:initial-creator>arazmantiene</meta:initial-creator>
    <dc:creator>adlibuser</dc:creator>
    <meta:creation-date>2019-09-18T19:31:00Z</meta:creation-date>
    <dc:date>2019-09-18T19:3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56" meta:word-count="185" meta:character-count="1290" meta:row-count="116" meta:non-whitespace-character-count="1161"/>
  </office:meta>
</office:document-meta>
</file>