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font-size="11pt" style:font-size-asian="11pt" style:font-size-complex="12pt" style:language-asian="lt" style:country-asian="LT"/>
    </style:style>
    <style:style style:name="T94" style:parent-style-name="DefaultParagraphFont" style:family="text">
      <style:text-properties style:font-weight-complex="bold" fo:font-size="11pt" style:font-size-asian="11pt"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text-position="super 62.5%"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2.5%"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fo:background-color="#FFFFFF"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fo:background-color="#FFFFFF" style:language-asian="lt" style:country-asian="LT"/>
    </style:style>
    <style:style style:name="T312" style:parent-style-name="DefaultParagraphFont" style:family="text">
      <style:text-properties style:font-name-asian="Calibri" style:font-weight-complex="bold" fo:color="#000000" style:font-size-complex="12pt" fo:background-color="#FFFFFF"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fo:background-color="#FFFFFF"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fo:background-color="#FFFFFF"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TimesLT" style:font-name-asian="Calibri" style:font-weight-complex="bold" fo:color="#000000" style:font-size-complex="12pt" style:language-asian="lt" style:country-asian="LT"/>
    </style:style>
    <style:style style:name="T329" style:parent-style-name="DefaultParagraphFont" style:family="text">
      <style:text-properties style:font-name="TimesLT" style:font-name-asian="Calibri" fo:color="#000000"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text-transform="uppercase"/>
    </style:style>
    <style:style style:name="T3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7, 8, 24, 36, 47 IR 67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9 dalį ir ją išdėstyti taip:</text:span></text:p>
        <text:p text:style-name="P35"><text:span text:style-name="T36">„</text:span><text:span text:style-name="T37">39</text:span><text:span text:style-name="T38">. Kitos šiame įstatyme vartojamos sąvokos suprantamos taip, kaip jos apibrėžtos Visuomenės informavimo įstatyme, Lietuvos<text:s/></text:span><text:span text:style-name="T39">Respublikos kibernetinio saugumo įstatyme,</text:span><text:span text:style-name="T40"><text:s/>Lietuvos Respublikos strateginio valdymo įstatyme,<text:s/></text:span><text:span text:style-name="T41">Lietuvos Respublikos elektroninių ryšių įstatyme<text:s/></text:span><text:span text:style-name="T42">ir Lietuvos Respublikos<text:s/></text:span><text:span text:style-name="T43">socialinių paslaugų įstatyme</text:span><text:span text:style-name="T44">.</text:span><text:span text:style-name="T45">“</text:span></text:p>
        <text:p text:style-name="P46"/>
        <text:p text:style-name="P47"><text:span text:style-name="T48">2</text:span><text:span text:style-name="T49"><text:s/>straipsnis.<text:s/></text:span><text:span text:style-name="T50">7 straipsnio pakeitimas</text:span></text:p>
        <text:p text:style-name="P51"><text:span text:style-name="T52">1</text:span><text:span text:style-name="T53">. Pa</text:span><text:span text:style-name="T54">keisti<text:s/></text:span><text:span text:style-name="T55">7</text:span><text:span text:style-name="T56"><text:s/></text:span><text:span text:style-name="T57">straipsnio 1 dalį ir ją išdėstyti taip:</text:span></text:p>
        <text:p text:style-name="P58"><text:span text:style-name="T59">„</text:span><text:span text:style-name="T60">1</text:span><text:span text:style-name="T61">.<text:s/></text:span><text:span text:style-name="T62">Ikimokyklinio ugdymo paskirtis – padėti vaikui tenkinti prigimtinius, kultūros, taip pat ir etninės, socialinius, pažintinius<text:s/></text:span><text:span text:style-name="T63">gebėjimus, ugdyti vaiko kognityvinius įgūdžius, padėti vaikui pasirengti ug</text:span><text:span text:style-name="T64">dytis pagal priešmokyklinio ugdymo programą</text:span><text:span text:style-name="T65">.</text:span><text:span text:style-name="T66">“</text:span></text:p>
        <text:p text:style-name="P67"><text:span text:style-name="T68">2</text:span><text:span text:style-name="T69">.<text:s/></text:span><text:span text:style-name="T70">Pakeisti<text:s/></text:span><text:span text:style-name="T71">7</text:span><text:span text:style-name="T72"><text:s/></text:span><text:span text:style-name="T73">straipsnio 2 dalį ir ją išdėstyti taip:</text:span></text:p>
        <text:p text:style-name="P74"><text:span text:style-name="T75">„</text:span><text:span text:style-name="T76">2</text:span><text:span text:style-name="T77">. Ikimokyklinis ugdymas vyksta šeimoje, o tėvų (globėjų) pageidavimu – pagal ikimokyklinio ugdymo programą. Vaikams, patiriantiems socialinę<text:s/></text:span><text:span text:style-name="T78">riziką, skiriamas privalomas ugdymas pagal ikimokyklinio ugdymo programą švietimo, mokslo ir sporto ministro ir socialinės apsaugos ir darbo ministro nustatyta tvarka. Kitiems vaikams privalomas ugdymas pagal ikimokyklinio ugdymo programą gali būti skiriam</text:span><text:span text:style-name="T79">as vadovaujantis švietimo, mokslo ir sporto ministro ir socialinės apsaugos ir darbo ministro nustatytais kriterijais ir tvarka.“</text:span></text:p>
        <text:p text:style-name="P80"><text:span text:style-name="T81">3</text:span><text:span text:style-name="T82">.<text:s/></text:span><text:span text:style-name="T83">Pakeisti<text:s/></text:span><text:span text:style-name="T84">7</text:span><text:span text:style-name="T85"><text:s/></text:span><text:span text:style-name="T86">straipsnio 3 dalį ir ją išdėstyti taip:</text:span></text:p>
        <text:p text:style-name="P87"><text:span text:style-name="T88">„</text:span><text:span text:style-name="T89">3</text:span><text:span text:style-name="T90">. Ikimokyklinis ugdymas teikiamas vaikui nuo gimimo, iki jam</text:span><text:span text:style-name="T91"><text:s/>pradedamas teikti priešmokyklinis ugdymas. Ugdymas pagal ikimokyklinio ugdymo programą yra visuotinis nuo 4 metų amžiaus.“</text:span></text:p>
        <text:p text:style-name="P92"><text:span text:style-name="T93">4</text:span><text:span text:style-name="T94">.<text:s/></text:span><text:span text:style-name="T95">Pakeisti 7<text:s/></text:span><text:span text:style-name="T96">straipsnio 3 dalį ir ją išdėstyti taip:</text:span></text:p>
        <text:p text:style-name="P97"><text:span text:style-name="T98">„</text:span><text:span text:style-name="T99">3</text:span><text:span text:style-name="T100">. Ikimokyklinis ugdymas teikiamas vaikui nuo gimimo, iki jam prade</text:span><text:span text:style-name="T101">damas teikti priešmokyklinis ugdymas. Ugdymas pagal ikimokyklinio ugdymo programą yra visuotinis nuo 3 metų amžiaus.“</text:span></text:p>
        <text:p text:style-name="P102"><text:span text:style-name="T103">5</text:span><text:span text:style-name="T104">.<text:s/></text:span><text:span text:style-name="T105">Pakeisti<text:s/></text:span><text:span text:style-name="T106">7</text:span><text:span text:style-name="T107"><text:s/></text:span><text:span text:style-name="T108">straipsnio 3 dalį ir ją išdėstyti taip:</text:span></text:p>
        <text:p text:style-name="P109"><text:span text:style-name="T110">„</text:span><text:span text:style-name="T111">3</text:span><text:span text:style-name="T112">. Ikimokyklinis ugdymas teikiamas vaikui nuo gimimo, iki jam pradedamas<text:s/></text:span><text:span text:style-name="T113">teikti priešmokyklinis ugdymas. Ugdymas pagal ikimokyklinio ugdymo programą yra visuotinis nuo 2 metų amžiaus.“</text:span></text:p>
        <text:p text:style-name="P114"/>
        <text:p text:style-name="P115"><text:span text:style-name="T116">3</text:span><text:span text:style-name="T117"><text:s/>straipsnis.<text:s/></text:span><text:span text:style-name="T118">8 straipsnio pakeitimas</text:span></text:p>
        <text:p text:style-name="P119"><text:span text:style-name="T120">1</text:span><text:span text:style-name="T121">. Pakeisti 8 straipsnio 3 dalį ir ją išdėstyti taip:<text:s/></text:span></text:p>
        <text:p text:style-name="P122"><text:span text:style-name="T123">„</text:span><text:span text:style-name="T124">3</text:span><text:span text:style-name="T125">.<text:s/></text:span><text:span text:style-name="T126">Priešmokyklinis ugdymas<text:s/></text:span><text:span text:style-name="T127">pradedamas teikti vaikui, kai tais kalendoriniais metais jam sueina 6 metai. Priešmokyklinis ugdymas gali būti teikiamas anksčiau tėvų (globėjų) sprendimu, bet ne anksčiau, negu vaikui sueina 5 metai.</text:span><text:span text:style-name="T128"><text:s/>Švietimo, mokslo ir sporto ministro nustatytais atvejai</text:span><text:span text:style-name="T129">s ir tvarka įvertinus vaiko ugdymo ir ugdymosi poreikius, pažangą, priešmokyklinis ugdymas gali trukti dvejus metus.“</text:span></text:p>
        <text:p text:style-name="P130"><text:span text:style-name="T131">2</text:span><text:span text:style-name="T132">. Pakeisti 8 straipsnio 3 dalį ir ją išdėstyti taip:<text:s/></text:span></text:p>
        <text:p text:style-name="P133"><text:span text:style-name="T134">„</text:span><text:span text:style-name="T135">3</text:span><text:span text:style-name="T136">.<text:s/></text:span><text:span text:style-name="T137">Priešmokyklinis ugdymas pradedamas teikti vaikui, kai tais kalendorin</text:span><text:span text:style-name="T138">iais metais iki balandžio 30 dienos jam<text:s/></text:span><text:span text:style-name="T139">sueina 5<text:s/></text:span><text:span text:style-name="T140">metai.<text:s/></text:span><text:span text:style-name="T141">Švietimo, mokslo ir sporto ministro nustatyta tvarka įvertinus vaiko ugdymo ir ugdymosi poreikius, pažangą, vaikui priešmokyklinis ugdymas gali būti pradedamas teikti, kai jam tais kalendoriniais meta</text:span><text:span text:style-name="T142">is 5 metai sueina iki rugsėjo 1 dienos.</text:span><text:span text:style-name="T143"><text:s/></text:span><text:span text:style-name="T144">Priešmokyklinis ugdymas gali būti teikiamas<text:s/></text:span><text:span text:style-name="T145">vėliau<text:s/></text:span><text:span text:style-name="T146">tėvų (globėjų) sprendimu, bet ne<text:s/></text:span><text:span text:style-name="T147">vėliau</text:span><text:span text:style-name="T148">, negu vaikui<text:s/></text:span><text:span text:style-name="T149">tais kalendoriniais metais<text:s/></text:span><text:span text:style-name="T150">sueina<text:s/></text:span><text:span text:style-name="T151">6<text:s/></text:span><text:span text:style-name="T152">metai.</text:span><text:span text:style-name="T153"><text:s/>Socialinę riziką patiriančiam vaikui priešmokyklinis ugdymas užtikrin</text:span><text:span text:style-name="T154">amas švietimo, mokslo ir sporto ministro ir socialinės apsaugos ir darbo ministro nustatyta tvarka. Švietimo, mokslo ir sporto ministro nustatytais atvejais ir tvarka įvertinus vaiko ugdymo ir ugdymosi poreikius, pažangą, priešmokyklinis ugdymas gali trukt</text:span><text:span text:style-name="T155">i dvejus metus.“</text:span></text:p>
        <text:p text:style-name="P156"/>
        <text:p text:style-name="P157"><text:span text:style-name="T158">4</text:span><text:span text:style-name="T159"><text:s/>straipsnis.<text:s/></text:span><text:span text:style-name="T160">24 straipsnio pakeitimas</text:span></text:p>
        <text:p text:style-name="P161"><text:span text:style-name="T162">Papildyti 24 straipsnį 2</text:span><text:span text:style-name="T163">1</text:span><text:span text:style-name="T164"><text:s/>dalimi:</text:span></text:p>
        <text:p text:style-name="P165"><text:span text:style-name="T166">„</text:span><text:span text:style-name="T167">2</text:span><text:span text:style-name="T168">1</text:span><text:span text:style-name="T169">. Švietimo, mokslo ir sporto ministras ar jo įgaliota institucija kartu su švietimo įstaiga vykdo vaikų įtraukimo į ikimokyklinį ugdymą programas.</text:span><text:span text:style-name="T170">“</text:span></text:p>
        <text:p text:style-name="P171"/>
        <text:p text:style-name="P172"><text:span text:style-name="T173">5</text:span><text:span text:style-name="T174"><text:s/>straipsnis.<text:s/></text:span><text:span text:style-name="T175">36 straipsnio pakeitimas</text:span></text:p>
        <text:p text:style-name="P176"><text:span text:style-name="T177">Pakeisti 36 straipsnio 1 dalį ir ją išdėstyti taip:</text:span></text:p>
        <text:p text:style-name="P178"><text:span text:style-name="T179">„</text:span><text:span text:style-name="T180">1</text:span><text:span text:style-name="T181">. Mokiniai į atitinkamą ugdymo programą vykdančią mokyklą, vadovaujantis Lietuvos Respublikos transporto lengvatų įstatymu (toliau – Transporto<text:s/></text:span><text:span text:style-name="T182">lengvatų įstatymas), vežami visuomeniniu transportu mokinio pažymėjime nurodytu maršrutu, mokykliniu autobusu arba kitu transportu. Į mokyklą ir atgal privalo būti vežami kaimuose, miesteliuose toliau kaip 3 kilometrai nuo mokyklos gyvenantys mokiniai, kur</text:span><text:span text:style-name="T183">ie mokosi pagal priešmokyklinio ir bendrojo ugdymo programas, ir vaikai, kuriems paskirtas privalomas ikimokyklinis ugdymas.</text:span><text:span text:style-name="T184"><text:s/></text:span><text:span text:style-name="T185">Mokinių vežimo mokykliniu autobusu tvarką nustato švietimo, mokslo ir sporto ministras.“</text:span></text:p>
        <text:p text:style-name="P186"/>
        <text:p text:style-name="P187"><text:span text:style-name="T188">6</text:span><text:span text:style-name="T189"><text:s/>straipsnis.<text:s/></text:span><text:span text:style-name="T190">47 straipsnio pak</text:span><text:span text:style-name="T191">eitimas</text:span></text:p>
        <text:p text:style-name="P192"><text:span text:style-name="T193">1</text:span><text:span text:style-name="T194">. Pakeisti 47 straipsnio 1 dalies 6 punktą ir jį išdėstyti taip:<text:s/></text:span></text:p>
        <text:p text:style-name="P195"><text:span text:style-name="T196">„</text:span><text:span text:style-name="T197">6</text:span><text:span text:style-name="T198">)<text:s/></text:span><text:span text:style-name="T199">leisti</text:span><text:span text:style-name="T200"><text:s/></text:span><text:span text:style-name="T201">vaiką mokytis pagal priešmokyklinio ugdymo programą ne vėliau, negu vaikui tais kalendoriniais metais sueina 6 metai,<text:s/></text:span><text:span text:style-name="T202">arba, jeigu toks vaikas jau yra baigęs priešmo</text:span><text:span text:style-name="T203">kyklinio ugdymo programą,</text:span><text:span text:style-name="T204"><text:s/></text:span><text:span text:style-name="T205">pagal pradinio ugdymo programą;</text:span><text:span text:style-name="T206">“.</text:span></text:p>
        <text:p text:style-name="P207"><text:span text:style-name="T208">2</text:span><text:span text:style-name="T209">. Pakeisti 47 straipsnio 1 dalies 6 punktą ir jį išdėstyti taip:<text:s/></text:span></text:p>
        <text:p text:style-name="P210"><text:span text:style-name="T211">„</text:span><text:span text:style-name="T212">6</text:span><text:span text:style-name="T213">)<text:s/></text:span><text:span text:style-name="T214">leisti vaiką mokytis pagal priešmokyklinio ugdymo programą<text:s/></text:span><text:span text:style-name="T215">ne vėliau, negu vaikui tais kalendoriniais metais sueina</text:span><text:span text:style-name="T216"><text:s/>6 metai</text:span><text:span text:style-name="T217">, o pagal pradinio ugdymo programą<text:s/></text:span><text:span text:style-name="T218">– ne vėliau, negu vaikui tais kalendoriniais metais sueina 7 metai</text:span><text:span text:style-name="T219">;</text:span><text:span text:style-name="T220">“.</text:span></text:p>
        <text:p text:style-name="P221"><text:span text:style-name="T222">3</text:span><text:span text:style-name="T223">. Pakeisti 47 straipsnio 2 dalies 1 punktą ir jį išdėstyti taip:</text:span></text:p>
        <text:p text:style-name="P224"><text:span text:style-name="T225">„</text:span><text:span text:style-name="T226">1</text:span><text:span text:style-name="T227">)<text:s/></text:span><text:span text:style-name="T228">vaiką, kuriam tais kalendoriniais metais<text:s/></text:span><text:span text:style-name="T229">iki balandžio 30 dieno</text:span><text:span text:style-name="T230">s yra suėję 5<text:s/></text:span><text:span text:style-name="T231">metai, leisti mokytis pagal priešmokyklinio ugdymo programą, išskyrus šio įstatymo 8 straipsnio 3 dalyje numatytus atvejus, vaiką, kuriam tais kalendoriniais metais sueina 7 metai, leisti mokytis pagal pradinio ugdymo programą, išskyrus šio į</text:span><text:span text:style-name="T232">statymo 9 straipsnio 3 dalyje numatytus atvejus;</text:span><text:span text:style-name="T233">“.</text:span></text:p>
        <text:p text:style-name="P234"><text:span text:style-name="T235">4</text:span><text:span text:style-name="T236">. Pakeisti 47 straipsnio 2 dalies 1 punktą ir jį išdėstyti taip:<text:s/></text:span></text:p>
        <text:p text:style-name="P237"><text:span text:style-name="T238">„</text:span><text:span text:style-name="T239">1</text:span><text:span text:style-name="T240">)<text:s/></text:span><text:span text:style-name="T241">vaiką, kuriam tais kalendoriniais metais<text:s/></text:span><text:span text:style-name="T242">iki balandžio 30 dienos yra suėję 5</text:span><text:span text:style-name="T243"><text:s/>metai, leisti mokytis pagal priešmokyklinio ugdymo programą, išskyrus šio įstatymo 8 straipsnio 3 dalyje numatytus atvejus, vaiką, kuriam tais kalendoriniais metais<text:s/></text:span><text:span text:style-name="T244">iki balandžio 30 dienos yra suėję 6 </text:span><text:span text:style-name="T245">metai, leisti mokytis pagal pradinio ugdymo programą,<text:s/></text:span><text:span text:style-name="T246">išskyrus šio įstatymo 9 straipsnio 3 dalyje numatytus atvejus;</text:span><text:span text:style-name="T247">“.</text:span></text:p>
        <text:p text:style-name="P248"/>
        <text:p text:style-name="P249"><text:span text:style-name="T250">7</text:span><text:span text:style-name="T251"><text:s/>straipsnis.<text:s/></text:span><text:span text:style-name="T252">67 straipsnio pakeitimas</text:span></text:p>
        <text:p text:style-name="P253"><text:span text:style-name="T254">1</text:span><text:span text:style-name="T255">. Papildyti 67 straipsnį 13 dalimi:</text:span></text:p>
        <text:p text:style-name="P256"><text:span text:style-name="T257">„</text:span><text:span text:style-name="T258">13</text:span><text:span text:style-name="T259">. Ugdymo, maitinimo ir pavėžėjimo lėšos socialinę riziką patiriančių vaikų<text:s/></text:span><text:span text:style-name="T260">ikimokykliniam<text:s/></text:span><text:span text:style-name="T261">ugdymui užtikrinti skiriamos iš valstybės biudžeto lėšų, apskaičiuojant, paskirstant ir naudojant jas pagal Vyriausybės patvirtintus tvarkos aprašus.</text:span><text:span text:style-name="T262">“</text:span></text:p>
        <text:p text:style-name="P263"><text:span text:style-name="T264">2</text:span><text:span text:style-name="T265">. Papildyti 67 straipsnį 14 dalimi:</text:span></text:p>
        <text:p text:style-name="P266"><text:span text:style-name="T267">„</text:span><text:span text:style-name="T268">14</text:span><text:span text:style-name="T269">. Visuotiniam ikimokykliniam ugdymui Vyriausybės nustat</text:span><text:span text:style-name="T270">yta tvarka skiriamos valstybės biudžeto lėšos visoms ugdymo reikmėms.“</text:span></text:p>
        <text:p text:style-name="P271"/>
        <text:p text:style-name="P272"/>
        <text:p text:style-name="P273"><text:span text:style-name="T274">8</text:span><text:span text:style-name="T275"><text:s/>straipsnis.<text:s/></text:span><text:span text:style-name="T276">Įstatymo įsigaliojimas ir įgyvendinimas</text:span></text:p>
        <text:p text:style-name="P277"><text:span text:style-name="T278">1</text:span><text:span text:style-name="T279">. Šio įstatymo 1 straipsnis, 2 straipsnio 1 ir 2 dalys, 4, 5, 7 straipsniai įsigalioja 2021 m. rugsėjo 1 d.<text:s/></text:span></text:p>
        <text:p text:style-name="P280"><text:span text:style-name="T281">2</text:span><text:span text:style-name="T282">. Šio įstatymo 3 straipsnio 1 dalis įsigalioja 2022 m. sausio 1 d.</text:span></text:p>
        <text:p text:style-name="P283"><text:span text:style-name="T284">3</text:span><text:span text:style-name="T285">. Šio įstatymo 3 straipsnio 2 dalis, 6 straipsnio 1 ir 3 dalys įsigalioja 2023 m. sausio 1 d.</text:span></text:p>
        <text:p text:style-name="P286"><text:span text:style-name="T287">4</text:span><text:span text:style-name="T288">. Šio įstatymo 2 straipsnio 3 dalis įsigalioja 2023 m. rugsėjo 1 d.<text:s/></text:span></text:p>
        <text:p text:style-name="P289"><text:span text:style-name="T290">5</text:span><text:span text:style-name="T291">. Šio įstat</text:span><text:span text:style-name="T292">ymo 6 straipsnio 2 ir 4 dalys įsigalioja 2024 m. sausio 1 d.</text:span></text:p>
        <text:p text:style-name="P293"><text:span text:style-name="T294">6</text:span><text:span text:style-name="T295">. Šio įstatymo 2 straipsnio 4 dalis įsigalioja 2024 m. rugsėjo 1 d.<text:s/></text:span></text:p>
        <text:p text:style-name="P296"><text:span text:style-name="T297">7</text:span><text:span text:style-name="T298">. Šio įstatymo 2 straipsnio 5 dalis įsigalioja 2025 m. rugsėjo 1 d.</text:span></text:p>
        <text:p text:style-name="P299"><text:span text:style-name="T300">8</text:span><text:span text:style-name="T301">. Lietuvos Respublikos Vyriausybė ir kitos<text:s/></text:span><text:span text:style-name="T302">institucijos pagal kompetenciją iki<text:s/></text:span><text:span text:style-name="T303">2021 m. rugpjūčio 31 d.<text:s/></text:span><text:span text:style-name="T304">priima šio įstatymo</text:span><text:span text:style-name="T305">, išskyrus 2 straipsnio 3 dalį ir 3 straipsnį,<text:s/></text:span><text:span text:style-name="T306">įgyvendinamuosius teisės aktus</text:span><text:span text:style-name="T307">.<text:s/></text:span></text:p>
        <text:p text:style-name="P308"><text:span text:style-name="T309">9</text:span><text:span text:style-name="T310">. Vyriausybė ir kitos institucijos pagal kompetenciją iki 2021 m. gruodžio 31 d.<text:s/></text:span><text:span text:style-name="T311">priima šio<text:s/></text:span><text:span text:style-name="T312">įstatymo</text:span><text:span text:style-name="T313"><text:s/>3 straipsnio nuostatoms<text:s/></text:span><text:span text:style-name="T314">įgyvendinti reikalingus teisės aktus</text:span><text:span text:style-name="T315">.<text:s/></text:span></text:p>
        <text:p text:style-name="P316"><text:span text:style-name="T317">10</text:span><text:span text:style-name="T318">. Vyriausybė ir kitos institucijos pagal kompetenciją iki 2023 m. rugpjūčio 31 d.<text:s/></text:span><text:span text:style-name="T319">priima šio įstatymo<text:s/></text:span><text:span text:style-name="T320">2 straipsnio 3 dalies nuostatoms<text:s/></text:span><text:span text:style-name="T321">įgyvendinti reikalingus teisės aktus</text:span><text:span text:style-name="T322">.</text:span></text:p>
        <text:p text:style-name="P323"><text:span text:style-name="T324">11</text:span><text:span text:style-name="T325">.<text:s/></text:span><text:span text:style-name="T326">Rengdama 2021 ir 2022 metų Lietuvos Respublikos valstybės biudžeto ir savivaldybių biudžetų finansinių rodiklių patvirtinimo įstatymų projektus, Vyriausybė kiekvienais metais numato ne mažiau kaip 30 milijonų eurų ikimokyklinio ugdymo grupių infrastrukt</text:span><text:span text:style-name="T327">ū</text:span><text:span text:style-name="T328">rai plėtoti arba šią sumą skiria iš Ateities ekonomikos DNR plano ar Europos Sąjungos finansinės paramos lėšų</text:span><text:span text:style-name="T329">.</text:span></text:p>
        <text:p text:style-name="P330"/>
        <text:p text:style-name="P331"><text:span text:style-name="T332">Skelbiu šį Lietuvos Respublikos Seimo priimtą įstatymą.</text:span></text:p>
        <text:p text:style-name="P333"/>
        <text:p text:style-name="P334"/>
        <text:p text:style-name="P335"/>
        <text:p text:style-name="P336"><text:span text:style-name="T337">Respublikos Prezidentas</text:span><text:span text:style-name="T338"><text:tab/></text:span><text:span text:style-name="T3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5T09:31:00Z</meta:creation-date>
    <dc:date>2020-11-25T09:31:00Z</dc:date>
    <meta:print-date>2004-12-10T05:45:00Z</meta:print-date>
    <meta:template xlink:href="Normal.dotm" xlink:type="simple"/>
    <meta:editing-cycles>2</meta:editing-cycles>
    <meta:editing-duration>PT0S</meta:editing-duration>
    <meta:document-statistic meta:page-count="4" meta:paragraph-count="69" meta:word-count="1176" meta:character-count="8404" meta:row-count="270" meta:non-whitespace-character-count="7297"/>
  </office:meta>
</office:document-meta>
</file>