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34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style:vertical-align="baseline">
        <style:tab-stops>
          <style:tab-stop style:type="left" style:position="5.2173in"/>
        </style:tab-stops>
      </style:paragraph-properties>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master-page-name="MPF1" style:family="paragraph">
      <style:paragraph-properties fo:widows="0" fo:orphans="0" fo:break-before="page" fo:margin-left="3.5437in" fo:background-color="#FFFFFF" style:page-number="1">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5437in" fo:background-color="#FFFFFF">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5437in" fo:background-color="#FFFFFF">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text-indent="0.5in"/>
      <style:text-properties fo:color="#000000" style:font-size-complex="12pt" style:language-asian="lt" style:country-asian="LT"/>
    </style:style>
    <style:style style:name="P40" style:parent-style-name="Normal" style:family="paragraph">
      <style:paragraph-properties fo:text-indent="0.5in"/>
      <style:text-properties fo:color="#000000"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fo:margin-left="0.5in">
        <style:tab-stops/>
      </style:paragraph-properties>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center"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size-complex="12pt" style:language-asian="lt" style:country-asian="L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margin-left="0.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style:font-name-complex="Arial" fo:color="#000000" style:font-size-complex="12pt" style:language-asian="lt" style:country-asian="LT"/>
    </style:style>
    <style:style style:name="T172" style:parent-style-name="DefaultParagraphFont" style:family="text">
      <style:text-properties style:font-name-complex="Arial" fo:color="#000000"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color="#000000" style:font-size-complex="12pt" style:language-asian="lt" style:country-asian="L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fo:color="#000000" style:font-size-complex="12pt"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name="TimesLT"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P314" style:parent-style-name="Normal" style:family="paragraph">
      <style:paragraph-properties fo:text-align="center" style:vertical-align="middle" fo:text-indent="0.5in"/>
      <style:text-properties fo:hyphenate="false"/>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style:vertical-align="middle" fo:text-indent="0.5in"/>
      <style:text-properties fo:hyphenate="false"/>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style:font-name="&amp;quot"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fo:letter-spacing="-0.0048in" style:font-size-complex="12pt" style:language-asian="lt" style:country-asian="LT"/>
    </style:style>
    <style:style style:name="T325" style:parent-style-name="DefaultParagraphFont" style:family="text">
      <style:text-properties fo:color="#000000" fo:letter-spacing="-0.0048in"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fo:letter-spacing="-0.0048in"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fo:letter-spacing="-0.0048i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5in"/>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line-height="15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text-properties fo:font-weight="bold" style:font-weight-asian="bold" style:font-size-complex="12pt" style:language-asian="lt" style:country-asian="L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vertical-align="middle" fo:line-height="150%"/>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23" style:parent-style-name="Normal" style:family="paragraph">
      <style:paragraph-properties fo:margin-left="4.3312in">
        <style:tab-stops/>
      </style:paragraph-properties>
      <style:text-properties style:font-size-complex="12pt" style:language-asian="lt" style:country-asian="LT"/>
    </style:style>
    <style:style style:name="P424" style:parent-style-name="Normal" style:family="paragraph">
      <style:paragraph-properties fo:margin-left="4.33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7" style:parent-style-name="Normal" style:family="paragraph">
      <style:paragraph-properties fo:text-indent="0.5in">
        <style:tab-stops>
          <style:tab-stop style:type="left" style:position="4.625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5in"/>
          <style:tab-stop style:type="left" style:position="3.75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fo:text-indent="0.5in"/>
      <style:text-properties style:font-name-complex="Arial" fo:font-size="10pt" style:font-size-asian="10pt"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fo:font-size="10pt" style:font-size-asian="10pt" style:font-size-complex="12pt" style:language-asian="lt" style:country-asian="LT"/>
    </style:style>
    <style:style style:name="P452" style:parent-style-name="Normal" style:family="paragraph">
      <style:paragraph-properties fo:text-align="center"/>
      <style:text-properties style:font-name-complex="Arial" style:text-position="super 60%" fo:font-size="10pt" style:font-size-asian="10pt"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P456"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TableColumn458" style:family="table-column">
      <style:table-column-properties style:column-width="0.3833in" style:use-optimal-column-width="false"/>
    </style:style>
    <style:style style:name="TableColumn459" style:family="table-column">
      <style:table-column-properties style:column-width="2.6541in" style:use-optimal-column-width="false"/>
    </style:style>
    <style:style style:name="TableColumn460" style:family="table-column">
      <style:table-column-properties style:column-width="0.2958in" style:use-optimal-column-width="false"/>
    </style:style>
    <style:style style:name="TableColumn461" style:family="table-column">
      <style:table-column-properties style:column-width="0.3972in" style:use-optimal-column-width="false"/>
    </style:style>
    <style:style style:name="TableColumn462" style:family="table-column">
      <style:table-column-properties style:column-width="2.4159in" style:use-optimal-column-width="false"/>
    </style:style>
    <style:style style:name="TableColumn463" style:family="table-column">
      <style:table-column-properties style:column-width="0.2479in" style:use-optimal-column-width="false"/>
    </style:style>
    <style:style style:name="Table457" style:family="table">
      <style:table-properties style:width="6.3944in" fo:margin-left="0in" table:align="left"/>
    </style:style>
    <style:style style:name="TableRow464" style:family="table-row">
      <style:table-row-properties style:min-row-height="0.0819in" style:use-optimal-row-height="false"/>
    </style:style>
    <style:style style:name="TableCell465" style:family="table-cell">
      <style:table-cell-properties fo:border="0.0208in solid #000000" style:vertical-align="middle" fo:padding-top="0.0194in" fo:padding-left="0.0194in" fo:padding-bottom="0.0194in" fo:padding-right="0.0194in"/>
    </style:style>
    <style:style style:name="P466" style:parent-style-name="Normal" style:family="paragraph">
      <style:paragraph-properties fo:text-align="center" fo:line-height="105%" fo:text-indent="0.5in">
        <style:tab-stops>
          <style:tab-stop style:type="left" style:leader-style="solid" style:leader-text="_" style:position="6.6937in"/>
        </style:tab-stops>
      </style:paragraph-properties>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fo:language="en" fo:country="US"/>
    </style:style>
    <style:style style:name="T469" style:parent-style-name="DefaultParagraphFont" style:family="text">
      <style:text-properties fo:color="#000000" style:font-size-complex="12pt" fo:background-color="#FFFFFF" style:language-asian="lt" style:country-asian="LT"/>
    </style:style>
    <style:style style:name="TableRow470" style:family="table-row">
      <style:table-row-properties style:min-row-height="0.0819in" style:use-optimal-row-height="false"/>
    </style:style>
    <style:style style:name="TableCell47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72" style:parent-style-name="Normal" style:family="paragraph">
      <style:paragraph-properties fo:text-align="center" fo:line-height="105%" fo:text-indent="-0.0208in">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47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7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47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7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7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78" style:parent-style-name="DefaultParagraphFont" style:family="text">
      <style:text-properties style:font-name="Arial" style:font-name-asian="Arial" style:font-name-complex="Arial" style:font-size-complex="12pt" fo:background-color="#FFFFFF" style:language-asian="lt" style:country-asian="LT"/>
    </style:style>
    <style:style style:name="TableCell47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8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81"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482" style:parent-style-name="Normal" style:family="paragraph">
      <style:paragraph-properties fo:line-height="105%" fo:text-indent="0.1972in"/>
      <style:text-properties style:font-size-complex="12pt" fo:background-color="#FFFFFF" style:language-asian="lt" style:country-asian="LT"/>
    </style:style>
    <style:style style:name="P48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8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85" style:parent-style-name="Normal" style:family="paragraph">
      <style:paragraph-properties fo:text-align="center" fo:line-height="105%"/>
    </style:style>
    <style:style style:name="T486"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487" style:family="table-row">
      <style:table-row-properties style:min-row-height="0.0819in" style:use-optimal-row-height="false"/>
    </style:style>
    <style:style style:name="TableCell48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89" style:parent-style-name="Normal" style:family="paragraph">
      <style:paragraph-properties fo:text-align="center" fo:line-height="105%">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49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91" style:parent-style-name="Normal" style:family="paragraph">
      <style:paragraph-properties fo:line-height="105%" fo:text-indent="0.1972in">
        <style:tab-stops>
          <style:tab-stop style:type="left" style:leader-style="solid" style:leader-text="_" style:position="6.6937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9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9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98" style:parent-style-name="DefaultParagraphFont" style:family="text">
      <style:text-properties style:font-name="Arial" style:font-name-asian="Arial" style:font-name-complex="Arial" style:font-size-complex="12pt" fo:background-color="#FFFFFF" style:language-asian="lt" style:country-asian="LT"/>
    </style:style>
    <style:style style:name="TableCell49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0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0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0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5" style:parent-style-name="Normal" style:family="paragraph">
      <style:paragraph-properties fo:text-align="center" fo:line-height="105%"/>
    </style:style>
    <style:style style:name="T506"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07" style:family="table-row">
      <style:table-row-properties style:min-row-height="0.0819in" style:use-optimal-row-height="false"/>
    </style:style>
    <style:style style:name="TableCell50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9" style:parent-style-name="Normal" style:family="paragraph">
      <style:paragraph-properties fo:text-align="center" fo:line-height="105%">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51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11" style:parent-style-name="Normal" style:family="paragraph">
      <style:paragraph-properties fo:line-height="105%" fo:text-indent="0.1972in">
        <style:tab-stops>
          <style:tab-stop style:type="left" style:leader-style="solid" style:leader-text="_" style:position="6.6937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1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16"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17" style:parent-style-name="DefaultParagraphFont" style:family="text">
      <style:text-properties style:font-name="Arial" style:font-name-asian="Arial" style:font-name-complex="Arial" style:font-size-complex="12pt" fo:background-color="#FFFFFF" style:language-asian="lt" style:country-asian="LT"/>
    </style:style>
    <style:style style:name="TableCell51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19"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2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2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24" style:parent-style-name="Normal" style:family="paragraph">
      <style:paragraph-properties fo:text-align="center" fo:line-height="105%"/>
    </style:style>
    <style:style style:name="T525"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26" style:family="table-row">
      <style:table-row-properties style:min-row-height="0.0819in" style:use-optimal-row-height="false"/>
    </style:style>
    <style:style style:name="TableCell52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28"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529"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30" style:parent-style-name="Normal" style:family="paragraph">
      <style:paragraph-properties fo:line-height="105%" fo:text-indent="0.1972in"/>
      <style:text-properties style:font-size-complex="12pt" fo:background-color="#FFFFFF" style:language-asian="lt" style:country-asian="LT"/>
    </style:style>
    <style:style style:name="P53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33"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34" style:parent-style-name="DefaultParagraphFont" style:family="text">
      <style:text-properties style:font-name="Arial" style:font-name-asian="Arial" style:font-name-complex="Arial" style:font-size-complex="12pt" fo:background-color="#FFFFFF" style:language-asian="lt" style:country-asian="LT"/>
    </style:style>
    <style:style style:name="TableCell53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36"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3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3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4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41" style:parent-style-name="Normal" style:family="paragraph">
      <style:paragraph-properties fo:text-align="center" fo:line-height="105%"/>
    </style:style>
    <style:style style:name="T542"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43" style:family="table-row">
      <style:table-row-properties style:min-row-height="0.0819in" style:use-optimal-row-height="false"/>
    </style:style>
    <style:style style:name="TableCell54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45" style:parent-style-name="Normal" style:family="paragraph">
      <style:paragraph-properties fo:text-align="center" fo:line-height="105%"/>
      <style:text-properties fo:color="#000000" style:font-size-complex="12pt" fo:background-color="#FFFFFF" style:language-asian="lt" style:country-asian="LT"/>
    </style:style>
    <style:style style:name="TableCell546"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47" style:parent-style-name="Normal" style:family="paragraph">
      <style:paragraph-properties fo:line-height="105%" fo:text-indent="0.1972in"/>
      <style:text-properties style:font-size-complex="12pt" fo:background-color="#FFFFFF" style:language-asian="lt" style:country-asian="LT"/>
    </style:style>
    <style:style style:name="P548" style:parent-style-name="Normal" style:family="paragraph">
      <style:paragraph-properties fo:line-height="105%" fo:text-indent="0.1972in"/>
    </style:style>
    <style:style style:name="T549" style:parent-style-name="DefaultParagraphFont" style:family="text">
      <style:text-properties style:font-name="Arial" style:font-name-asian="Arial" style:font-name-complex="Arial"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name="Arial" style:font-name-asian="Arial" style:font-name-complex="Arial"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5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55"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56" style:parent-style-name="DefaultParagraphFont" style:family="text">
      <style:text-properties style:font-name="Arial" style:font-name-asian="Arial" style:font-name-complex="Arial" style:font-size-complex="12pt" fo:background-color="#FFFFFF" style:language-asian="lt" style:country-asian="LT"/>
    </style:style>
    <style:style style:name="TableCell55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58"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5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6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6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3" style:parent-style-name="Normal" style:family="paragraph">
      <style:paragraph-properties fo:text-align="center" fo:line-height="105%"/>
    </style:style>
    <style:style style:name="T564"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65" style:family="table-row">
      <style:table-row-properties style:min-row-height="0.0819in" style:use-optimal-row-height="false"/>
    </style:style>
    <style:style style:name="TableCell56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7" style:parent-style-name="Normal" style:family="paragraph">
      <style:paragraph-properties fo:text-align="center" fo:line-height="105%"/>
      <style:text-properties fo:color="#000000" style:font-size-complex="12pt" fo:background-color="#FFFFFF" style:language-asian="lt" style:country-asian="LT"/>
    </style:style>
    <style:style style:name="TableCell568"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69" style:parent-style-name="Normal" style:family="paragraph">
      <style:paragraph-properties fo:line-height="105%" fo:text-indent="0.1972in"/>
      <style:text-properties style:font-size-complex="12pt" fo:background-color="#FFFFFF" style:language-asian="lt" style:country-asian="LT"/>
    </style:style>
    <style:style style:name="P57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2"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73" style:parent-style-name="DefaultParagraphFont" style:family="text">
      <style:text-properties style:font-name="Arial" style:font-name-asian="Arial" style:font-name-complex="Arial" style:font-size-complex="12pt" fo:background-color="#FFFFFF" style:language-asian="lt" style:country-asian="LT"/>
    </style:style>
    <style:style style:name="TableCell57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5"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7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80" style:parent-style-name="Normal" style:family="paragraph">
      <style:paragraph-properties fo:text-align="center"/>
    </style:style>
    <style:style style:name="T581"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82" style:family="table-row">
      <style:table-row-properties style:min-row-height="0.7277in" style:use-optimal-row-height="false"/>
    </style:style>
    <style:style style:name="TableCell58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84" style:parent-style-name="Normal" style:family="paragraph">
      <style:paragraph-properties fo:text-align="center" fo:line-height="105%"/>
      <style:text-properties fo:color="#000000" style:font-size-complex="12pt" fo:background-color="#FFFFFF" style:language-asian="lt" style:country-asian="LT"/>
    </style:style>
    <style:style style:name="TableCell585"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86" style:parent-style-name="Normal" style:family="paragraph">
      <style:paragraph-properties fo:line-height="105%" fo:text-indent="0.1972in"/>
      <style:text-properties style:font-size-complex="12pt" fo:background-color="#FFFFFF" style:language-asian="lt" style:country-asian="LT"/>
    </style:style>
    <style:style style:name="P587" style:parent-style-name="Normal" style:family="paragraph">
      <style:paragraph-properties fo:line-height="105%" fo:text-indent="0.1972in"/>
    </style:style>
    <style:style style:name="T588" style:parent-style-name="DefaultParagraphFont" style:family="text">
      <style:text-properties style:font-name="Arial" style:font-name-asian="Arial" style:font-name-complex="Arial"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name="Arial" style:font-name-asian="Arial" style:font-name-complex="Arial"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4"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95" style:parent-style-name="DefaultParagraphFont" style:family="text">
      <style:text-properties style:font-name="Arial" style:font-name-asian="Arial" style:font-name-complex="Arial" style:font-size-complex="12pt" fo:background-color="#FFFFFF" style:language-asian="lt" style:country-asian="LT"/>
    </style:style>
    <style:style style:name="TableCell59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0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0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02" style:parent-style-name="Normal" style:family="paragraph">
      <style:paragraph-properties fo:text-align="center" fo:line-height="105%"/>
    </style:style>
    <style:style style:name="T603"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04" style:family="table-row">
      <style:table-row-properties style:min-row-height="0.0819in" style:use-optimal-row-height="false"/>
    </style:style>
    <style:style style:name="TableCell60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06" style:parent-style-name="Normal" style:family="paragraph">
      <style:paragraph-properties fo:text-align="center" fo:line-height="105%"/>
      <style:text-properties fo:color="#000000" style:font-size-complex="12pt" fo:background-color="#FFFFFF" style:language-asian="lt" style:country-asian="LT"/>
    </style:style>
    <style:style style:name="TableCell607"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08" style:parent-style-name="Normal" style:family="paragraph">
      <style:paragraph-properties fo:line-height="105%" fo:text-indent="0.1972in"/>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4"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15" style:parent-style-name="DefaultParagraphFont" style:family="text">
      <style:text-properties style:font-name="Arial" style:font-name-asian="Arial" style:font-name-complex="Arial" style:font-size-complex="12pt" fo:background-color="#FFFFFF" style:language-asian="lt" style:country-asian="LT"/>
    </style:style>
    <style:style style:name="TableCell61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2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2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22" style:parent-style-name="Normal" style:family="paragraph">
      <style:paragraph-properties fo:text-align="center" fo:line-height="105%"/>
    </style:style>
    <style:style style:name="T623"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24" style:family="table-row">
      <style:table-row-properties style:min-row-height="0.0819in" style:use-optimal-row-height="false"/>
    </style:style>
    <style:style style:name="TableCell62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26"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627"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28" style:parent-style-name="Normal" style:family="paragraph">
      <style:paragraph-properties fo:line-height="105%" fo:text-indent="0.1972in"/>
      <style:text-properties style:font-size-complex="12pt" style:language-asian="lt" style:country-asian="LT"/>
    </style:style>
    <style:style style:name="P629" style:parent-style-name="Normal" style:family="paragraph">
      <style:paragraph-properties fo:line-height="105%" fo:text-indent="0.1972in"/>
      <style:text-properties style:font-size-complex="12pt" fo:background-color="#FFFFFF" style:language-asian="lt" style:country-asian="LT"/>
    </style:style>
    <style:style style:name="TableCell63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1"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32" style:parent-style-name="DefaultParagraphFont" style:family="text">
      <style:text-properties style:font-name="Arial" style:font-name-asian="Arial" style:font-name-complex="Arial" style:font-size-complex="12pt" fo:background-color="#FFFFFF" style:language-asian="lt" style:country-asian="LT"/>
    </style:style>
    <style:style style:name="TableCell63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4"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3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3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3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9" style:parent-style-name="Normal" style:family="paragraph">
      <style:paragraph-properties fo:text-align="center" fo:line-height="105%"/>
    </style:style>
    <style:style style:name="T640"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41" style:family="table-row">
      <style:table-row-properties style:min-row-height="0.0819in" style:use-optimal-row-height="false"/>
    </style:style>
    <style:style style:name="TableCell64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43" style:parent-style-name="Normal" style:family="paragraph">
      <style:paragraph-properties fo:text-align="center" fo:line-height="105%"/>
      <style:text-properties fo:color="#000000" style:font-size-complex="12pt" fo:background-color="#FFFFFF" style:language-asian="lt" style:country-asian="LT"/>
    </style:style>
    <style:style style:name="TableCell644"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45" style:parent-style-name="Normal" style:family="paragraph">
      <style:paragraph-properties fo:line-height="105%" fo:text-indent="0.1972in"/>
      <style:text-properties style:font-size-complex="12pt" fo:background-color="#FFFFFF" style:language-asian="lt" style:country-asian="LT"/>
    </style:style>
    <style:style style:name="P646" style:parent-style-name="Normal" style:family="paragraph">
      <style:paragraph-properties fo:line-height="105%" fo:text-indent="0.1972in"/>
      <style:text-properties style:font-size-complex="12pt" fo:background-color="#FFFFFF" style:language-asian="lt" style:country-asian="LT"/>
    </style:style>
    <style:style style:name="TableCell64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48"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49" style:parent-style-name="DefaultParagraphFont" style:family="text">
      <style:text-properties style:font-name="Arial" style:font-name-asian="Arial" style:font-name-complex="Arial" style:font-size-complex="12pt" fo:background-color="#FFFFFF" style:language-asian="lt" style:country-asian="LT"/>
    </style:style>
    <style:style style:name="TableCell65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1"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5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5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5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6" style:parent-style-name="Normal" style:family="paragraph">
      <style:paragraph-properties fo:text-align="center" fo:line-height="105%"/>
    </style:style>
    <style:style style:name="T657"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58" style:family="table-row">
      <style:table-row-properties style:min-row-height="0.0819in" style:use-optimal-row-height="false"/>
    </style:style>
    <style:style style:name="TableCell65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0"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661"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6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6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6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5"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66" style:parent-style-name="DefaultParagraphFont" style:family="text">
      <style:text-properties style:font-name="Arial" style:font-name-asian="Arial" style:font-name-complex="Arial" style:font-size-complex="12pt" fo:background-color="#FFFFFF" style:language-asian="lt" style:country-asian="LT"/>
    </style:style>
    <style:style style:name="TableCell66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8"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6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7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7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3" style:parent-style-name="Normal" style:family="paragraph">
      <style:paragraph-properties fo:text-align="center" fo:line-height="105%"/>
    </style:style>
    <style:style style:name="T674"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75" style:family="table-row">
      <style:table-row-properties style:min-row-height="0.5986in" style:use-optimal-row-height="false"/>
    </style:style>
    <style:style style:name="TableCell676" style:family="table-cell">
      <style:table-cell-properties fo:border="0.0208in solid #000000" fo:padding-top="0.0194in" fo:padding-left="0.0194in" fo:padding-bottom="0.0194in" fo:padding-right="0.0194in"/>
    </style:style>
    <style:style style:name="P677" style:parent-style-name="Normal" style:family="paragraph">
      <style:paragraph-properties fo:text-align="center" fo:line-height="105%"/>
    </style:style>
    <style:style style:name="T678" style:parent-style-name="DefaultParagraphFont" style:family="text">
      <style:text-properties fo:color="#000000" style:font-size-complex="12pt" fo:background-color="#FFFFFF" style:language-asian="lt" style:country-asian="LT"/>
    </style:style>
    <style:style style:name="TableCell679" style:family="table-cell">
      <style:table-cell-properties fo:border="0.0208in solid #000000" style:vertical-align="middle" fo:padding-top="0.0194in" fo:padding-left="0.0194in" fo:padding-bottom="0.0194in" fo:padding-right="0.0194in"/>
    </style:style>
    <style:style style:name="P680" style:parent-style-name="Normal" style:family="paragraph">
      <style:paragraph-properties fo:line-height="105%" fo:text-indent="0.1972in"/>
    </style:style>
    <style:style style:name="T681" style:parent-style-name="DefaultParagraphFont" style:family="text">
      <style:text-properties fo:color="#000000" style:font-size-complex="12pt" fo:background-color="#FFFFFF" style:language-asian="lt" style:country-asian="LT"/>
    </style:style>
    <style:style style:name="TableColumn683" style:family="table-column">
      <style:table-column-properties style:column-width="0.1895in" style:use-optimal-column-width="false"/>
    </style:style>
    <style:style style:name="TableColumn684" style:family="table-column">
      <style:table-column-properties style:column-width="0.1895in" style:use-optimal-column-width="false"/>
    </style:style>
    <style:style style:name="TableColumn685" style:family="table-column">
      <style:table-column-properties style:column-width="0.1895in" style:use-optimal-column-width="false"/>
    </style:style>
    <style:style style:name="TableColumn686" style:family="table-column">
      <style:table-column-properties style:column-width="0.1895in" style:use-optimal-column-width="false"/>
    </style:style>
    <style:style style:name="TableColumn687" style:family="table-column">
      <style:table-column-properties style:column-width="0.1895in" style:use-optimal-column-width="false"/>
    </style:style>
    <style:style style:name="TableColumn688" style:family="table-column">
      <style:table-column-properties style:column-width="0.1895in" style:use-optimal-column-width="false"/>
    </style:style>
    <style:style style:name="TableColumn689" style:family="table-column">
      <style:table-column-properties style:column-width="0.1895in" style:use-optimal-column-width="false"/>
    </style:style>
    <style:style style:name="TableColumn690" style:family="table-column">
      <style:table-column-properties style:column-width="0.1895in" style:use-optimal-column-width="false"/>
    </style:style>
    <style:style style:name="TableColumn691" style:family="table-column">
      <style:table-column-properties style:column-width="0.1895in" style:use-optimal-column-width="false"/>
    </style:style>
    <style:style style:name="TableColumn692" style:family="table-column">
      <style:table-column-properties style:column-width="0.1902in" style:use-optimal-column-width="false"/>
    </style:style>
    <style:style style:name="Table682" style:family="table">
      <style:table-properties style:width="1.8965in" fo:margin-left="0in" table:align="left"/>
    </style:style>
    <style:style style:name="TableRow693" style:family="table-row">
      <style:table-row-properties style:min-row-height="0.252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1pt" style:font-size-asian="11pt"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P714" style:parent-style-name="Normal" style:family="paragraph">
      <style:paragraph-properties fo:text-indent="0.5in"/>
      <style:text-properties style:font-name="Arial" style:font-name-complex="Arial" fo:font-size="10pt" style:font-size-asian="10pt" style:font-size-complex="11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fo:language="en" fo:country="U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fo:language="en" fo:country="U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style:font-size-complex="12pt"/>
    </style:style>
    <style:style style:name="TableColumn737" style:family="table-column">
      <style:table-column-properties style:column-width="4.8993in" style:use-optimal-column-width="false"/>
    </style:style>
    <style:style style:name="TableColumn738" style:family="table-column">
      <style:table-column-properties style:column-width="0.9854in" style:use-optimal-column-width="false"/>
    </style:style>
    <style:style style:name="TableColumn739" style:family="table-column">
      <style:table-column-properties style:column-width="0.8861in" style:use-optimal-column-width="false"/>
    </style:style>
    <style:style style:name="Table736" style:family="table">
      <style:table-properties style:width="6.7708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in"/>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0472in"/>
      <style:text-properties fo:font-weight="bold" style:font-weight-asian="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5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in"/>
    </style:style>
    <style:style style:name="T752" style:parent-style-name="DefaultParagraphFont" style:family="text">
      <style:text-properties style:font-name="Arial" style:font-name-asian="Arial" style:font-name-complex="Arial"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5in"/>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5in"/>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in"/>
    </style:style>
    <style:style style:name="T760" style:parent-style-name="DefaultParagraphFont" style:family="text">
      <style:text-properties style:font-name="Arial" style:font-name-asian="Arial" style:font-name-complex="Arial"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in"/>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5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5in"/>
    </style:style>
    <style:style style:name="T768" style:parent-style-name="DefaultParagraphFont" style:family="text">
      <style:text-properties style:font-name="Arial" style:font-name-asian="Arial" style:font-name-complex="Arial"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5in"/>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in"/>
    </style:style>
    <style:style style:name="T776" style:parent-style-name="DefaultParagraphFont" style:family="text">
      <style:text-properties style:font-name="Arial" style:font-name-asian="Arial" style:font-name-complex="Arial"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5in"/>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5in"/>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5in"/>
    </style:style>
    <style:style style:name="T784" style:parent-style-name="DefaultParagraphFont" style:family="text">
      <style:text-properties style:font-name="Arial" style:font-name-asian="Arial" style:font-name-complex="Arial"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5in"/>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5in"/>
    </style:style>
    <style:style style:name="T792" style:parent-style-name="DefaultParagraphFont" style:family="text">
      <style:text-properties style:font-name="Arial" style:font-name-asian="Arial" style:font-name-complex="Arial"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in"/>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5in"/>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in"/>
    </style:style>
    <style:style style:name="T800" style:parent-style-name="DefaultParagraphFont" style:family="text">
      <style:text-properties style:font-name="Arial" style:font-name-asian="Arial" style:font-name-complex="Arial"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5in"/>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5in"/>
    </style:style>
    <style:style style:name="T808" style:parent-style-name="DefaultParagraphFont" style:family="text">
      <style:text-properties style:font-name="Arial" style:font-name-asian="Arial" style:font-name-complex="Arial"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in"/>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in"/>
    </style:style>
    <style:style style:name="T816" style:parent-style-name="DefaultParagraphFont" style:family="text">
      <style:text-properties style:font-name="Arial" style:font-name-asian="Arial" style:font-name-complex="Arial"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5in"/>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5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5in"/>
    </style:style>
    <style:style style:name="T824" style:parent-style-name="DefaultParagraphFont" style:family="text">
      <style:text-properties style:font-name="Arial" style:font-name-asian="Arial" style:font-name-complex="Arial"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5in"/>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5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5in"/>
    </style:style>
    <style:style style:name="T832" style:parent-style-name="DefaultParagraphFont" style:family="text">
      <style:text-properties style:font-name="Arial" style:font-name-asian="Arial" style:font-name-complex="Arial"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in"/>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in"/>
    </style:style>
    <style:style style:name="T840" style:parent-style-name="DefaultParagraphFont" style:family="text">
      <style:text-properties style:font-name="Arial" style:font-name-asian="Arial" style:font-name-complex="Arial"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5in"/>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5in"/>
    </style:style>
    <style:style style:name="T848" style:parent-style-name="DefaultParagraphFont" style:family="text">
      <style:text-properties style:font-name="Arial" style:font-name-asian="Arial" style:font-name-complex="Arial"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style>
    <style:style style:name="T856" style:parent-style-name="DefaultParagraphFont" style:family="text">
      <style:text-properties style:font-name="Arial" style:font-name-asian="Arial" style:font-name-complex="Arial"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5in"/>
    </style:style>
    <style:style style:name="T864" style:parent-style-name="DefaultParagraphFont" style:family="text">
      <style:text-properties style:font-name="Arial" style:font-name-asian="Arial" style:font-name-complex="Arial"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5in"/>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5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in"/>
    </style:style>
    <style:style style:name="T872" style:parent-style-name="DefaultParagraphFont" style:family="text">
      <style:text-properties style:font-name="Arial" style:font-name-asian="Arial" style:font-name-complex="Arial"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5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5in"/>
    </style:style>
    <style:style style:name="T880" style:parent-style-name="DefaultParagraphFont" style:family="text">
      <style:text-properties style:font-name="Arial" style:font-name-asian="Arial" style:font-name-complex="Arial"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in"/>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in"/>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style>
    <style:style style:name="T888" style:parent-style-name="DefaultParagraphFont" style:family="text">
      <style:text-properties style:font-name="Arial" style:font-name-asian="Arial" style:font-name-complex="Arial"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5in"/>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5in"/>
    </style:style>
    <style:style style:name="T896" style:parent-style-name="DefaultParagraphFont" style:family="text">
      <style:text-properties style:font-name="Arial" style:font-name-asian="Arial" style:font-name-complex="Arial"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in"/>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5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5in"/>
    </style:style>
    <style:style style:name="T904" style:parent-style-name="DefaultParagraphFont" style:family="text">
      <style:text-properties style:font-name="Arial" style:font-name-asian="Arial" style:font-name-complex="Arial"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5in"/>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5in"/>
    </style:style>
    <style:style style:name="T912" style:parent-style-name="DefaultParagraphFont" style:family="text">
      <style:text-properties style:font-name="Arial" style:font-name-asian="Arial" style:font-name-complex="Arial"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5in"/>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5in"/>
    </style:style>
    <style:style style:name="T920" style:parent-style-name="DefaultParagraphFont" style:family="text">
      <style:text-properties style:font-name="Arial" style:font-name-asian="Arial" style:font-name-complex="Arial"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5in"/>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5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5in"/>
    </style:style>
    <style:style style:name="T928" style:parent-style-name="DefaultParagraphFont" style:family="text">
      <style:text-properties style:font-name="Arial" style:font-name-asian="Arial" style:font-name-complex="Arial"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5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5in"/>
    </style:style>
    <style:style style:name="T936" style:parent-style-name="DefaultParagraphFont" style:family="text">
      <style:text-properties style:font-name="Arial" style:font-name-asian="Arial" style:font-name-complex="Arial"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in"/>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style>
    <style:style style:name="T944" style:parent-style-name="DefaultParagraphFont" style:family="text">
      <style:text-properties style:font-name="Arial" style:font-name-asian="Arial" style:font-name-complex="Arial"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5in"/>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5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in"/>
    </style:style>
    <style:style style:name="T952" style:parent-style-name="DefaultParagraphFont" style:family="text">
      <style:text-properties style:font-name="Arial" style:font-name-asian="Arial" style:font-name-complex="Arial"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5in"/>
    </style:style>
    <style:style style:name="T960" style:parent-style-name="DefaultParagraphFont" style:family="text">
      <style:text-properties style:font-name="Arial" style:font-name-asian="Arial" style:font-name-complex="Arial"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5in"/>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5in"/>
    </style:style>
    <style:style style:name="T968" style:parent-style-name="DefaultParagraphFont" style:family="text">
      <style:text-properties style:font-name="Arial" style:font-name-asian="Arial" style:font-name-complex="Arial"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5in"/>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5in"/>
    </style:style>
    <style:style style:name="T979" style:parent-style-name="DefaultParagraphFont" style:family="text">
      <style:text-properties style:font-name="Arial" style:font-name-asian="Arial" style:font-name-complex="Arial"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5in"/>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in"/>
    </style:style>
    <style:style style:name="T987" style:parent-style-name="DefaultParagraphFont" style:family="text">
      <style:text-properties style:font-name="Arial" style:font-name-asian="Arial" style:font-name-complex="Arial"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indent="0.5in">
        <style:tab-stops>
          <style:tab-stop style:type="left" style:position="2.3611in"/>
          <style:tab-stop style:type="left" style:position="4.3055in"/>
        </style:tab-stops>
      </style:paragraph-properties>
      <style:text-properties style:font-name="Arial" style:font-name-complex="Arial" fo:font-size="10pt" style:font-size-asian="10pt" style:font-size-complex="12pt" style:language-asian="lt" style:country-asian="LT"/>
    </style:style>
    <style:style style:name="P991" style:parent-style-name="Normal" style:family="paragraph">
      <style:paragraph-properties>
        <style:tab-stops>
          <style:tab-stop style:type="left" style:position="2.3611in"/>
          <style:tab-stop style:type="left" style:position="4.3055in"/>
        </style:tab-stops>
      </style:paragraph-properties>
    </style:style>
    <style:style style:name="T992" style:parent-style-name="DefaultParagraphFont" style:family="text">
      <style:text-properties style:font-name="Arial" style:font-name-complex="Arial" fo:font-size="10pt" style:font-size-asian="10pt" style:font-size-complex="12pt" style:language-asian="lt" style:country-asian="LT"/>
    </style:style>
    <style:style style:name="T993" style:parent-style-name="DefaultParagraphFont" style:family="text">
      <style:text-properties style:font-name="Arial" style:font-name-complex="Arial" fo:font-size="10pt" style:font-size-asian="10pt" style:font-size-complex="12pt" style:language-asian="lt" style:country-asian="LT"/>
    </style:style>
    <style:style style:name="T994" style:parent-style-name="DefaultParagraphFont" style:family="text">
      <style:text-properties style:font-name="Arial" style:font-name-complex="Arial" fo:font-size="10pt" style:font-size-asian="10pt" style:font-size-complex="12pt" style:language-asian="lt" style:country-asian="LT"/>
    </style:style>
    <style:style style:name="P995" style:parent-style-name="Normal" style:family="paragraph">
      <style:paragraph-properties fo:text-indent="0.4166in">
        <style:tab-stops>
          <style:tab-stop style:type="left" style:position="0.4166in"/>
          <style:tab-stop style:type="left" style:position="2.7777in"/>
          <style:tab-stop style:type="left" style:position="4.6527in"/>
        </style:tab-stops>
      </style:paragraph-properties>
      <style:text-properties style:font-size-complex="12pt" style:language-asian="lt" style:country-asian="LT"/>
    </style:style>
    <style:style style:name="P996" style:parent-style-name="Normal" style:family="paragraph">
      <style:paragraph-properties fo:text-indent="0.5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99" style:parent-style-name="Normal" style:master-page-name="MPF3" style:family="paragraph">
      <style:paragraph-properties fo:break-before="page" fo:text-indent="4.3312in" style:page-number="1"/>
      <style:text-properties style:font-name-asian="NSimSun" style:letter-kerning="true" style:font-size-complex="12pt" style:language-asian="zh" style:country-asian="CN" style:language-complex="hi" style:country-complex="IN" fo:hyphenate="false"/>
    </style:style>
    <style:style style:name="P1005" style:parent-style-name="Normal" style:family="paragraph">
      <style:paragraph-properties fo:text-indent="4.3312in"/>
      <style:text-properties style:font-name-asian="NSimSun" style:letter-kerning="true" style:font-size-complex="12pt" style:language-asian="zh" style:country-asian="CN" style:language-complex="hi" style:country-complex="IN" fo:hyphenate="false"/>
    </style:style>
    <style:style style:name="P1006" style:parent-style-name="Normal" style:family="paragraph">
      <style:paragraph-properties fo:text-indent="4.3312in"/>
      <style:text-properties fo:hyphenate="false"/>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P1009" style:parent-style-name="Normal" style:family="paragraph">
      <style:paragraph-properties fo:text-indent="4.3312in"/>
    </style:style>
    <style:style style:name="P1010"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13" style:parent-style-name="Normal" style:family="paragraph">
      <style:text-properties style:font-name="TimesLT" style:font-name-asian="NSimSun" style:font-name-complex="Lucida Sans" style:letter-kerning="true" style:language-asian="zh" style:country-asian="CN" style:language-complex="hi" style:country-complex="IN" fo:hyphenate="false"/>
    </style:style>
    <style:style style:name="TableColumn1015" style:family="table-column">
      <style:table-column-properties style:column-width="0.325in" style:use-optimal-column-width="false"/>
    </style:style>
    <style:style style:name="TableColumn1016" style:family="table-column">
      <style:table-column-properties style:column-width="2.6583in" style:use-optimal-column-width="false"/>
    </style:style>
    <style:style style:name="TableColumn1017" style:family="table-column">
      <style:table-column-properties style:column-width="0.6284in" style:use-optimal-column-width="false"/>
    </style:style>
    <style:style style:name="TableColumn1018" style:family="table-column">
      <style:table-column-properties style:column-width="3.034in" style:use-optimal-column-width="false"/>
    </style:style>
    <style:style style:name="Table1014" style:family="table">
      <style:table-properties style:width="6.6458in" fo:margin-left="0.0666in" table:align="left"/>
    </style:style>
    <style:style style:name="TableRow1019" style:family="table-row">
      <style:table-row-properties style:use-optimal-row-height="false"/>
    </style:style>
    <style:style style:name="TableCell1020"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021" style:parent-style-name="Normal" style:family="paragraph">
      <style:paragraph-properties text:number-lines="fals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022"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023"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024"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025"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02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027"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text:number-lines="false" fo:text-align="center"/>
      <style:text-properties fo:hyphenate="false"/>
    </style:style>
    <style:style style:name="T10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3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04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04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4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04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04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0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0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4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050" style:family="table-row">
      <style:table-row-properties style:use-optimal-row-height="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05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1" style:parent-style-name="Normal" style:family="paragraph">
      <style:paragraph-properties text:number-lines="false" fo:text-align="justify"/>
      <style:text-properties fo:hyphenate="false"/>
    </style:style>
    <style:style style:name="T10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6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075" style:family="table-row">
      <style:table-row-properties style:use-optimal-row-height="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5" style:parent-style-name="Normal" style:family="paragraph">
      <style:paragraph-properties text:number-lines="false" fo:text-align="justify"/>
      <style:text-properties fo:hyphenate="false"/>
    </style:style>
    <style:style style:name="T10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0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01" style:family="table-row">
      <style:table-row-properties style:use-optimal-row-height="false"/>
    </style:style>
    <style:style style:name="TableCell110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03"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0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0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0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0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0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1" style:parent-style-name="Normal" style:family="paragraph">
      <style:paragraph-properties text:number-lines="false" fo:text-align="justify"/>
      <style:text-properties fo:hyphenate="false"/>
    </style:style>
    <style:style style:name="T11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1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2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2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22" style:family="table-row">
      <style:table-row-properties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3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2" style:parent-style-name="Normal" style:family="paragraph">
      <style:paragraph-properties text:number-lines="false" fo:text-align="justify"/>
      <style:text-properties fo:hyphenate="false"/>
    </style:style>
    <style:style style:name="T1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4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59" style:family="table-row">
      <style:table-row-properties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0" style:parent-style-name="Normal" style:family="paragraph">
      <style:paragraph-properties text:number-lines="false" fo:text-align="justify"/>
      <style:text-properties fo:hyphenate="false"/>
    </style:style>
    <style:style style:name="T11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72" style:parent-style-name="Normal" style:family="paragraph">
      <style:paragraph-properties text:number-lines="false" fo:text-align="justify"/>
      <style:text-properties fo:hyphenate="false"/>
    </style:style>
    <style:style style:name="T11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87" style:family="table-row">
      <style:table-row-properties style:use-optimal-row-height="false"/>
    </style:style>
    <style:style style:name="TableCell118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9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9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194"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19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8" style:parent-style-name="Normal" style:family="paragraph">
      <style:paragraph-properties text:number-lines="false" fo:text-align="justify"/>
      <style:text-properties fo:hyphenate="false"/>
    </style:style>
    <style:style style:name="T11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20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14" style:family="table-row">
      <style:table-row-properties style:use-optimal-row-height="false"/>
    </style:style>
    <style:style style:name="TableCell1215" style:family="table-cell">
      <style:table-cell-properties fo:border-top="none" fo:border-left="0.0034in solid #000000" fo:border-bottom="0.0069in solid #000000" fo:border-right="none" fo:padding-top="0.0381in" fo:padding-left="0.0381in" fo:padding-bottom="0.0381in" fo:padding-right="0.0381in"/>
    </style:style>
    <style:style style:name="P121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17" style:family="table-cell">
      <style:table-cell-properties fo:border-top="none" fo:border-left="0.0034in solid #000000" fo:border-bottom="0.0069in solid #000000" fo:border-right="none" fo:padding-top="0.0381in" fo:padding-left="0.0381in" fo:padding-bottom="0.0381in" fo:padding-right="0.0381in"/>
    </style:style>
    <style:style style:name="P12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19" style:family="table-cell">
      <style:table-cell-properties fo:border-top="none" fo:border-left="0.0034in solid #000000" fo:border-bottom="0.0069in solid #000000" fo:border-right="none" fo:padding-top="0.0381in" fo:padding-left="0.0381in" fo:padding-bottom="0.0381in" fo:padding-right="0.0381in"/>
    </style:style>
    <style:style style:name="P122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2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22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29" style:family="table-row">
      <style:table-row-properties style:use-optimal-row-height="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3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3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44" style:family="table-row">
      <style:table-row-properties style:use-optimal-row-height="false"/>
    </style:style>
    <style:style style:name="TableCell124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4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4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4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5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5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25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58" style:family="table-row">
      <style:table-row-properties style:use-optimal-row-height="false"/>
    </style:style>
    <style:style style:name="TableCell1259" style:family="table-cell">
      <style:table-cell-properties fo:border-top="none" fo:border-left="0.0034in solid #000000" fo:border-bottom="0.0069in solid #000000" fo:border-right="none" fo:padding-top="0.0381in" fo:padding-left="0.0381in" fo:padding-bottom="0.0381in" fo:padding-right="0.0381in"/>
    </style:style>
    <style:style style:name="P1260"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61" style:family="table-cell">
      <style:table-cell-properties fo:border-top="none" fo:border-left="0.0034in solid #000000" fo:border-bottom="0.0069in solid #000000" fo:border-right="none" fo:padding-top="0.0381in" fo:padding-left="0.0381in" fo:padding-bottom="0.0381in" fo:padding-right="0.0381in"/>
    </style:style>
    <style:style style:name="P126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63" style:family="table-cell">
      <style:table-cell-properties fo:border-top="none" fo:border-left="0.0034in solid #000000" fo:border-bottom="0.0069in solid #000000" fo:border-right="none" fo:padding-top="0.0381in" fo:padding-left="0.0381in" fo:padding-bottom="0.0381in" fo:padding-right="0.0381in"/>
    </style:style>
    <style:style style:name="P1264"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6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26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7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71" style:family="table-row">
      <style:table-row-properties style:use-optimal-row-height="false"/>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94" style:family="table-row">
      <style:table-row-properties style:use-optimal-row-height="false"/>
    </style:style>
    <style:style style:name="TableCell12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9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30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301"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0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5" style:parent-style-name="Normal" style:family="paragraph">
      <style:paragraph-properties text:number-lines="false" fo:text-align="justify"/>
      <style:text-properties fo:hyphenate="false"/>
    </style:style>
    <style:style style:name="T130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0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10" style:family="table-row">
      <style:table-row-properties style:use-optimal-row-height="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0" style:parent-style-name="Normal" style:family="paragraph">
      <style:paragraph-properties text:number-lines="false" fo:text-align="justify"/>
      <style:text-properties fo:hyphenate="false"/>
    </style:style>
    <style:style style:name="T13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2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9" style:parent-style-name="Normal" style:family="paragraph">
      <style:paragraph-properties>
        <style:tab-stops>
          <style:tab-stop style:type="left" style:position="1.1388in"/>
        </style:tab-stops>
      </style:paragraph-properties>
      <style:text-properties style:font-name-complex="Lucida Sans" style:font-size-complex="12p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P1332" style:parent-style-name="Normal" style:family="paragraph">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3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DĖL ŽEMĖS ŪKIO MINISTRO 2005 M. gruodžio 30 D. ĮSAKYMO NR. 3D-607 „DĖL pašarų ūkio subjektų registravimo tvarkos aprašo patvirtinimo“ PAKEITIMO</text:p>
      <text:p text:style-name="P15"/>
      <text:p text:style-name="P16"/>
      <text:p text:style-name="P17">2021m. rugsėjo 17 d. Nr. 3D-587</text:p>
      <text:p text:style-name="P18">Vilnius</text:p>
      <text:p text:style-name="P19"/>
      <text:p text:style-name="P20"/>
      <text:p text:style-name="P21"><text:span text:style-name="T22">Pakeičiu<text:s/></text:span><text:span text:style-name="T23">Pašarų ūkio subjektų registravimo tvarkos aprašą, patvirtintą Lietuvos Respublikos žemės ūkio ministro 2005 m. gruodžio 30 d. įsakymu Nr. 3D-607 „Dėl Pašarų ūkio subjektų registravimo tvarkos aprašo patvirtinimo“, ir jį išdėstau nauja redakcija (pridedama).</text:span></text:p>
      <text:p text:style-name="P24"/>
      <text:p text:style-name="P25"/>
      <text:p text:style-name="P26"/>
      <text:p text:style-name="P27">Žemės ūkio ministras<text:tab/>Kęstutis Navickas</text:p>
      <text:p text:style-name="Normal"/>
      <text:soft-page-break/>
      <text:p text:style-name="P28">PATVIRTINTA</text:p>
      <text:p text:style-name="P34">Lietuvos Respublikos žemės ūkio ministro<text:s/></text:p>
      <text:p text:style-name="P35">2005 m. gruodžio 30 d. įsakymu Nr. 3D-607</text:p>
      <text:p text:style-name="P36">(Lietuvos Respublikos žemės ūkio ministro<text:s/></text:p>
      <text:p text:style-name="P37">2021 m. rugsėjo 17 d. įsakymo Nr. 3D-587</text:p>
      <text:p text:style-name="P38">redakcija)</text:p>
      <text:p text:style-name="P39"/>
      <text:p text:style-name="P40"/>
      <text:p text:style-name="P41">PAŠARŲ ŪKIO SUBJEKTŲ REGISTRAVIMO TVARKOS APRAŠ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šarų ūkio subjektų registravimo tvarkos aprašas (toliau – Aprašas) parengtas vadovaujantis Lietuvos Respublikos pašarų įstatymo 4 straipsnio 1 dalies 5 punktu ir 6 straipsnio 2 dalimi, atsižvelgiant į 2005 m. sausio 12 d. Europos Parlamento ir Tarybos reglamentą (EB) Nr. 183/2005, nustatantį pašarų higienos reikalavimus, su visais pakeitimais, 2003 m. rugsėjo 22 d. Europos Parlamento ir Tarybos reglamentą (EB) Nr. 1831/2003 dėl priedų, skirtų naudoti gyvūnų mityboje, su visais pakeitimais, 2002 m. sausio 28 d. Komisijos reglamentą (EB) Nr. 178/2002, nustatantį maistui skirtų teisės aktų bendruosius principus ir reikalavimus, įsteigiant Europos maisto saugos tarnybą ir nustatantį su maisto saugos klausimais susijusias procedūras, su visais pakeitimais, 2009 m. liepos 13 d. Europos Parlamento ir Tarybos reglamentu (EB) Nr. 767/2009 dėl pašarų tiekimo rinkai ir naudojimo, iš dalies keičiančiu reglamentą (EB) Nr. 1831/2003 ir panaikinančiu direktyvas 79/373/EEB, 80/511/EEB, 82/471/EEB, 83/228/EB, 93/74/EEB, 93/113/EB, 96/25/EB bei sprendimą 2004/217/EB</text:span><text:span text:style-name="T52">, su visais pakeitimais,<text:s/></text:span><text:span text:style-name="T53">2017 m. kovo 15 d. Europos Parlamento ir Tarybos reglamentą (ES) 2017/625<text:s/></text:span><text:span text:style-name="T54">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text:span text:style-name="T55">bei 2005 m. kovo 7 d. Komisijos reglamentą (EB) Nr. 382/2005, nustatantį Tarybos reglamento (EB) Nr. 1786/2003 dėl bendro sausųjų pašarų rinkos organizavimo taikymo išsamias taisykles, su visais pakeitimais</text:span><text:span text:style-name="T56">.</text:span></text:p>
      <text:p text:style-name="P57"><text:span text:style-name="T58">2</text:span><text:span text:style-name="T59">. Įregistravimo tikslas – užtikrinti pašarų atsekamumą ir saugą visais pašarų tvarkymo etapais ir įgyvendinti veiksmingą valstybinę pašarų kontrolę.</text:span></text:p>
      <text:p text:style-name="P60"><text:span text:style-name="T61">3</text:span><text:span text:style-name="T62">. Aprašas nustato pašarų ūkio subjektų registravimo, registravimo sustabdymo, sustabdymo panaikinimo, registravimo panaikinimo tvarką.</text:span></text:p>
      <text:p text:style-name="P63"><text:span text:style-name="T64">4</text:span><text:span text:style-name="T65">. Apraše vartojamos sąvokos</text:span><text:span text:style-name="T66"><text:s/></text:span><text:span text:style-name="T67">atitinka sąvokas, vartojamas Pašarų įstatyme, Reglamente (EB) Nr. 183/2005, Reglamente (EB) Nr. 1831/2003 ir kituose pašarų tvarkymą reglamentuojančiuose teisės aktuose.</text:span></text:p>
      <text:p text:style-name="P68"><text:span text:style-name="T69">5</text:span><text:span text:style-name="T70">. Pašarų ūkio subjektai turi būti registruoti, kai:</text:span></text:p>
      <text:p text:style-name="P71"><text:span text:style-name="T72">5.1</text:span><text:span text:style-name="T73">. užsiima pirmine pašarų gamyba: augalininkyste (pašarams skirtų augalininkystės produktų auginimas, derliaus nuėmimas, pirminės pašarų gamybos produktų tvarkymas (valymas, džiovinimas, silosavimas, kitas paprastas fizinis apdorojimas, pakavimas, laikymas (sandėliavimas, gabenimas) pirminės pašarų gamybos vietoje, pirminės pašarų gamybos produktų gabenimas iš pirminės pašarų gamybos vietos) ir savo užaugintų augalininkystės produktų, skirtų pašarams, tiekimu rinkai;</text:span></text:p>
      <text:p text:style-name="P74"><text:span text:style-name="T75">5.2</text:span><text:span text:style-name="T76">. laiko maistinius gyvūnus, pašarams auginamus vabzdžius, kuriuos ar iš jų gaunamus gyvūninius produktus tiekia rinkai;</text:span></text:p>
      <text:p text:style-name="P77"><text:span text:style-name="T78">5.3</text:span><text:span text:style-name="T79">. gamina, pakuoja ir (ar) tiekia rinkai pašarines žaliavas, išskyrus pirminę pašarų gamybą;</text:span></text:p>
      <text:p text:style-name="P80"><text:span text:style-name="T81">5.4</text:span><text:span text:style-name="T82">. gamina ir (ar) pakuoja tiekti rinkai kombinuotuosius pašarus be pašarų priedų, nurodytų Reglamento (EB) Nr. 183/2005 IV priedo 3 skyriuje, ir be premiksų, kurių sudėtyje yra tokių pašarų priedų;</text:span></text:p>
      <text:p text:style-name="P83"><text:span text:style-name="T84">5.5</text:span><text:span text:style-name="T85">. tiekia rinkai pašarus, išskyrus tuos pašarų ūkio subjektus, kurie pagal Pašarų įstatymo 6 straipsnio 1 dalį turi būti patvirtinti;</text:span></text:p>
      <text:p text:style-name="P86"><text:span text:style-name="T87">5.6</text:span><text:span text:style-name="T88">. gamina savo reikmėms kombinuotuosius pašarus be pašarų priedų arba premiksų, išskyrus silosavimo priedus;</text:span></text:p>
      <text:p text:style-name="P89"><text:span text:style-name="T90">5.7</text:span><text:span text:style-name="T91">. gamina savo reikmėms kombinuotuosius pašarus su pašarų priedais arba premiksais, išskyrus silosavimo priedus ir pašarų priedus, nurodytus Reglamento (EB) Nr. 183/2005 IV priedo 3 skyriuje;</text:span></text:p>
      <text:p text:style-name="P92"><text:span text:style-name="T93">5.8</text:span><text:span text:style-name="T94">. gamina ir (ar) pakuoja tiekti rinkai pašarų priedus, išskyrus nurodytuosius Reglamento (EB) Nr. 183/2005 IV priedo 1 skyriuje;</text:span></text:p>
      <text:p text:style-name="P95"><text:span text:style-name="T96">5.9</text:span><text:span text:style-name="T97">. gamina ir (ar) pakuoja tiekti rinkai premiksus be pašarų priedų, nurodytų Reglamento (EB) Nr. 183/2005 IV priedo 2 skyriuje;</text:span></text:p>
      <text:p text:style-name="P98"><text:span text:style-name="T99">5.10</text:span><text:span text:style-name="T100">. gabena pašarus, išskyrus pašarų gabenimą pirminės pašarų gamybos metu gamybos vietoje ir iš pirminės pašarų gamybos vietos tiesiogiai gyvūnų laikytojams;</text:span></text:p>
      <text:p text:style-name="P101"><text:span text:style-name="T102">5.11</text:span><text:span text:style-name="T103">. laiko (sandėliuoja) pašarus, išskyrus pirminės pašarų gamybos produktų laikymą pirminės gamybos vietoje;</text:span></text:p>
      <text:p text:style-name="P104"><text:span text:style-name="T105">5.12</text:span><text:span text:style-name="T106">. įveža pašarus į Lietuvos Respubliką (toliau – LT), išskyrus įvežimą tranzito tikslu;</text:span></text:p>
      <text:p text:style-name="P107"><text:span text:style-name="T108">5.13</text:span><text:span text:style-name="T109">. atstovauja trečiojoje šalyje įsteigtam pašarų ūkio subjektui, kuris tiekia Europos Sąjungos <text:s/>rinkai pašarus;</text:span></text:p>
      <text:p text:style-name="P110"><text:span text:style-name="T111">5.14</text:span><text:span text:style-name="T112">. eksportuoja pašarus į trečiąsias šalis;</text:span></text:p>
      <text:p text:style-name="P113"><text:span text:style-name="T114">5.15</text:span><text:span text:style-name="T115">. teikia mobiliąją pašarų gamybos paslaugą;</text:span></text:p>
      <text:p text:style-name="P116"><text:span text:style-name="T117">5.16</text:span><text:span text:style-name="T118">. užsiima mažmenine vaistinių pašarų ir pašarų, kurių sudėtyje yra pluoštinių kanapių produktų, skirtų gyvūnams augintiniams, prekyba;</text:span></text:p>
      <text:p text:style-name="P119"><text:span text:style-name="T120">5.17</text:span><text:span text:style-name="T121">. augina maistui skirtus grūdinius augalus ir (ar) sandėliuoja maistui skirtų grūdinių augalų derlių ir Valstybinės maisto ir veterinarijos tarnybos (toliau – Tarnyba) nustatyta tvarka yra registruoti kaip maisto tvarkymo subjektai.</text:span></text:p>
      <text:p text:style-name="P122"><text:span text:style-name="T123">6</text:span><text:span text:style-name="T124">. Ūkio subjektų, užsiimančių pirmine pašarų gamyba, žemės ūkio valda turi būti įregistruota Lietuvos Respublikos žemės ūkio ir kaimo verslo registre.</text:span></text:p>
      <text:p text:style-name="P125"><text:span text:style-name="T126">7</text:span><text:span text:style-name="T127">. Aprašas netaikomos pašarų ūkio subjektams, užsiimantiems Pašarų įstatymo 6 straipsnio 3 dalyje nurodyta veikla.</text:span></text:p>
      <text:p text:style-name="P128"><text:span text:style-name="T129">8</text:span><text:span text:style-name="T130">. Jei pašarų ūkio subjektas vykdo kelias Aprašo 5 punkte nurodytas veiklas, kiekvienai veiklai suteikiamas atskiras registracijos numeris pagal vykdomą tos veiklos rūšies adresą. Vykdant tą pačią pašarų tvarkymo veiklą keliais adresais, tai veiklai suteikiamas vienas registracijos numeris ir išvardijami visi adresai, kuriais leidžiama vykdyti veiklą.</text:span></text:p>
      <text:p text:style-name="P131"/>
      <text:p text:style-name="P132"><text:span text:style-name="T133">II</text:span><text:span text:style-name="T134"><text:s/>SKYRIUS</text:span></text:p>
      <text:p text:style-name="P135"><text:span text:style-name="T136">REGISTRAVIMO TVARKA</text:span></text:p>
      <text:p text:style-name="P137"/>
      <text:p text:style-name="P138"><text:span text:style-name="T139">9</text:span><text:span text:style-name="T140">. Pašarų ūkio subjektai, prieš pradėdami vykdyti Aprašo 5 punkte nurodytą veiklą (-as) arba norėdami vykdyti veiklą nauju adresu (-ais), turi kreiptis į Tarnybos teritorinį padalinį, kurio kontroliuojamoje teritorijoje siekia vykdyti pašarų tvarkymo veiklą, pateikdami tiesiogiai, elektroniniu paštu arba naudodamiesi elektroninės bankininkystės paslauga, arba su elektronine atpažinimo priemone per Elektroninius valdžios vartus prisijungę prie Lietuvos Respublikos pašarų ūkio subjektų registro (toliau – Pašarų ūkio subjektų registras) Aprašo 1 priede nustatytos formos Prašymą dėl pašarų ūkio subjekto registravimo (toliau – prašymas) kartu su Aprašo 2 priede nurodytais dokumentais pagal vykdomą (-as) pašarų tvarkymo veiklą (-as).<text:s/></text:span></text:p>
      <text:p text:style-name="P141"><text:span text:style-name="T142">10</text:span><text:span text:style-name="T143">. Jeigu prašymą dėl Aprašo 5.1, 5.2 ir 5.6 papunkčiuose nurodytų veiklų pašarų ūkio subjektas pateikia Aprašo 9 punkte nustatyta tvarka prisijungęs prie Pašarų ūkio subjektų registro, Pašarų ūkio subjektų registras, gavęs prašymą ir nustatęs, kad pareiškėjo duomenys atitinka duomenis, nurodytus Lietuvos Respublikos žemės ūkio ir kaimo verslo registre ir Juridinių<text:s/></text:span><text:soft-page-break/><text:span text:style-name="T144">asmenų registre arba Gyventojų registre, Ūkininkų ūkių registre ir (arba) Mokesčių mokėtojų registre, suteikia pašarų ūkio subjektui registracijos numerį, kaip nustatyta Aprašo 20 punkte. Pareiškėjas ir Tarnybos teritorinis padalinys apie registracijos numerio suteikimą informuojami automatiniu pranešimu.</text:span></text:p>
      <text:p text:style-name="P145"><text:span text:style-name="T146">11</text:span><text:span text:style-name="T147">. Jeigu Aprašo 5.1, 5.2 ir 5.6 papunkčiuose nurodyti pašarų ūkio subjektai pateikia prašymą ir registracijai reikalingus pateikti dokumentus, nurodytus Aprašo 2 priede tiesiogiai Tarnybos teritoriniam padaliniui, kurio kontroliuojamoje teritorijoje siekia vykdyti pašarų tvarkymo veiklą, Tarnybos</text:span><text:span text:style-name="T148"><text:s/></text:span><text:span text:style-name="T149">teritorinis padalinys per 5 darbo dienas nuo prašymo ir Aprašo 2 priede nurodytų dokumentų, gavimo dienos:</text:span></text:p>
      <text:p text:style-name="P150"><text:span text:style-name="T151">11.1</text:span><text:span text:style-name="T152">. užregistruoja gautą prašymą Gautų dokumentų registre;</text:span></text:p>
      <text:p text:style-name="P153"><text:span text:style-name="T154">11.2</text:span><text:span text:style-name="T155">.</text:span><text:span text:style-name="T156"><text:tab/></text:span><text:span text:style-name="T157">patikrina, ar pareiškėjo duomenys atitinka duomenis, nurodytus Lietuvos Respublikos žemės ūkio ir kaimo verslo registre ir Juridinių asmenų registre arba Gyventojų registre, Ūkininkų ūkių registre ir (arba) Mokesčių mokėtojų registre;</text:span></text:p>
      <text:p text:style-name="P158"><text:span text:style-name="T159">11.3</text:span><text:span text:style-name="T160">.</text:span><text:span text:style-name="T161"><text:tab/></text:span><text:span text:style-name="T162">įsitikinęs, kad pateikti visi reikalingi dokumentai atitinka reikalavimus,<text:s/></text:span><text:span text:style-name="T163">suveda duomenis į Pašarų ūkio subjektų registrą ir registras suteikia pašarų ūkio subjektui registracijos numerį, kaip nustatyta Aprašo 21 punkte.</text:span></text:p>
      <text:p text:style-name="P164"><text:span text:style-name="T165">12</text:span><text:span text:style-name="T166">.<text:s/></text:span><text:span text:style-name="T167">Tarnybos teritoriniai padaliniai ūkio subjektus, užsiimančius Aprašo 5.17 papunktyje nurodyta veikla ir</text:span><text:span text:style-name="T168"><text:s/>įtrauktus į Tarnybos tvarkomą Maisto tvarkymo subjektų sąrašą, be atskiro prašymo, įtraukia į Pašarų ūkio subjektų registrą</text:span><text:span text:style-name="T169">.</text:span></text:p>
      <text:p text:style-name="P170"><text:span text:style-name="T171">13</text:span><text:span text:style-name="T172">. Tarnybos</text:span><text:span text:style-name="T173"><text:s/></text:span><text:span text:style-name="T174">teritorinis padalinys per 5 darbo dienas nuo prašymo ir Aprašo 2 priede nurodytų dokumentų, kuriuos pateikia pašarų ūkio subjektai, siekiantys vykdyti Aprašo 5.3–5.5 ir 5.7–5.16 papunkčiuose nurodytą veiklą, gavimo dienos:</text:span></text:p>
      <text:p text:style-name="P175"><text:span text:style-name="T176">13.1</text:span><text:span text:style-name="T177">. užregistruoja gautą prašymą Gautų dokumentų registre;</text:span></text:p>
      <text:p text:style-name="P178"><text:span text:style-name="T179">13.2</text:span><text:span text:style-name="T180">.</text:span><text:span text:style-name="T181"><text:s/>įvertina pateiktus dokumentus ir<text:s/></text:span><text:span text:style-name="T182">patikrina, ar pateikti visi reikiami dokumentai, ar prašyme nurodyta visa reikiama informacija, ar pateikti dokumentai tinkamai parengti, ar juridinio asmens duomenys atitinka juridinių asmenų registre nurodytus duomenis ir informaciją;</text:span></text:p>
      <text:p text:style-name="P183"><text:span text:style-name="T184">13.3</text:span><text:span text:style-name="T185">. nustato ne trumpesnį kaip 10 darbo dienų terminą trūkstamiems dokumentams pateikti, jeigu pareiškėjas pateikia ne visus reikiamus dokumentus, taip pat, jei pateikti dokumentai neteisingai užpildyti, pateiktų dokumentų kopijos kelia pagrįstų abejonių dėl jų tapatumo</text:span><text:span text:style-name="T186">;</text:span></text:p>
      <text:p text:style-name="P187"><text:span text:style-name="T188">13.4</text:span><text:span text:style-name="T189">. 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registravimo, ir pareiškėjo dokumentų vertinimo metu nustatytus trūkumus ir terminą trūkumams pašalinti (jeigu vertinant dokumentus buvo nustatyta trūkumų),</text:span><text:span text:style-name="T190"><text:s/>nurodydamas,<text:s/></text:span><text:soft-page-break/><text:span text:style-name="T191">kad terminas registracijos numeriui suteikti skaičiuojamas nuo visų tinkamai įformintų dokumentų gavimo dienos</text:span><text:span text:style-name="T192">.</text:span><text:span text:style-name="T193"><text:s/></text:span></text:p>
      <text:p text:style-name="P194"><text:span text:style-name="T195">14</text:span><text:span text:style-name="T196">. Tarnybos teritorinis padalinys prašymus nagrinėja eilės tvarka pagal gavimo datą.</text:span></text:p>
      <text:p text:style-name="P197"><text:span text:style-name="T198">15</text:span><text:span text:style-name="T199">. Dėl Aprašo 13 punkte nurodytų pašarų ūkio subjektų prašymų Tarnybos teritorinis padalinys turi priimti sprendimą per 10 darbo dienų nuo tinkamai užpildyto prašymo, pateikto kartu su visais registracijai reikiamais ir tinkamai įformintais dokumentais, gavimo dienos.<text:s/></text:span></text:p>
      <text:p text:style-name="P200"><text:span text:style-name="T201">16</text:span><text:span text:style-name="T202">. Jeigu į tinkamai įformintą prašymą, pateiktą kartu su visais registracijos numeriui suteikti reikalingais dokumentais ir informacija, neatsakoma per Aprašo 15 punkte nustatytą terminą, laikoma, kad pašarų ūkio subjektas yra įregistruotas. Tokiu atveju Tarnybos teritorinio padalinio vadovas turi priimti įsakymą dėl pašarų ūkio subjekto registravimo ir apie priimtą sprendimą informuoti pašarų ūkio subjektą jo prašyme nurodytu būdu.<text:s/></text:span></text:p>
      <text:p text:style-name="P203"><text:span text:style-name="T204">17</text:span><text:span text:style-name="T205">. Tarnybos teritorinis padalinys, įvertinęs pateiktus dokumentus ir nustatęs, kad jie atitinka Aprašo 13.2 papunkčio reikalavimus, ne vėliau kaip per 7 darbo dienas nuo tinkamai užpildyto prašymo, pateikto kartu su visais registracijai reikiamais dokumentais, gavimo dienos, jeigu ūkio subjekto numatoma vykdyti veikla susijusi su reikalavimu turėti patalpas ir (ar) įrenginius, patikrina, ar ūkio subjekto veiklos sąlygos atitinka tokią veiklą reglamentuojančių teisės aktų reikalavimus, ir surašo nustatytos formos patikrinimo aktą.<text:s/></text:span></text:p>
      <text:p text:style-name="P206"><text:span text:style-name="T207">18</text:span><text:span text:style-name="T208">.</text:span><text:span text:style-name="T209"><text:s/>Tarnybos teritorinio padalinio vadovas, įvertinęs patikrinimo aktą ir (ar) pareiškėjo pateiktus dokumentus, nepažeisdamas Aprašo 15 punkte nustatyto termino, priima sprendimą dėl pašarų ūkio subjekto registravimo ar atsisakymo jį suteikti ir apie šį sprendimą informuoja prašymą pateikusį pašarų ūkio subjekto vadovą ar jo įgaliotą asmenį. Tuo atveju, kai atsisakoma registruoti pašarų ūkio subjektą, pašarų ūkio subjekto vadovui ar jo įgaliotam asmeniui nurodomi tokio sprendimo motyvai</text:span><text:span text:style-name="T210">.</text:span><text:span text:style-name="T211"><text:s/></text:span></text:p>
      <text:p text:style-name="P212"><text:span text:style-name="T213">19</text:span><text:span text:style-name="T214">.<text:s/></text:span><text:span text:style-name="T215">Tuo atveju, kai pašarų ūkio subjekto patikrinimo metu nustatoma, kad pašarų ūkio subjektas neatitinka teisės aktų rei</text:span><text:span text:style-name="T216">kalavimų, Tarnybos teritorinis padalinys pareiškėjui nustato ne trumpesnį kaip 10 darbo dienų terminą trūkumams pašalinti.<text:s/></text:span></text:p>
      <text:p text:style-name="P217"><text:span text:style-name="T218">20</text:span><text:span text:style-name="T219">. Pareiškėjas, pašalinęs Tarnybos teritorinio padalinio nurodytus trūkumus, raštu apie tai informuoja Tarnybos teritorinį padalinį, kuris prireikus pakartotinai patikrina pašarų ūkio subjektą.<text:s/></text:span><text:span text:style-name="T220">Sprendimas registruoti pašarų ūkio subjektą priimamas</text:span><text:span text:style-name="T221"><text:s/>tik nustačius, kad pašarų ūkio subjekto veikla atitinka teisės aktų reikalavimus.</text:span></text:p>
      <text:p text:style-name="P222"><text:span text:style-name="T223">21</text:span><text:span text:style-name="T224">.<text:s/></text:span><text:span text:style-name="T225">Pašarų ūkio subjekto registracijos numeris susideda iš raidžių ir skaitmenų:</text:span></text:p>
      <text:p text:style-name="P226"><text:span text:style-name="T227">21.1</text:span><text:span text:style-name="T228">. simbolio „r“, kuris rašomas registracijos numerio pradžioje;<text:s/></text:span></text:p>
      <text:p text:style-name="P229"><text:span text:style-name="T230">21.2</text:span><text:span text:style-name="T231">. šalies trumpinio – LT;<text:s/></text:span></text:p>
      <text:p text:style-name="P232"><text:span text:style-name="T233">21.3</text:span><text:span text:style-name="T234">. pašarų veiklos rūšies trumpinio:<text:s/></text:span></text:p>
      <text:p text:style-name="P235"><text:span text:style-name="T236">21.3.1</text:span><text:span text:style-name="T237">. gaminantys tiekti rinkai ar savo reikmėms augalininkystės produktus – AT;<text:s/></text:span></text:p>
      <text:p text:style-name="P238"><text:span text:style-name="T239">21.3.2</text:span><text:span text:style-name="T240">.<text:s/></text:span><text:span text:style-name="T241">laikantys maistui auginamus gyvūnus, įskaitant pašarų gamybai auginamus vabzdžius ir gaminantys savo reikmėms pašarines žaliavas – GT</text:span><text:span text:style-name="T242">;<text:s/></text:span></text:p>
      <text:p text:style-name="P243"><text:span text:style-name="T244">21.3.3</text:span><text:span text:style-name="T245">. laikantys maistui auginamus gyvūnus, įskaitant pašarų gamybai auginamus vabzdžius ir nevykdantys jokių pašarų gamybos - GTN;</text:span></text:p>
      <text:p text:style-name="P246"><text:span text:style-name="T247">21.3.4</text:span><text:span text:style-name="T248">. gaminantys ir (ar) pakuojantys tiekti rinkai pašarines žaliavas – ŽG;</text:span></text:p>
      <text:p text:style-name="P249"><text:span text:style-name="T250">21.3.5</text:span><text:span text:style-name="T251">. tiekiantys rinkai pašarines žaliavas – ŽT;<text:s/></text:span></text:p>
      <text:p text:style-name="P252"><text:span text:style-name="T253">21.3.6</text:span><text:span text:style-name="T254">. gaminantys ir (ar) pakuojantys tiekti rinkai kombinuotuosius pašarus – KPG;</text:span></text:p>
      <text:p text:style-name="P255"><text:span text:style-name="T256">21.3.7</text:span><text:span text:style-name="T257">. tiekiantys rinkai kombinuotuosius pašarus – KPT;<text:s/></text:span></text:p>
      <text:p text:style-name="P258"><text:span text:style-name="T259">21.3.8</text:span><text:span text:style-name="T260">. gaminantys savo reikmėms kombinuotuosius pašarus<text:s/></text:span><text:span text:style-name="T261">be pašarų priedų arba premiksų, išskyrus silosavimo priedus;<text:s/></text:span><text:span text:style-name="T262"><text:s/>– KPSP;<text:s/></text:span></text:p>
      <text:p text:style-name="P263"><text:span text:style-name="T264">21.3.9</text:span><text:span text:style-name="T265">.<text:s/></text:span><text:span text:style-name="T266">gaminantys savo reikmėms kombinuotuosius pašarus su pašarų priedais arba premiksais, išskyrus silosavimo priedus ir pašarų priedus, nurodytus Reglamento (EB) Nr. 183/2005 IV priedo 3 skyriuje – KPSN;</text:span></text:p>
      <text:p text:style-name="P267"><text:span text:style-name="T268">21.3.10</text:span><text:span text:style-name="T269">. gaminantys ir (ar) pakuojantys tiekti rinkai pašarų priedus – PPG;</text:span></text:p>
      <text:p text:style-name="P270"><text:span text:style-name="T271">21.3.11</text:span><text:span text:style-name="T272">. tiekiantys rinkai pašarų priedus – PPT;<text:s/></text:span></text:p>
      <text:p text:style-name="P273"><text:span text:style-name="T274">21.3.12</text:span><text:span text:style-name="T275">. gaminantys ir (ar) pakuojantys tiekti rinkai premiksus – PG;</text:span></text:p>
      <text:p text:style-name="P276"><text:span text:style-name="T277">21.3.13</text:span><text:span text:style-name="T278">. tiekiantys rinkai premiksus – PT;</text:span></text:p>
      <text:p text:style-name="P279"><text:span text:style-name="T280">21.3.14</text:span><text:span text:style-name="T281">. gabenantys pašarus – PGA;<text:s/></text:span></text:p>
      <text:p text:style-name="P282"><text:span text:style-name="T283">21.3.15</text:span><text:span text:style-name="T284">. laikantys pašarus – PLA;<text:s/></text:span></text:p>
      <text:p text:style-name="P285"><text:span text:style-name="T286">21.3.16</text:span><text:span text:style-name="T287">. įvežantys pašarus į LT – I ir įvežamų pašarų veiklos rūšies trumpinys;<text:s/></text:span></text:p>
      <text:p text:style-name="P288"><text:span text:style-name="T289">21.3.17</text:span><text:span text:style-name="T290">. eksportuojantys pašarus į trečiąsias šalis – E ir eksportuojamų pašarų veiklos rūšies trumpinys;<text:s/></text:span></text:p>
      <text:p text:style-name="P291"><text:span text:style-name="T292">21.3.18</text:span><text:span text:style-name="T293">. atstovaujantys trečiojoje šalyje įsteigtai įmonei – A;<text:s/></text:span></text:p>
      <text:p text:style-name="P294"><text:span text:style-name="T295">21.3.19</text:span><text:span text:style-name="T296">. teikiantys mobiliąją pašarų gamybos paslaugą – MG;<text:s/></text:span></text:p>
      <text:p text:style-name="P297"><text:span text:style-name="T298">21.3.20</text:span><text:span text:style-name="T299">. užsiimantys mažmenine vaistinių pašarų prekyba – VPP;<text:s/></text:span></text:p>
      <text:p text:style-name="P300"><text:span text:style-name="T301">21.3.21</text:span><text:span text:style-name="T302">. užsiimantys pašarų, kurių sudėtyje yra pluoštinių kanapių produktų, skirtų gyvūnams augintiniams, prekyba – PKP;<text:s/></text:span></text:p>
      <text:p text:style-name="P303"><text:span text:style-name="T304">21.3.22</text:span><text:span text:style-name="T305">. auginantys maistui skirtus grūdinius augalus ir (ar) sandėliuojantys maistui skirtų grūdinių augalų derlių – AMG.<text:s/></text:span></text:p>
      <text:p text:style-name="P306"><text:span text:style-name="T307">21.4</text:span><text:span text:style-name="T308">. skaitmenų, kurie reiškia įtraukimo į Pašarų ūkio subjektų registrą, eilės numerį</text:span><text:span text:style-name="T309">.</text:span></text:p>
      <text:p text:style-name="P310"><text:span text:style-name="T311">22</text:span><text:span text:style-name="T312">. Pašarų ūkio subjektui registracija suteikiama neribotam laikui.</text:span></text:p>
      <text:p text:style-name="P313"/>
      <text:p text:style-name="P314"><text:span text:style-name="T315">III</text:span><text:span text:style-name="T316"><text:s/>SKYRIUS</text:span></text:p>
      <text:p text:style-name="P317"><text:span text:style-name="T318">REGISTRACIJOS SUSTABDYMAS, SUSTABDYMO PANAIKINIMAS, REGISTRACIJOS PANAIKINIMAS</text:span></text:p>
      <text:p text:style-name="P319"/>
      <text:p text:style-name="P320"><text:span text:style-name="T321">23</text:span><text:span text:style-name="T322">. Registracijos numerio galiojimas sustabdomas pašarų veiklą reglamentuojančiuose specialiuosiuose teisės aktuose numatytais pagrindais. Jeigu pašarų veiklą reglamentuojančiuose specialiuosiuose teisės aktuose nėra nustatyti registracijos numerio sustabdymo pagrindai, registracijos numerio galiojimas sustabdomas:</text:span></text:p>
      <text:p text:style-name="P323"><text:span text:style-name="T324">23.1</text:span><text:span text:style-name="T325">.<text:s/></text:span><text:span text:style-name="T326">Tarnybos teritorinio padalinio (departamento ar skyriaus) vadovo įsakymu</text:span><text:span text:style-name="T327"><text:s/>pagal pašarų ūkio subjekto vadovo ar jo įgalioto asmens prašymą,<text:s/></text:span><text:span text:style-name="T328">bet ne ilgesniam kaip 12 mėnesių laikotarpiui</text:span><text:span text:style-name="T329">;</text:span></text:p>
      <text:p text:style-name="P330"><text:span text:style-name="T331">23.2</text:span><text:span text:style-name="T332">. priimant<text:s/></text:span><text:span text:style-name="T333">Tarnybos departamento vadovo<text:s/></text:span><text:span text:style-name="T334">sprendimą dėl ūkio subjekto veiklos sustabdymo<text:s/></text:span><text:span text:style-name="T335">Valstybinės maisto ir veterinarijos tarnybos sprendimų dėl administracinių poveikio priemonių taikymo priėmimo tvarkos aprašo, patvirtinto Valstybinės maisto ir veterinarijos tarnybos direktoriaus 2013 m. sausio 18 d. įsakyme Nr. B1-12 „Dėl valstybinės maisto ir veterinarijos tarnybos sprendimų dėl administracinių poveikio priemonių taikymo priėmimo tvarkos aprašo patvirtinimo“ (toliau – VMVT sprendimų priėmimo aprašas), 20.2–20.9 papunkčiuose nustatytais atvejais.</text:span></text:p>
      <text:p text:style-name="P336"><text:span text:style-name="T337">24</text:span><text:span text:style-name="T338">. Aprašo 23.2 papunktyje nustatytu atveju, pašarų ūkio subjektas turi pašalinti trūkumus<text:s/></text:span><text:span text:style-name="T339">VMVT sprendimų priėmimo aprašo 21 punkte nustatyta tvarka.</text:span></text:p>
      <text:p text:style-name="P340"><text:span text:style-name="T341">25</text:span><text:span text:style-name="T342">. Pašarų ūkio subjekto veikla atnaujinama<text:s/></text:span><text:span text:style-name="T343">VMVT sprendimų priėmimo aprašo 23–25 punktuose nustatyta tvarka.</text:span></text:p>
      <text:p text:style-name="P344"><text:span text:style-name="T345">26</text:span><text:span text:style-name="T346">. Tuo atveju, kai registracija buvo sustabdyta pašarų ūkio subjekto prašymu, Tarnybos teritorinis padalinys (departamentas ar skyrius) registracijos sustabdymą panaikina, gavęs pašarų ūkio subjekto prašymą dėl registracijos sustabdymo panaikinimo ir prireikus patikrinęs pašarų ūkio veiklą bei nustatęs, kad toliau vykdoma pašarų ūkio subjekto veikla atitinka pašarų veiklą reglamentuojančių teisės aktų reikalavimus. Jeigu pašarų ūkio subjektas prašyme dėl registracijos sustabdymo nurodo laikotarpį, kuriam prašo sustabdyti registraciją, VMVT teritorinis padalinys registracijos sustabdymą panaikina, pasibaigus prašyme nurodytam laikotarpiui ir prieš tai prireikus patikrinęs pašarų ūkio subjekto veiklą bei nustatęs, kad toliau vykdoma pašarų ūkio subjekto veikla atitinka pašarų veiklą reglamentuojančių teisės aktų reikalavimus. Registracijos sustabdymas panaikinamas<text:s/></text:span><text:span text:style-name="T347">Tarnybos teritorinio padalinio vadovo įsakymu.</text:span></text:p>
      <text:p text:style-name="P348"><text:span text:style-name="T349">27</text:span><text:span text:style-name="T350">. Registracijos numeris panaikinamas pašarų veiklą reglamentuojančiuose specialiuosiuose teisės aktuose numatytais pagrindais. Nesant pašarų veiklą reglamentuojančiuose specialiuosiuose teisės aktuose nustatytų registracijos numerio panaikinimo pagrindų, registracijos numeris panaikinamas, jeigu:</text:span></text:p>
      <text:p text:style-name="P351"><text:span text:style-name="T352">27.1</text:span><text:span text:style-name="T353">. pašarų ūkio subjektas nutraukia pašarų veiklą arba pašarų ūkio subjektas (fizinis asmuo) miršta;<text:s/></text:span></text:p>
      <text:p text:style-name="P354"><text:span text:style-name="T355">27.2</text:span><text:span text:style-name="T356">. pašarų ūkio subjektas nevykdo registruotos pašarų veiklos ilgiau kaip vienerius metus, jei tai nesusiję su rekonstrukcija, remontu ar sezoniškumu;</text:span></text:p>
      <text:p text:style-name="P357"><text:span text:style-name="T358">27.3</text:span><text:span text:style-name="T359">. nustatoma, kad pasibaigė<text:s/></text:span><text:span text:style-name="T360">patalpų, teritorijos, kuriose vykdoma<text:s/></text:span><text:span text:style-name="T361">registruota pašarų<text:s/></text:span><text:span text:style-name="T362">veikla, teisėto naudojimo pagrindas;</text:span></text:p>
      <text:p text:style-name="P363"><text:span text:style-name="T364">27.4</text:span><text:span text:style-name="T365">.</text:span><text:span text:style-name="T366"><text:s/>nustatoma pažeidimų, kurie kelia grėsmę žmonių ar gyvūnų sveikatai;</text:span></text:p>
      <text:p text:style-name="P367"><text:span text:style-name="T368">27.5</text:span><text:span text:style-name="T369">. yra panaikinimo pagrindų, nustatytų VMVT sprendimų priėmimo aprašo 21 ar 22 punkte ar 25.2 papunktyje.</text:span></text:p>
      <text:p text:style-name="P370"><text:span text:style-name="T371">28</text:span><text:span text:style-name="T372">. Aprašo 27.1 papunktyje nurodytais atvejais registracijos numeris panaikinamas pagal pašarų ūkio subjekto prašymą arba kai Tarnybos teritorinis padalinys nustato, kad pašarų ūkio subjektas (fizinis asmuo) yra miręs. Apie ūkio subjekto (fizinio asmens) mirtį informaciją Tarnybos teritorinis padalinys gali gauti iš Gyventojų registro arba mirusiojo įpėdiniams pateikus mirties liudijimo kopiją. Aprašo 27.2–27.4 papunkčiuose nurodytais atvejais registracijos numeris panaikinamas, kai Tarnybos teritorinis padalinys nustato Aprašo 27.2–27.4 papunkčiuose nurodytas aplinkybes. Aprašo 27.1–27.4 papunkčiuose nurodytais atvejais registracijos numeris panaikinamas Tarnybos teritorinio padalinio (departamento ar skyriaus) vadovo įsakymu, Aprašo 27.5 papunktyje nurodytu atveju – Tarnybos departamento vadovo sprendimu dėl ūkio subjekto veiklos uždraudimo vadovaujantis VMVT sprendimų priėmimo aprašu.</text:span></text:p>
      <text:p text:style-name="P373"><text:span text:style-name="T374">29</text:span><text:span text:style-name="T375">. Tuo atveju, kai pašarų ūkio subjektas (juridinis asmuo) yra reorganizuojamas ir jo teises ir pareigas perima kitas ūkio subjektas, kuris tęsia registruotą pašarų veiklą, reorganizuojamo ūkio subjekto teises ir pareigas perimantis ūkio subjektas Tarnybos teritoriniam padaliniui pateikia prašymą dėl pašarų ūkio subjekto įregistravimo ir reorganizavimą patvirtinančius dokumentus. Pasibaigus ūkio subjekto reorganizacijai, Tarnybos teritorinis padalinys reorganizuotam ūkio subjektui suteiktą registracijos numerį panaikina<text:s/></text:span><text:span text:style-name="T376">Tarnybos teritorinio padalinio vadovo įsakymu</text:span><text:span text:style-name="T377">. Reorganizuojamo ūkio subjekto teises ir pareigas perėmusiam pašarų ūkio subjektui Pašarų ūkio subjektų registre suteikiamas registracijos numeris.<text:s/></text:span></text:p>
      <text:p text:style-name="P378"><text:span text:style-name="T379">30</text:span><text:span text:style-name="T380">. Tuo atveju, kai pašarų ūkio subjektas yra likviduojamas (juridinis asmuo), Tarnybos teritorinis padalinys, gavęs likvidatoriaus pranešimą apie pašarų ūkio subjekto veiklos sustabdymą ar nutraukimą, panaikina pašarų ūkio subjektui suteiktą registracijos numerį<text:s/></text:span><text:span text:style-name="T381">Tarnybos teritorinio padalinio vadovo įsakymu</text:span><text:span text:style-name="T382">.</text:span></text:p>
      <text:p text:style-name="P383"><text:span text:style-name="T384">31</text:span><text:span text:style-name="T385">. Priėmus Tarnybos departamento sprendimą<text:s/></text:span><text:span text:style-name="T386">dėl ūkio subjekto veiklos sustabdymo</text:span><text:span text:style-name="T387"><text:s/>automatiškai sustabdomas ir registracijos galiojimas, priėmus Tarnybos departamento sprendimą<text:s/></text:span><text:span text:style-name="T388">dėl ūkio subjekto veiklos uždraudimo</text:span><text:span text:style-name="T389"><text:s/>automatiškai panaikinama ir registracija. <text:s/>Panaikinus registraciją, tas pats registracijos numeris negali būti panaudotas kitiems pašarų ūkio subjektams registruoti.</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32</text:span><text:span text:style-name="T399">. Pašarų ūkio subjektų, vykdančių Aprašo<text:s/></text:span><text:span text:style-name="T400">5.3–5.5 ir 5.7–5.16 papunkčiuose nurodytą veiklą,</text:span><text:span text:style-name="T401"><text:s/>vadovas ar jo įgaliotas asmuo apie vykdomos veiklos ar kitų duomenų, kuriuos jis pateikė registracijos numeriui gauti, pasikeitimus (pašarų ūkio subjektas likviduojamas, reorganizuojamas, keičiamos veiklos sąlygos, veiklos rūšis, gamybos technologijos, gamybinių patalpų išdėstymas, pavadinimas ar kt.) turi per 10 darbo dienų raštu, el. paštu ar faksu pranešti atitinkamam Tarnybos teritoriniam padaliniui ir prireikus pateikti vykdomos veiklos ar kitų duomenų pasikeitimą patvirtinančius dokumentus. Tarnybos teritorinis padalinys ne vėliau kaip per 5 darbo dienas nuo dokumentų gavimo dienos įvertina pateiktus dokumentus ir prireikus patikrina pašarų ūkio subjekto veiklą. Jeigu Tarnybos teritorinis padalinys patikrinimo metu nustato, kad pasikeitusi pašarų ūkio subjekto veikla neatitinka ją reglamentuojančių teisės aktų, Tarnybos teritorinis padalinys nustato terminą trūkumams pašalinti ir sprendžia klausimus dėl registracijos sustabdymo ar panaikinimo.<text:s/></text:span></text:p>
      <text:p text:style-name="P402"><text:span text:style-name="T403">33</text:span><text:span text:style-name="T404">. Pašarų ūkio subjektų, vykdančių Aprašo 5.1, 5.2, 5.6 ir 5.17 papunktyje nurodytą veiklą, vadovas ar jo įgaliotas asmuo apie vykdomos veiklos ar kitų duomenų, kuriuos jis pateikė registracijos numeriui gauti, pasikeitimus (pašarų ūkio subjektas likviduojamas, reorganizuojamas, apribojama veikla dėl vykdomų bankroto procedūrų, keičiamos veiklos sąlygos, veiklos rūšis ar kt.) turi per 10 darbo dienų pranešti atitinkamam Tarnybos teritoriniam padaliniui.<text:s/></text:span></text:p>
      <text:p text:style-name="P405"><text:span text:style-name="T406">34</text:span><text:span text:style-name="T407">.<text:s/></text:span><text:span text:style-name="T408">Aprašo 5.3–5.5 ir 5.7–5.16 papunkčiuose nurodyti pašarų ūkio subjektai registruojami, jų veiklos ar duomenų pakeitimai įforminami atitinkamo Tarnybos teritorinio padalinio (departamento, skyriaus) vadovo įsakymu.</text:span></text:p>
      <text:p text:style-name="P409"><text:span text:style-name="T410">35</text:span><text:span text:style-name="T411">. Tarnybos teritoriniai padaliniai kontroliuoja pašarų ūkio subjektų veiklą.</text:span></text:p>
      <text:p text:style-name="P412"><text:span text:style-name="T413">36</text:span><text:span text:style-name="T414">. Pašarų ūkio subjektai, nesutinkantys su Tarnybos teritorinių padalinių priimtais sprendimais, turi teisę juos skųsti Lietuvos Respublikos viešojo administravimo įstatymo 14 straipsnyje nustatyta tvarka.</text:span></text:p>
      <text:p text:style-name="P415"><text:span text:style-name="T416">_______________</text:span></text:p>
      <text:p text:style-name="Normal"/>
      <text:soft-page-break/>
      <text:p text:style-name="P417">Pašarų ūkio subjektų<text:s/></text:p>
      <text:p text:style-name="P423">registravimo tvarkos aprašo<text:s/></text:p>
      <text:p text:style-name="P424"><text:span text:style-name="T425">1</text:span><text:span text:style-name="T426"><text:s/>priedas</text:span></text:p>
      <text:p text:style-name="P427"/>
      <text:p text:style-name="P428"/>
      <text:p text:style-name="P429"><text:span text:style-name="T430">(Prašymo dėl pašarų ūkio subjekto registravimo forma)*</text:span></text:p>
      <text:p text:style-name="P431"/>
      <text:p text:style-name="P432">_____________________________________________________________________________</text:p>
      <text:p text:style-name="P433">(fizinio asmens vardas, pavardė, asmens kodas arba juridinio asmens teisinė forma, pavadinimas, kodas)</text:p>
      <text:p text:style-name="P434"/>
      <text:p text:style-name="P435">______________________________________________________________________________</text:p>
      <text:p text:style-name="P436">(fizinio asmens arba juridinio asmens tikslus adresas pagal gyvenamąją vietą arba buveinę)</text:p>
      <text:p text:style-name="P437"/>
      <text:p text:style-name="P438">_______________________________________________________________________________</text:p>
      <text:p text:style-name="P439">(fizinio asmens arba juridinio asmens telefono Nr., elektroninis paštas)</text:p>
      <text:p text:style-name="P440"/>
      <text:p text:style-name="P441">Valstybinės maisto ir veterinarijos tarnybos</text:p>
      <text:p text:style-name="P442">_________________________<text:s/></text:p>
      <text:p text:style-name="P443">(teritorinio padalinio pavadinimas)<text:s/></text:p>
      <text:p text:style-name="P444"/>
      <text:p text:style-name="P445"/>
      <text:p text:style-name="P446">PRAŠYMAS</text:p>
      <text:p text:style-name="P447">DĖL PAŠARŲ ŪKIO SUBJEKTO REGISTRAVIMO</text:p>
      <text:p text:style-name="P448"/>
      <text:p text:style-name="P449"><text:span text:style-name="T450">20</text:span><text:span text:style-name="T451">_______________</text:span></text:p>
      <text:p text:style-name="P452">(data)</text:p>
      <text:p text:style-name="P453"/>
      <text:p text:style-name="P454"/>
      <text:p text:style-name="P455">Prašau registruoti pašarų ūkio subjektu pagal šią (-ias) pašarų veiklą (-a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text:span text:style-name="T467">Vykdoma (-os) pašarų veikla (-os) (reikiamą pažymėti<text:s/></text:span><text:span text:style-name="T468"><draw:frame draw:style-name="a1" draw:name="Picture 3" text:anchor-type="as-char" svg:x="0in" svg:y="0in" svg:width="0.21875in" svg:height="0.1875in" style:rel-width="scale" style:rel-height="scale"><draw:image xlink:href="media/image2.emf" xlink:type="simple" xlink:show="embed" xlink:actuate="onLoad"/><svg:title/><svg:desc/></draw:frame></text:span><text:span text:style-name="T469">):</text:span></text:p>
          </table:table-cell>
          <table:covered-table-cell/>
          <table:covered-table-cell/>
          <table:covered-table-cell/>
          <table:covered-table-cell/>
          <table:covered-table-cell/>
        </table:table-row>
        <table:table-row table:style-name="TableRow470">
          <table:table-cell table:style-name="TableCell471">
            <text:p text:style-name="P472">1.</text:p>
          </table:table-cell>
          <table:table-cell table:style-name="TableCell473">
            <text:p text:style-name="P474">Gaminu tiekti rinkai ar savo reikmėms augalininkystės produktus (AT)</text:p>
            <text:p text:style-name="P475">Pašarų tvarkymo veiklos vieta (įrašyti tikslų adresą):</text:p>
          </table:table-cell>
          <table:table-cell table:style-name="TableCell476">
            <text:p text:style-name="P477"><text:span text:style-name="T478"></text:span></text:p>
          </table:table-cell>
          <table:table-cell table:style-name="TableCell479">
            <text:p text:style-name="P480">12.</text:p>
          </table:table-cell>
          <table:table-cell table:style-name="TableCell481">
            <text:p text:style-name="P482">Gaminu ir (ar) pakuoju tiekti rinkai premiksus (PG)</text:p>
            <text:p text:style-name="P483">Pašarų tvarkymo veiklos vieta (įrašyti tikslų adresą):</text:p>
          </table:table-cell>
          <table:table-cell table:style-name="TableCell484">
            <text:p text:style-name="P485"><text:span text:style-name="T486"></text:span></text:p>
          </table:table-cell>
        </table:table-row>
        <table:table-row table:style-name="TableRow487">
          <table:table-cell table:style-name="TableCell488">
            <text:p text:style-name="P489">2.</text:p>
          </table:table-cell>
          <table:table-cell table:style-name="TableCell490">
            <text:p text:style-name="P491"><text:span text:style-name="T492">Laikau maistinius gyvūnus, įskaitant pašarų gamybai auginamus vabzdžius<text:s/></text:span><text:span text:style-name="T493">ir gaminu savo reikmėms pašarines žaliavas</text:span><text:span text:style-name="T494"><text:s/>(GT)</text:span></text:p>
            <text:p text:style-name="P495">Pašarų tvarkymo veiklos vieta (įrašyti tikslų adresą):</text:p>
          </table:table-cell>
          <table:table-cell table:style-name="TableCell496">
            <text:p text:style-name="P497"><text:span text:style-name="T498"></text:span></text:p>
          </table:table-cell>
          <table:table-cell table:style-name="TableCell499">
            <text:p text:style-name="P500">13.</text:p>
          </table:table-cell>
          <table:table-cell table:style-name="TableCell501">
            <text:p text:style-name="P502">Tiekiu rinkai premiksus (PT)</text:p>
            <text:p text:style-name="P503">Pašarų tvarkymo veiklos vieta (įrašyti tikslų adresą):</text:p>
          </table:table-cell>
          <table:table-cell table:style-name="TableCell504">
            <text:p text:style-name="P505"><text:span text:style-name="T506"></text:span></text:p>
          </table:table-cell>
        </table:table-row>
        <table:table-row table:style-name="TableRow507">
          <table:table-cell table:style-name="TableCell508">
            <text:p text:style-name="P509">3.</text:p>
          </table:table-cell>
          <table:table-cell table:style-name="TableCell510">
            <text:p text:style-name="P511"><text:span text:style-name="T512">Laikau maistinius gyvūnus, įskaitant pašarų gamybai auginamus vabzdžius<text:s/></text:span><text:span text:style-name="T513">ir nevykdau jokių pašarų gamybos (GTN)</text:span></text:p>
            <text:p text:style-name="P514">Pašarų tvarkymo veiklos vieta (įrašyti tikslų adresą):</text:p>
          </table:table-cell>
          <table:table-cell table:style-name="TableCell515">
            <text:p text:style-name="P516"><text:span text:style-name="T517"></text:span></text:p>
          </table:table-cell>
          <table:table-cell table:style-name="TableCell518">
            <text:p text:style-name="P519">14.</text:p>
          </table:table-cell>
          <table:table-cell table:style-name="TableCell520">
            <text:p text:style-name="P521">Gabenu pašarus (PGA)</text:p>
            <text:p text:style-name="P522">Pašarų tvarkymo veiklos vieta (įrašyti tikslų adresą):</text:p>
          </table:table-cell>
          <table:table-cell table:style-name="TableCell523">
            <text:p text:style-name="P524"><text:span text:style-name="T525"></text:span></text:p>
          </table:table-cell>
        </table:table-row>
        <table:table-row table:style-name="TableRow526">
          <table:table-cell table:style-name="TableCell527">
            <text:p text:style-name="P528">4.</text:p>
          </table:table-cell>
          <table:table-cell table:style-name="TableCell529">
            <text:p text:style-name="P530">Gaminu ir (ar) pakuoju tiekti rinkai<text:s/><text:soft-page-break/>pašarines žaliavas (ŽG)</text:p>
            <text:p text:style-name="P531">Pašarų tvarkymo veiklos vieta (įrašyti tikslų adresą):</text:p>
          </table:table-cell>
          <table:table-cell table:style-name="TableCell532">
            <text:p text:style-name="P533"><text:span text:style-name="T534"></text:span></text:p>
          </table:table-cell>
          <table:table-cell table:style-name="TableCell535">
            <text:p text:style-name="P536">15.</text:p>
          </table:table-cell>
          <table:table-cell table:style-name="TableCell537">
            <text:p text:style-name="P538">Laikau pašarus (PLA)</text:p>
            <text:soft-page-break/>
            <text:p text:style-name="P539">Pašarų tvarkymo veiklos vieta (įrašyti tikslų adresą):</text:p>
          </table:table-cell>
          <table:table-cell table:style-name="TableCell540">
            <text:p text:style-name="P541"><text:span text:style-name="T542"></text:span></text:p>
          </table:table-cell>
        </table:table-row>
        <text:soft-page-break/>
        <table:table-row table:style-name="TableRow543">
          <table:table-cell table:style-name="TableCell544">
            <text:p text:style-name="P545">5.</text:p>
          </table:table-cell>
          <table:table-cell table:style-name="TableCell546">
            <text:p text:style-name="P547">Tiekiu rinkai pašarines žaliavas (ŽT)</text:p>
            <text:p text:style-name="P548"><text:span text:style-name="T549"></text:span><text:span text:style-name="T550"><text:s/>Didmena<text:s/></text:span><text:span text:style-name="T551"></text:span><text:span text:style-name="T552">Mažmena</text:span></text:p>
            <text:p text:style-name="P553">Pašarų tvarkymo veiklos vieta (įrašyti tikslų adresą):</text:p>
          </table:table-cell>
          <table:table-cell table:style-name="TableCell554">
            <text:p text:style-name="P555"><text:span text:style-name="T556"></text:span></text:p>
          </table:table-cell>
          <table:table-cell table:style-name="TableCell557">
            <text:p text:style-name="P558">16.</text:p>
          </table:table-cell>
          <table:table-cell table:style-name="TableCell559">
            <text:p text:style-name="P560">Įvežu pašarus į Lietuvos Respubliką (I ir įvežamų pašarų rūšies trumpinys)</text:p>
            <text:p text:style-name="P561">Pašarų tvarkymo veiklos vieta (įrašyti tikslų adresą):</text:p>
          </table:table-cell>
          <table:table-cell table:style-name="TableCell562">
            <text:p text:style-name="P563"><text:span text:style-name="T564"></text:span></text:p>
          </table:table-cell>
        </table:table-row>
        <table:table-row table:style-name="TableRow565">
          <table:table-cell table:style-name="TableCell566">
            <text:p text:style-name="P567">6.</text:p>
          </table:table-cell>
          <table:table-cell table:style-name="TableCell568">
            <text:p text:style-name="P569">Gaminu ir (ar) pakuoju tiekti rinkai kombinuotuosius pašarus (KPG)</text:p>
            <text:p text:style-name="P570">Pašarų tvarkymo veiklos vieta (įrašyti tikslų adresą):</text:p>
          </table:table-cell>
          <table:table-cell table:style-name="TableCell571">
            <text:p text:style-name="P572"><text:span text:style-name="T573"></text:span></text:p>
          </table:table-cell>
          <table:table-cell table:style-name="TableCell574">
            <text:p text:style-name="P575">17.</text:p>
          </table:table-cell>
          <table:table-cell table:style-name="TableCell576">
            <text:p text:style-name="P577">Eksportuoju pašarus į trečiąsias šalis (E ir eksportuojamų pašarų rūšies trumpinys)</text:p>
            <text:p text:style-name="P578">Pašarų tvarkymo veiklos vieta (įrašyti tikslų adresą):</text:p>
          </table:table-cell>
          <table:table-cell table:style-name="TableCell579">
            <text:p text:style-name="P580"><text:span text:style-name="T581"></text:span></text:p>
          </table:table-cell>
        </table:table-row>
        <table:table-row table:style-name="TableRow582">
          <table:table-cell table:style-name="TableCell583">
            <text:p text:style-name="P584">7.</text:p>
          </table:table-cell>
          <table:table-cell table:style-name="TableCell585">
            <text:p text:style-name="P586">Tiekiu rinkai kombinuotuosius pašarus (KPT)</text:p>
            <text:p text:style-name="P587"><text:span text:style-name="T588"></text:span><text:span text:style-name="T589"><text:s/>Didmena<text:s/></text:span><text:span text:style-name="T590"></text:span><text:span text:style-name="T591">Mažmena</text:span></text:p>
            <text:p text:style-name="P592">Pašarų tvarkymo veiklos vieta (įrašyti tikslų adresą):</text:p>
          </table:table-cell>
          <table:table-cell table:style-name="TableCell593">
            <text:p text:style-name="P594"><text:span text:style-name="T595"></text:span></text:p>
          </table:table-cell>
          <table:table-cell table:style-name="TableCell596">
            <text:p text:style-name="P597">18.</text:p>
          </table:table-cell>
          <table:table-cell table:style-name="TableCell598">
            <text:p text:style-name="P599">Atstovauju trečiojoje šalyje įsteigtai įmonei (A)</text:p>
            <text:p text:style-name="P600">Pašarų tvarkymo veiklos vieta (įrašyti tikslų adresą):</text:p>
          </table:table-cell>
          <table:table-cell table:style-name="TableCell601">
            <text:p text:style-name="P602"><text:span text:style-name="T603"></text:span></text:p>
          </table:table-cell>
        </table:table-row>
        <table:table-row table:style-name="TableRow604">
          <table:table-cell table:style-name="TableCell605">
            <text:p text:style-name="P606">8.</text:p>
          </table:table-cell>
          <table:table-cell table:style-name="TableCell607">
            <text:p text:style-name="P608"><text:span text:style-name="T609">Gaminu savo reikmėms kombinuotuosius pašarus<text:s/></text:span><text:span text:style-name="T610">be pašarų priedų arba premiksų, išskyrus silosavimo priedus</text:span><text:span text:style-name="T611"><text:s/>(KPSP)</text:span></text:p>
            <text:p text:style-name="P612">Pašarų tvarkymo veiklos vieta (įrašyti tikslų adresą):</text:p>
          </table:table-cell>
          <table:table-cell table:style-name="TableCell613">
            <text:p text:style-name="P614"><text:span text:style-name="T615"></text:span></text:p>
          </table:table-cell>
          <table:table-cell table:style-name="TableCell616">
            <text:p text:style-name="P617">19.</text:p>
          </table:table-cell>
          <table:table-cell table:style-name="TableCell618">
            <text:p text:style-name="P619">Teikiu mobilią pašarų gamybos paslaugą (MG)</text:p>
            <text:p text:style-name="P620">Pašarų tvarkymo veiklos vieta (įrašyti tikslų adresą):</text:p>
          </table:table-cell>
          <table:table-cell table:style-name="TableCell621">
            <text:p text:style-name="P622"><text:span text:style-name="T623"></text:span></text:p>
          </table:table-cell>
        </table:table-row>
        <table:table-row table:style-name="TableRow624">
          <table:table-cell table:style-name="TableCell625">
            <text:p text:style-name="P626">9.</text:p>
          </table:table-cell>
          <table:table-cell table:style-name="TableCell627">
            <text:p text:style-name="P628">Gaminu savo reikmėms kombinuotuosius pašarus su pašarų priedais arba premiksais, išskyrus silosavimo priedus ir pašarų priedus, nurodytus Reglamento (EB) Nr. 183/2005 IV priedo 3 skyriuje – (KPSN)</text:p>
            <text:p text:style-name="P629">Pašarų tvarkymo veiklos vieta (įrašyti tikslų adresą):</text:p>
          </table:table-cell>
          <table:table-cell table:style-name="TableCell630">
            <text:p text:style-name="P631"><text:span text:style-name="T632"></text:span></text:p>
          </table:table-cell>
          <table:table-cell table:style-name="TableCell633">
            <text:p text:style-name="P634">20.</text:p>
          </table:table-cell>
          <table:table-cell table:style-name="TableCell635">
            <text:p text:style-name="P636">Vykdau mažmeninę vaistinių pašarų prekybą (VPP)</text:p>
            <text:p text:style-name="P637">Pašarų tvarkymo veiklos vieta (įrašyti tikslų adresą):</text:p>
          </table:table-cell>
          <table:table-cell table:style-name="TableCell638">
            <text:p text:style-name="P639"><text:span text:style-name="T640"></text:span></text:p>
          </table:table-cell>
        </table:table-row>
        <table:table-row table:style-name="TableRow641">
          <table:table-cell table:style-name="TableCell642">
            <text:p text:style-name="P643">10.</text:p>
          </table:table-cell>
          <table:table-cell table:style-name="TableCell644">
            <text:p text:style-name="P645">Gaminu ir (ar) pakuoju tiekti rinkai pašarų priedus (PPG)</text:p>
            <text:p text:style-name="P646">Pašarų tvarkymo veiklos vieta (įrašyti tikslų adresą):</text:p>
          </table:table-cell>
          <table:table-cell table:style-name="TableCell647">
            <text:p text:style-name="P648"><text:span text:style-name="T649"></text:span></text:p>
          </table:table-cell>
          <table:table-cell table:style-name="TableCell650">
            <text:p text:style-name="P651">21.</text:p>
          </table:table-cell>
          <table:table-cell table:style-name="TableCell652">
            <text:p text:style-name="P653">Vykdau pašarų, kurių sudėtyje yra pluoštinių kanapių produktų, skirtų gyvūnams augintiniams, mažmeninę prekybą (PKP)</text:p>
            <text:p text:style-name="P654">Pašarų tvarkymo veiklos vieta (įrašyti tikslų adresą):</text:p>
          </table:table-cell>
          <table:table-cell table:style-name="TableCell655">
            <text:p text:style-name="P656"><text:span text:style-name="T657"></text:span></text:p>
          </table:table-cell>
        </table:table-row>
        <table:table-row table:style-name="TableRow658">
          <table:table-cell table:style-name="TableCell659">
            <text:p text:style-name="P660">11.</text:p>
          </table:table-cell>
          <table:table-cell table:style-name="TableCell661">
            <text:p text:style-name="P662">Tiekiu rinkai pašarų priedus (PPT)</text:p>
            <text:p text:style-name="P663">Pašarų tvarkymo veiklos vieta (įrašyti tikslų adresą):</text:p>
          </table:table-cell>
          <table:table-cell table:style-name="TableCell664">
            <text:p text:style-name="P665"><text:span text:style-name="T666"></text:span></text:p>
          </table:table-cell>
          <table:table-cell table:style-name="TableCell667">
            <text:p text:style-name="P668">22.</text:p>
          </table:table-cell>
          <table:table-cell table:style-name="TableCell669">
            <text:p text:style-name="P670">Auginu maistui skirtus grūdinius augalus ir (ar) sandėliuoju maistui skirtų grūdinių augalų derlių (AMG)</text:p>
            <text:p text:style-name="P671">Pašarų tvarkymo veiklos vieta (įrašyti tikslų adresą):</text:p>
          </table:table-cell>
          <table:table-cell table:style-name="TableCell672">
            <text:p text:style-name="P673"><text:span text:style-name="T674"></text:span></text:p>
          </table:table-cell>
        </table:table-row>
        <text:soft-page-break/>
        <table:table-row table:style-name="TableRow675">
          <table:table-cell table:style-name="TableCell676">
            <text:p text:style-name="P677"><text:span text:style-name="T678">23.</text:span></text:p>
          </table:table-cell>
          <table:table-cell table:style-name="TableCell679" table:number-columns-spanned="5">
            <text:p text:style-name="P680"><text:span text:style-name="T681">Pašarų ūkio subjektų, vykdančių pirminę pašarų gamybą, žemės ūkio valdos, kurioje vykdoma pirminė pašarų gamyba, kodas (-ai) (jei suteiktas (-i)):<text: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covered-table-cell/>
          <table:covered-table-cell/>
          <table:covered-table-cell/>
          <table:covered-table-cell/>
        </table:table-row>
      </table:table>
      <text:p text:style-name="P715"/>
      <text:p text:style-name="P716">Įsipareigoju pranešti apie pašarų veiklos pasikeitimus ar veiklos nutraukimą.</text:p>
      <text:p text:style-name="P717"><text:span text:style-name="T718">Patvirtinu, kad vykdoma pašarų veikla atitinka Reglamento (EB) Nr. 183/2005 nustatytus pašarų higienos reikalavimus: I priedas „Pirminė gamyba“ – augalininkystei ir gyvulininkystei<text:s/></text:span><text:span text:style-name="T719"></text:span><text:span text:style-name="T720">, II priedas – ne pirminei pašarų gamybai<text:s/></text:span><text:span text:style-name="T721"></text:span><text:span text:style-name="T722">,</text:span><text:span text:style-name="T723"><text:s/></text:span><text:span text:style-name="T724">III priedas „Gera gyvūnų šėrimo praktika“ – gyvulininkystei<text:s/></text:span><text:span text:style-name="T725"></text:span><text:span text:style-name="T726"><text:s/></text:span><text:span text:style-name="T727">(reikiamą pažymėti<text:s/></text:span><text:span text:style-name="T728"><draw:frame draw:style-name="a2" draw:name="Paveikslėlis 5" text:anchor-type="as-char" svg:x="0in" svg:y="0in" svg:width="0.21875in" svg:height="0.1875in" style:rel-width="scale" style:rel-height="scale"><draw:image xlink:href="media/image2.emf" xlink:type="simple" xlink:show="embed" xlink:actuate="onLoad"/><svg:title/><svg:desc/></draw:frame></text:span><text:span text:style-name="T729">).</text:span></text:p>
      <text:p text:style-name="P730"/>
      <text:p text:style-name="P731"><text:span text:style-name="T732">PRIDEDAMA (reikiamą pažymėti<text:s/></text:span><text:span text:style-name="T733"><draw:frame draw:style-name="a3" draw:name="Paveikslėlis 6" text:anchor-type="as-char" svg:x="0in" svg:y="0in" svg:width="0.21875in" svg:height="0.1875in" style:rel-width="scale" style:rel-height="scale"><draw:image xlink:href="media/image2.emf" xlink:type="simple" xlink:show="embed" xlink:actuate="onLoad"/><svg:title/><svg:desc/></draw:frame></text:span><text:span text:style-name="T734">, įrašyti lapų skaičių:</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Dokumento pavadinimas</text:p>
          </table:table-cell>
          <table:table-cell table:style-name="TableCell743">
            <text:p text:style-name="P744">Pridedama</text:p>
          </table:table-cell>
          <table:table-cell table:style-name="TableCell745">
            <text:p text:style-name="P746">Lapų skaičius</text:p>
          </table:table-cell>
        </table:table-row>
        <table:table-row table:style-name="TableRow747">
          <table:table-cell table:style-name="TableCell748">
            <text:p text:style-name="P749">Fizinio asmens verslo liudijimo kopija</text:p>
          </table:table-cell>
          <table:table-cell table:style-name="TableCell750">
            <text:p text:style-name="P751"><text:span text:style-name="T752"></text:span></text:p>
          </table:table-cell>
          <table:table-cell table:style-name="TableCell753">
            <text:p text:style-name="P754"/>
          </table:table-cell>
        </table:table-row>
        <table:table-row table:style-name="TableRow755">
          <table:table-cell table:style-name="TableCell756">
            <text:p text:style-name="P757">Nuolatinio Lietuvos gyventojo individualios veiklos vykdymo pažymos kopija</text:p>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Ūkininko ūkio įregistravimo pažymėjimo kopija</text:p>
          </table:table-cell>
          <table:table-cell table:style-name="TableCell766">
            <text:p text:style-name="P767"><text:span text:style-name="T768"></text:span></text:p>
          </table:table-cell>
          <table:table-cell table:style-name="TableCell769">
            <text:p text:style-name="P770"/>
          </table:table-cell>
        </table:table-row>
        <table:table-row table:style-name="TableRow771">
          <table:table-cell table:style-name="TableCell772">
            <text:p text:style-name="P773">Patalpų, teritorijos, kuriose numatoma vykdyti pašarų tvarkymo veikla, teisėtą naudojimą patvirtinantys dokumentai (nuosavybės teisę patvirtinančių dokumentų, nuomos, panaudos sutarčių ir kt.) kopijos</text:p>
          </table:table-cell>
          <table:table-cell table:style-name="TableCell774">
            <text:p text:style-name="P775"><text:span text:style-name="T776"></text:span></text:p>
          </table:table-cell>
          <table:table-cell table:style-name="TableCell777">
            <text:p text:style-name="P778"/>
          </table:table-cell>
        </table:table-row>
        <table:table-row table:style-name="TableRow779">
          <table:table-cell table:style-name="TableCell780">
            <text:p text:style-name="P781">Gaminamų / tiekiamų pašarų priedų / pašarinių žaliavų sąrašas</text:p>
          </table:table-cell>
          <table:table-cell table:style-name="TableCell782">
            <text:p text:style-name="P783"><text:span text:style-name="T784"></text:span></text:p>
          </table:table-cell>
          <table:table-cell table:style-name="TableCell785">
            <text:p text:style-name="P786"/>
          </table:table-cell>
        </table:table-row>
        <table:table-row table:style-name="TableRow787">
          <table:table-cell table:style-name="TableCell788">
            <text:p text:style-name="P789">Gaminamų / tiekiamų kombinuotųjų pašarų / premiksų aprašas</text:p>
          </table:table-cell>
          <table:table-cell table:style-name="TableCell790">
            <text:p text:style-name="P791"><text:span text:style-name="T792"></text:span></text:p>
          </table:table-cell>
          <table:table-cell table:style-name="TableCell793">
            <text:p text:style-name="P794"/>
          </table:table-cell>
        </table:table-row>
        <table:table-row table:style-name="TableRow795">
          <table:table-cell table:style-name="TableCell796">
            <text:p text:style-name="P797">Gamyboje naudojamų pašarų priedų / premiksų / pašarinių žaliavų / medžiagų sąrašas</text:p>
          </table:table-cell>
          <table:table-cell table:style-name="TableCell798">
            <text:p text:style-name="P799"><text:span text:style-name="T800"></text:span></text:p>
          </table:table-cell>
          <table:table-cell table:style-name="TableCell801">
            <text:p text:style-name="P802"/>
          </table:table-cell>
        </table:table-row>
        <table:table-row table:style-name="TableRow803">
          <table:table-cell table:style-name="TableCell804">
            <text:p text:style-name="P805">Tiekiamų pašarų priedų / premiksų pašarinių žaliavų sąrašas</text:p>
          </table:table-cell>
          <table:table-cell table:style-name="TableCell806">
            <text:p text:style-name="P807"><text:span text:style-name="T808"></text:span></text:p>
          </table:table-cell>
          <table:table-cell table:style-name="TableCell809">
            <text:p text:style-name="P810"/>
          </table:table-cell>
        </table:table-row>
        <table:table-row table:style-name="TableRow811">
          <table:table-cell table:style-name="TableCell812">
            <text:p text:style-name="P813">Tiekiamų vaistinių pašarų ir pašarų, kurių sudėtyje yra pluoštinių kanapių produktų, aprašas</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table-cell table:style-name="TableCell820">
            <text:p text:style-name="P821">Gabenamų / sandėliuojamų pašarų sąrašas</text:p>
          </table:table-cell>
          <table:table-cell table:style-name="TableCell822">
            <text:p text:style-name="P823"><text:span text:style-name="T824"></text:span></text:p>
          </table:table-cell>
          <table:table-cell table:style-name="TableCell825">
            <text:p text:style-name="P826"/>
          </table:table-cell>
        </table:table-row>
        <table:table-row table:style-name="TableRow827">
          <table:table-cell table:style-name="TableCell828">
            <text:p text:style-name="P829">Eksportuojamų pašarų sąrašas</text:p>
          </table:table-cell>
          <table:table-cell table:style-name="TableCell830">
            <text:p text:style-name="P831"><text:span text:style-name="T832"></text:span></text:p>
          </table:table-cell>
          <table:table-cell table:style-name="TableCell833">
            <text:p text:style-name="P834"/>
          </table:table-cell>
        </table:table-row>
        <table:table-row table:style-name="TableRow835">
          <table:table-cell table:style-name="TableCell836">
            <text:p text:style-name="P837">Pašarų gamybos, laikymo patalpų, teritorijos, įrangos schema</text:p>
          </table:table-cell>
          <table:table-cell table:style-name="TableCell838">
            <text:p text:style-name="P839"><text:span text:style-name="T840"></text:span></text:p>
          </table:table-cell>
          <table:table-cell table:style-name="TableCell841">
            <text:p text:style-name="P842"/>
          </table:table-cell>
        </table:table-row>
        <table:table-row table:style-name="TableRow843">
          <table:table-cell table:style-name="TableCell844">
            <text:p text:style-name="P845">Gamybos technologinio proceso aprašas</text:p>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ritorijos, patalpų, įrangos, transporto valymo ir dezinfekavimo programos</text:p>
          </table:table-cell>
          <table:table-cell table:style-name="TableCell854">
            <text:p text:style-name="P855"><text:span text:style-name="T856"></text:span></text:p>
          </table:table-cell>
          <table:table-cell table:style-name="TableCell857">
            <text:p text:style-name="P858"/>
          </table:table-cell>
        </table:table-row>
        <table:table-row table:style-name="TableRow859">
          <table:table-cell table:style-name="TableCell860">
            <text:p text:style-name="P861">Savikontrolės mėginių ėmimo planas</text:p>
          </table:table-cell>
          <table:table-cell table:style-name="TableCell862">
            <text:p text:style-name="P863"><text:span text:style-name="T864"></text:span></text:p>
          </table:table-cell>
          <table:table-cell table:style-name="TableCell865">
            <text:p text:style-name="P866"/>
          </table:table-cell>
        </table:table-row>
        <table:table-row table:style-name="TableRow867">
          <table:table-cell table:style-name="TableCell868">
            <text:p text:style-name="P869">Kenkėjų kontrolės programa</text:p>
          </table:table-cell>
          <table:table-cell table:style-name="TableCell870">
            <text:p text:style-name="P871"><text:span text:style-name="T872"></text:span></text:p>
          </table:table-cell>
          <table:table-cell table:style-name="TableCell873">
            <text:p text:style-name="P874"/>
          </table:table-cell>
        </table:table-row>
        <table:table-row table:style-name="TableRow875">
          <table:table-cell table:style-name="TableCell876">
            <text:p text:style-name="P877">Savikontrolės sistemos programa (RVASVT)</text:p>
          </table:table-cell>
          <table:table-cell table:style-name="TableCell878">
            <text:p text:style-name="P879"><text:span text:style-name="T880"></text:span></text:p>
          </table:table-cell>
          <table:table-cell table:style-name="TableCell881">
            <text:p text:style-name="P882"/>
          </table:table-cell>
        </table:table-row>
        <table:table-row table:style-name="TableRow883">
          <table:table-cell table:style-name="TableCell884">
            <text:p text:style-name="P885">Gaminamų pašarų išsimaišymo tyrimų aprašas</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table-cell table:style-name="TableCell892">
            <text:p text:style-name="P893">Kryžminės taršos valdymo programa</text:p>
          </table:table-cell>
          <table:table-cell table:style-name="TableCell894">
            <text:p text:style-name="P895"><text:span text:style-name="T896"></text:span></text:p>
          </table:table-cell>
          <table:table-cell table:style-name="TableCell897">
            <text:p text:style-name="P898"/>
          </table:table-cell>
        </table:table-row>
        <table:table-row table:style-name="TableRow899">
          <table:table-cell table:style-name="TableCell900">
            <text:p text:style-name="P901">Atliekų tvarkymo programa</text:p>
          </table:table-cell>
          <table:table-cell table:style-name="TableCell902">
            <text:p text:style-name="P903"><text:span text:style-name="T904"></text:span></text:p>
          </table:table-cell>
          <table:table-cell table:style-name="TableCell905">
            <text:p text:style-name="P906"/>
          </table:table-cell>
        </table:table-row>
        <table:table-row table:style-name="TableRow907">
          <table:table-cell table:style-name="TableCell908">
            <text:p text:style-name="P909">Informacija apie personalo kvalifikaciją ir atsakomybės paskirstymą</text:p>
          </table:table-cell>
          <table:table-cell table:style-name="TableCell910">
            <text:p text:style-name="P911"><text:span text:style-name="T912"></text:span></text:p>
          </table:table-cell>
          <table:table-cell table:style-name="TableCell913">
            <text:p text:style-name="P914"/>
          </table:table-cell>
        </table:table-row>
        <table:table-row table:style-name="TableRow915">
          <table:table-cell table:style-name="TableCell916">
            <text:p text:style-name="P917">Informacija apie pašarų apskaitos (atsekamumo) sistemą</text:p>
          </table:table-cell>
          <table:table-cell table:style-name="TableCell918">
            <text:p text:style-name="P919"><text:span text:style-name="T920"></text:span></text:p>
          </table:table-cell>
          <table:table-cell table:style-name="TableCell921">
            <text:p text:style-name="P922"/>
          </table:table-cell>
        </table:table-row>
        <table:table-row table:style-name="TableRow923">
          <table:table-cell table:style-name="TableCell924">
            <text:p text:style-name="P925">Skundų nagrinėjimo ir produkcijos atšaukimo programa</text:p>
          </table:table-cell>
          <table:table-cell table:style-name="TableCell926">
            <text:p text:style-name="P927"><text:span text:style-name="T928"></text:span></text:p>
          </table:table-cell>
          <table:table-cell table:style-name="TableCell929">
            <text:p text:style-name="P930"/>
          </table:table-cell>
        </table:table-row>
        <table:table-row table:style-name="TableRow931">
          <table:table-cell table:style-name="TableCell932">
            <text:p text:style-name="P933">Nesaugių pašarų tvarkymo programa</text:p>
          </table:table-cell>
          <table:table-cell table:style-name="TableCell934">
            <text:p text:style-name="P935"><text:span text:style-name="T936"></text:span></text:p>
          </table:table-cell>
          <table:table-cell table:style-name="TableCell937">
            <text:p text:style-name="P938"/>
          </table:table-cell>
        </table:table-row>
        <table:table-row table:style-name="TableRow939">
          <table:table-cell table:style-name="TableCell940">
            <text:p text:style-name="P941">Pašarams vežti naudojamos transporto priemonės, jų registracijos numeriai</text:p>
          </table:table-cell>
          <table:table-cell table:style-name="TableCell942">
            <text:p text:style-name="P943"><text:span text:style-name="T944"></text:span></text:p>
          </table:table-cell>
          <table:table-cell table:style-name="TableCell945">
            <text:p text:style-name="P946"/>
          </table:table-cell>
        </table:table-row>
        <table:table-row table:style-name="TableRow947">
          <table:table-cell table:style-name="TableCell948">
            <text:p text:style-name="P949">Iš trečiųjų šalių įvežamų / į trečiąsias šalis vežamų pašarų sąrašas</text:p>
          </table:table-cell>
          <table:table-cell table:style-name="TableCell950">
            <text:p text:style-name="P951"><text:span text:style-name="T952"></text:span></text:p>
          </table:table-cell>
          <table:table-cell table:style-name="TableCell953">
            <text:p text:style-name="P954"/>
          </table:table-cell>
        </table:table-row>
        <text:soft-page-break/>
        <table:table-row table:style-name="TableRow955">
          <table:table-cell table:style-name="TableCell956">
            <text:p text:style-name="P957">Iš trečiųjų šalių įvežamų pašarų priedų, premiksų, kombinuotųjų pašarų, pagamintų trečiosiose šalyse, gamintojų atstovų Europos Sąjungoje sąrašas</text:p>
          </table:table-cell>
          <table:table-cell table:style-name="TableCell958">
            <text:p text:style-name="P959"><text:span text:style-name="T960"></text:span></text:p>
          </table:table-cell>
          <table:table-cell table:style-name="TableCell961">
            <text:p text:style-name="P962"/>
          </table:table-cell>
        </table:table-row>
        <table:table-row table:style-name="TableRow963">
          <table:table-cell table:style-name="TableCell964">
            <text:p text:style-name="P965">Atstovaujamų trečiųjų šalių įmonių ir pašarų produktų sąrašas</text:p>
          </table:table-cell>
          <table:table-cell table:style-name="TableCell966">
            <text:p text:style-name="P967"><text:span text:style-name="T968"></text:span></text:p>
          </table:table-cell>
          <table:table-cell table:style-name="TableCell969">
            <text:p text:style-name="P970"/>
          </table:table-cell>
        </table:table-row>
        <table:table-row table:style-name="TableRow971">
          <table:table-cell table:style-name="TableCell972">
            <text:p text:style-name="P973"><text:span text:style-name="T974">Trečiųjų šalių įmonių deklaracijos, užtikrinančios, kad įmonės atitinka Reglamento<text:s/></text:span><text:span text:style-name="T975">(EB) Nr.<text:s/></text:span><text:span text:style-name="T976">183/2005 reikalavimus</text:span></text:p>
          </table:table-cell>
          <table:table-cell table:style-name="TableCell977">
            <text:p text:style-name="P978"><text:span text:style-name="T979"></text:span></text:p>
          </table:table-cell>
          <table:table-cell table:style-name="TableCell980">
            <text:p text:style-name="P981"/>
          </table:table-cell>
        </table:table-row>
        <table:table-row table:style-name="TableRow982">
          <table:table-cell table:style-name="TableCell983">
            <text:p text:style-name="P984">Mobiliųjų pašarų gamybos transporto priemonių registracijos numerių sąrašas</text:p>
          </table:table-cell>
          <table:table-cell table:style-name="TableCell985">
            <text:p text:style-name="P986"><text:span text:style-name="T987"></text:span></text:p>
          </table:table-cell>
          <table:table-cell table:style-name="TableCell988">
            <text:p text:style-name="P989"/>
          </table:table-cell>
        </table:table-row>
      </table:table>
      <text:p text:style-name="P990"/>
      <text:p text:style-name="P991"><text:span text:style-name="T992">____________________<text:s/></text:span><text:span text:style-name="T993"><text:tab/>_____________________<text:s/></text:span><text:span text:style-name="T994"><text:tab/>__________________________</text:span></text:p>
      <text:p text:style-name="P995">(pareigos)<text:tab/>(parašas)<text:s/><text:tab/>(vardas ir pavardė)</text:p>
      <text:p text:style-name="P996"/>
      <text:p text:style-name="P997">* Prašymo forma pildoma didžiosiomis raidėmis, be taisymų ir braukymų.</text:p>
      <text:p text:style-name="P998"/>
      <text:soft-page-break/>
      <text:p text:style-name="P999">Pašarų ūkio subjektų<text:s/></text:p>
      <text:p text:style-name="P1005">registravimo tvarkos aprašo</text:p>
      <text:p text:style-name="P1006"><text:span text:style-name="T1007">2</text:span><text:span text:style-name="T1008"><text:s/>priedas</text:span></text:p>
      <text:p text:style-name="P1009"/>
      <text:p text:style-name="P1010"/>
      <text:p text:style-name="P1011"><text:span text:style-name="T1012">PAŠARŲ ŪKIO SUBJEKTŲ REGISTRACIJAI REIKALINGŲ PATEIKTI DOKUMENTŲ SĄRAŠ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Pašarų ūkio subjekto veikla</text:p>
          </table:table-cell>
          <table:table-cell table:style-name="TableCell1024">
            <text:p text:style-name="P1025">Pašarų veiklos rūšies trumpinys</text:p>
          </table:table-cell>
          <table:table-cell table:style-name="TableCell1026">
            <text:p text:style-name="P1027">Reikalingi dokumentai</text:p>
          </table:table-cell>
        </table:table-row>
        <table:table-row table:style-name="TableRow1028">
          <table:table-cell table:style-name="TableCell1029">
            <text:p text:style-name="P1030">1.</text:p>
          </table:table-cell>
          <table:table-cell table:style-name="TableCell1031">
            <text:p text:style-name="P1032">Vykdo pirminę pašarų gamybą: augalininkystę (pašarams skirtų augalininkystės produktų auginimą, derliaus nuėmimą, pirminės pašarų gamybos produktų tvarkymą (valymą, džiovinimą, silosavimą, kitą paprastą fizinį apdorojimą, pakavimą, laikymą (sandėliavimą, gabenimą) pirminės pašarų gamybos vietoje, pirminės pašarų gamybos produktų gabenimą iš pirminės pašarų gamybos vietos) ir savo užaugintų augalininkystės produktų, skirtų pašarams, tiekimą rinkai.</text:p>
          </table:table-cell>
          <table:table-cell table:style-name="TableCell1033">
            <text:p text:style-name="P1034"><text:span text:style-name="T1035">AT</text:span></text:p>
          </table:table-cell>
          <table:table-cell table:style-name="TableCell1036">
            <text:p text:style-name="P1037">1. Prašymas.</text:p>
            <text:p text:style-name="P1038">2. Ūkininko ūkio įregistravimo pažymėjimo kopija arba fizinio asmens verslo liudijimo kopija, arba nuolatinio Lietuvos gyventojo individualios veiklos vykdymo pažymos kopija (jeigu prašymai teikiami ne per Lietuvos Respublikos pašarų ūkio subjektų registrą (toliau – PŪSR).</text:p>
          </table:table-cell>
        </table:table-row>
        <table:table-row table:style-name="TableRow1039">
          <table:table-cell table:style-name="TableCell1040">
            <text:p text:style-name="P1041">2.</text:p>
          </table:table-cell>
          <table:table-cell table:style-name="TableCell1042">
            <text:p text:style-name="P1043">Laiko maistinius gyvūnus, pašarams auginamus vabzdžius, kuriuos ar iš jų gaunamus gyvūninius produktus tiekia rinkai.</text:p>
          </table:table-cell>
          <table:table-cell table:style-name="TableCell1044">
            <text:p text:style-name="P1045">GT</text:p>
            <text:p text:style-name="P1046">GTN</text:p>
          </table:table-cell>
          <table:table-cell table:style-name="TableCell1047">
            <text:p text:style-name="P1048">1. Prašymas.</text:p>
            <text:p text:style-name="P1049">2. Ūkininko ūkio įregistravimo pažymėjimo kopija arba fizinio asmens verslo liudijimo kopija, arba nuolatinio Lietuvos gyventojo individualios veiklos vykdymo pažymos kopija (jeigu prašymai teikiami ne per PŪSR).</text:p>
          </table:table-cell>
        </table:table-row>
        <table:table-row table:style-name="TableRow1050">
          <table:table-cell table:style-name="TableCell1051">
            <text:p text:style-name="P1052">3.</text:p>
          </table:table-cell>
          <table:table-cell table:style-name="TableCell1053">
            <text:p text:style-name="P1054">Gamina ir (ar) tiekia rinkai pašarines žaliavas, išskyrus pirminę pašarų gamybą.</text:p>
          </table:table-cell>
          <table:table-cell table:style-name="TableCell1055">
            <text:p text:style-name="P1056">ŽG</text:p>
            <text:p text:style-name="P1057">ŽT</text:p>
          </table:table-cell>
          <table:table-cell table:style-name="TableCell1058">
            <text:p text:style-name="P1059">1. Prašymas.</text:p>
            <text:p text:style-name="P1060">2. Fizinio asmens verslo liudijimo kopija, nuolatinio Lietuvos gyventojo individualios veiklos vykdymo pažymos kopija, ūkininko ūkio įregistravimo pažymėjimo kopija (jeigu prašymai teikiami ne per PŪSR).</text:p>
            <text:p text:style-name="P1061"><text:span text:style-name="T1062">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063">4. Gaminamų / tiekiamų pašarinių žaliavų sąrašas.</text:p>
            <text:p text:style-name="P1064">5. Pašarų gamybos, laikymo patalpų,<text:s/><text:soft-page-break/>teritorijos, įrangos schema.<text:s/></text:p>
            <text:p text:style-name="P1065">6. Gamybos technologinio proceso aprašas (taikoma tik pašarinių žaliavų gamybos veiklai).</text:p>
            <text:p text:style-name="P1066">7. Teritorijos, patalpų, įrangos, transporto valymo ir dezinfekavimo programos.</text:p>
            <text:p text:style-name="P1067">8. Savikontrolės sistemos programa (RVASVT sistema, kai taikoma).</text:p>
            <text:p text:style-name="P1068">9. Savikontrolės mėginių ėmimo planas (taikoma pašarinių žaliavų gamybos ir didmeninės prekybos pašarinėmis žaliavomis veiklai).</text:p>
            <text:p text:style-name="P1069">10. Kenkėjų kontrolės programa.</text:p>
            <text:p text:style-name="P1070">11. Atliekų tvarkymo programa.</text:p>
            <text:p text:style-name="P1071">12. Informacija apie personalo kvalifikaciją ir atsakomybės paskirstymą.</text:p>
            <text:p text:style-name="P1072">13. Informacija apie pašarų apskaitos (atsekamumo) sistemą.</text:p>
            <text:p text:style-name="P1073">14. Skundų nagrinėjimo ir produkcijos atšaukimo programa.</text:p>
            <text:p text:style-name="P1074">15. Nesaugių pašarų tvarkymo programa.</text:p>
          </table:table-cell>
        </table:table-row>
        <text:soft-page-break/>
        <table:table-row table:style-name="TableRow1075">
          <table:table-cell table:style-name="TableCell1076">
            <text:p text:style-name="P1077">4.</text:p>
          </table:table-cell>
          <table:table-cell table:style-name="TableCell1078">
            <text:p text:style-name="P1079">Gamina tiekti rinkai kombinuotuosius pašarus be pašarų priedų, nurodytų Reglamento (EB) Nr. 183/2005 IV priedo 3 skyriuje, ir be premiksų, kurių sudėtyje yra tokių pašarų priedų.</text:p>
          </table:table-cell>
          <table:table-cell table:style-name="TableCell1080">
            <text:p text:style-name="P1081">KPG</text:p>
          </table:table-cell>
          <table:table-cell table:style-name="TableCell1082">
            <text:p text:style-name="P1083">1. Prašymas.</text:p>
            <text:p text:style-name="P1084">2. Fizinio asmens verslo liudijimo kopija, nuolatinio Lietuvos gyventojo individualios veiklos vykdymo pažymos kopija, ūkininko ūkio įregistravimo pažymėjimo kopija (jeigu prašymai teikiami ne per PŪSR).</text:p>
            <text:p text:style-name="P1085"><text:span text:style-name="T1086">3. Patalpų, teritorijos, kuriose numatoma vykdyti pašarų tvarkymo veikla, teisėtą naudojimą patvirtinantys dokumentai (nuosavybės teisę patvirtinančių dokumentų, nuomos, panaudos sutarčių ir kt.) kopijos.</text:span></text:p>
            <text:p text:style-name="P1087">4. Gaminamų kombinuotųjų pašarų aprašas.</text:p>
            <text:p text:style-name="P1088">5. Gamyboje naudojamų pašarų priedų ir premiksų sąrašas.</text:p>
            <text:p text:style-name="P1089">6. Pašarų gamybos, laikymo patalpų, teritorijos, įrangos schema.</text:p>
            <text:p text:style-name="P1090">7. Gamybos technologinio proceso aprašas.</text:p>
            <text:p text:style-name="P1091">8. Teritorijos, patalpų, įrangos, transporto valymo ir dezinfekavimo programos.</text:p>
            <text:p text:style-name="P1092">9. Savikontrolės sistemos programa (RVASVT sistema).</text:p>
            <text:p text:style-name="P1093">10. Savikontrolės mėginių ėmimo planas.</text:p>
            <text:p text:style-name="P1094">11. Gaminamų pašarų išsimaišymo tyrimų aprašas.</text:p>
            <text:p text:style-name="P1095">12. Kenkėjų kontrolės programa.</text:p>
            <text:p text:style-name="P1096">13. Atliekų tvarkymo programa.</text:p>
            <text:p text:style-name="P1097">14. Informacija apie personalo kvalifikaciją ir atsakomybės paskirstymą.</text:p>
            <text:p text:style-name="P1098">15. Informacija apie pašarų apskaitos<text:s/><text:soft-page-break/>(atsekamumo) sistemą.</text:p>
            <text:p text:style-name="P1099">16. Skundų nagrinėjimo ir produkcijos atšaukimo programa.</text:p>
            <text:p text:style-name="P1100">17. Nesaugių pašarų tvarkymo programa.</text:p>
          </table:table-cell>
        </table:table-row>
        <text:soft-page-break/>
        <table:table-row table:style-name="TableRow1101">
          <table:table-cell table:style-name="TableCell1102">
            <text:p text:style-name="P1103">5.</text:p>
          </table:table-cell>
          <table:table-cell table:style-name="TableCell1104">
            <text:p text:style-name="P1105">Tiekia rinkai kombinuotuosius pašarus, išskyrus tuos pašarų ūkio subjektus, kurie pagal Lietuvos Respublikos pašarų įstatymo 6 straipsnio 1 dalį turi būti patvirtinti.</text:p>
          </table:table-cell>
          <table:table-cell table:style-name="TableCell1106">
            <text:p text:style-name="P1107">KPT</text:p>
          </table:table-cell>
          <table:table-cell table:style-name="TableCell1108">
            <text:p text:style-name="P1109">1. Prašymas.</text:p>
            <text:p text:style-name="P1110">2. Fizinio asmens verslo liudijimo kopija, nuolatinio Lietuvos gyventojo individualios veiklos vykdymo pažymos kopija, ūkininko ūkio įregistravimo pažymėjimo kopija (jeigu prašymai teikiami ne per PŪSR).</text:p>
            <text:p text:style-name="P1111"><text:span text:style-name="T1112">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113">4. Tiekiamų kombinuotųjų pašarų aprašas.</text:p>
            <text:p text:style-name="P1114">5. Pašarų laikymo patalpų, teritorijos schema.</text:p>
            <text:p text:style-name="P1115">6. Teritorijos, patalpų, transporto valymo ir dezinfekavimo programos.</text:p>
            <text:p text:style-name="P1116">7. Savikontrolės sistemos programa (RVASVT sistema, kai taikoma).</text:p>
            <text:p text:style-name="P1117">8. Savikontrolės mėginių ėmimo planas (taikoma tik didmeninės prekybos kombinuotaisiais pašarais veiklai).</text:p>
            <text:p text:style-name="P1118">9. Kenkėjų kontrolės programa.</text:p>
            <text:p text:style-name="P1119">10. Informacija apie pašarų apskaitos (atsekamumo) sistemą.</text:p>
            <text:p text:style-name="P1120">11. Skundų nagrinėjimo ir produkcijos atšaukimo programa.</text:p>
            <text:p text:style-name="P1121">12. Nesaugių pašarų tvarkymo programa.</text:p>
          </table:table-cell>
        </table:table-row>
        <table:table-row table:style-name="TableRow1122">
          <table:table-cell table:style-name="TableCell1123">
            <text:p text:style-name="P1124">6.</text:p>
          </table:table-cell>
          <table:table-cell table:style-name="TableCell1125">
            <text:p text:style-name="P1126">Gamina savo reikmėms kombinuotuosius pašarus be pašarų priedų arba premiksų, išskyrus silosavimo priedus.</text:p>
          </table:table-cell>
          <table:table-cell table:style-name="TableCell1127">
            <text:p text:style-name="P1128">KPSP</text:p>
          </table:table-cell>
          <table:table-cell table:style-name="TableCell1129">
            <text:p text:style-name="P1130">1. Prašymas</text:p>
            <text:p text:style-name="P1131">2. Ūkininko ūkio įregistravimo pažymėjimo kopija arba fizinio asmens verslo liudijimo kopija, arba nuolatinio Lietuvos gyventojo individualios veiklos vykdymo pažymos kopija (jeigu prašymai teikiami ne per PŪSR).</text:p>
          </table:table-cell>
        </table:table-row>
        <table:table-row table:style-name="TableRow1132">
          <table:table-cell table:style-name="TableCell1133">
            <text:p text:style-name="P1134">7.</text:p>
          </table:table-cell>
          <table:table-cell table:style-name="TableCell1135">
            <text:p text:style-name="P1136">Gamina savo reikmėms kombinuotuosius pašarus su pašarų priedais arba premiksais, išskyrus silosavimo priedus ir pašarų priedus, nurodytus Reglamento (EB) Nr. 183/2005 IV priedo 3 skyriuje.</text:p>
          </table:table-cell>
          <table:table-cell table:style-name="TableCell1137">
            <text:p text:style-name="P1138">KPSN</text:p>
          </table:table-cell>
          <table:table-cell table:style-name="TableCell1139">
            <text:p text:style-name="P1140">1. Prašymas.</text:p>
            <text:p text:style-name="P1141">2. Fizinio asmens verslo liudijimo kopija, nuolatinio Lietuvos gyventojo individualios veiklos vykdymo pažymos kopija, ūkininko ūkio įregistravimo pažymėjimo kopija (jeigu prašymai teikiami ne per PŪSR).</text:p>
            <text:p text:style-name="P1142"><text:span text:style-name="T1143">3.<text:s/></text:span><text:span text:style-name="T1144">Patalpų, teritorijos, kuriose numatoma vykdyti pašarų tvarkymo veikla, teisėtą naudojimą patvirtinantys dokumentai (nuosavybės teisę patvirtinančių<text:s/></text:span><text:soft-page-break/><text:span text:style-name="T1145">dokumentų, nuomos, panaudos sutarčių ir kt.) kopijos (jeigu kontrolės subjekto veikla susijusi su reikalavimu turėti patalpas ir (ar) įrenginius).</text:span></text:p>
            <text:p text:style-name="P1146">4. Gaminamų kombinuotųjų pašarų aprašas.</text:p>
            <text:p text:style-name="P1147">5. Gamyboje naudojamų pašarų priedų ir premiksų sąrašas.</text:p>
            <text:p text:style-name="P1148">6. Pašarų gamybos, laikymo patalpų, teritorijos, įrangos schema.</text:p>
            <text:p text:style-name="P1149">7. Gamybos technologinio proceso aprašas.</text:p>
            <text:p text:style-name="P1150">8. Teritorijos, patalpų, įrangos, transporto valymo ir dezinfekavimo programos.</text:p>
            <text:p text:style-name="P1151">9. Savikontrolės sistemos programa (RVASVT sistema).</text:p>
            <text:p text:style-name="P1152">10. Savikontrolės mėginių ėmimo planas.</text:p>
            <text:p text:style-name="P1153">11. Gaminamų pašarų išsimaišymo tyrimų aprašas.</text:p>
            <text:p text:style-name="P1154">12. Kenkėjų kontrolės programa.</text:p>
            <text:p text:style-name="P1155">13. Atliekų tvarkymo programa.</text:p>
            <text:p text:style-name="P1156">14. Informacija apie personalo kvalifikaciją ir atsakomybės paskirstymą.</text:p>
            <text:p text:style-name="P1157">15. Informacija apie pašarų apskaitos (atsekamumo) sistemą.</text:p>
            <text:p text:style-name="P1158">16. Nesaugių pašarų tvarkymo programa.</text:p>
          </table:table-cell>
        </table:table-row>
        <text:soft-page-break/>
        <table:table-row table:style-name="TableRow1159">
          <table:table-cell table:style-name="TableCell1160">
            <text:p text:style-name="P1161">8.</text:p>
          </table:table-cell>
          <table:table-cell table:style-name="TableCell1162">
            <text:p text:style-name="P1163">Gamina ir (ar) tiekia rinkai pašarų priedus, išskyrus nurodytuosius Reglamento (EB) Nr. 183/2005 IV priedo 1 skyriuje.</text:p>
          </table:table-cell>
          <table:table-cell table:style-name="TableCell1164">
            <text:p text:style-name="P1165">PPG</text:p>
            <text:p text:style-name="P1166">PPT</text:p>
          </table:table-cell>
          <table:table-cell table:style-name="TableCell1167">
            <text:p text:style-name="P1168">1. Prašymas.</text:p>
            <text:p text:style-name="P1169">2. Fizinio asmens verslo liudijimo kopija, nuolatinio Lietuvos gyventojo individualios veiklos vykdymo pažymos kopija, ūkininko ūkio įregistravimo pažymėjimo kopija (jeigu prašymai teikiami ne per PŪSR).</text:p>
            <text:p text:style-name="P1170"><text:span text:style-name="T1171">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172"><text:span text:style-name="T1173">4</text:span><text:span text:style-name="T1174">. Gaminamų / tiekiamų pašarų priedų sąrašas, gamyboje naudojamos medžiagos.</text:span></text:p>
            <text:p text:style-name="P1175">5. Pašarų gamybos, laikymo patalpų, teritorijos, įrangos schema.</text:p>
            <text:p text:style-name="P1176">6. Gamybos technologinio proceso aprašas (taikoma tik pašarų priedų gamybos veiklai).</text:p>
            <text:p text:style-name="P1177">7. Teritorijos, patalpų, įrangos, transporto valymo ir dezinfekavimo programos.</text:p>
            <text:p text:style-name="P1178">8. Savikontrolės sistemos programa (RVASVT sistema).</text:p>
            <text:p text:style-name="P1179">9. Savikontrolės mėginių ėmimo planas.</text:p>
            <text:p text:style-name="P1180">10. Gaminamų pašarų išsimaišymo tyrimų<text:s/><text:soft-page-break/>aprašas (taikoma tik pašarų priedų gamybos veiklai).</text:p>
            <text:p text:style-name="P1181">11. Kenkėjų kontrolės programa.</text:p>
            <text:p text:style-name="P1182">12. Atliekų tvarkymo programa.</text:p>
            <text:p text:style-name="P1183">13. Informacija apie personalo kvalifikaciją ir atsakomybės paskirstymą.</text:p>
            <text:p text:style-name="P1184">14. Informacija apie pašarų apskaitos (atsekamumo) sistemą.</text:p>
            <text:p text:style-name="P1185">15. Skundų nagrinėjimo ir produkcijos atšaukimo programa.</text:p>
            <text:p text:style-name="P1186">16. Nesaugių pašarų tvarkymo programa.</text:p>
          </table:table-cell>
        </table:table-row>
        <text:soft-page-break/>
        <table:table-row table:style-name="TableRow1187">
          <table:table-cell table:style-name="TableCell1188">
            <text:p text:style-name="P1189">9.</text:p>
          </table:table-cell>
          <table:table-cell table:style-name="TableCell1190">
            <text:p text:style-name="P1191">Gamina ir (ar) tiekia rinkai premiksus be pašarų priedų, nurodytų Reglamento (EB) Nr. 183/2005 IV priedo 2 skyriuje.</text:p>
          </table:table-cell>
          <table:table-cell table:style-name="TableCell1192">
            <text:p text:style-name="P1193">PG</text:p>
            <text:p text:style-name="P1194">PT</text:p>
          </table:table-cell>
          <table:table-cell table:style-name="TableCell1195">
            <text:p text:style-name="P1196">1. Prašymas.</text:p>
            <text:p text:style-name="P1197">2. Fizinio asmens verslo liudijimo kopija, nuolatinio Lietuvos gyventojo individualios veiklos vykdymo pažymos kopija, ūkininko ūkio įregistravimo pažymėjimo kopija (jeigu prašymai teikiami ne per PŪSR).</text:p>
            <text:p text:style-name="P1198"><text:span text:style-name="T1199">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200">4. Gaminamų / tiekiamų premiksų aprašas.</text:p>
            <text:p text:style-name="P1201">5. Gamyboje naudojamų pašarų priedų ir premiksų sąrašas.</text:p>
            <text:p text:style-name="P1202">6. Pašarų gamybos, laikymo patalpų, teritorijos, įrangos schema.</text:p>
            <text:p text:style-name="P1203">7. Gamybos technologinio proceso aprašas (taikoma tik premiksų gamybos veiklai).</text:p>
            <text:p text:style-name="P1204">8. Teritorijos, patalpų, įrangos, transporto valymo ir dezinfekavimo programos.</text:p>
            <text:p text:style-name="P1205">9. Savikontrolės sistemos programa (RVASVT sistema).</text:p>
            <text:p text:style-name="P1206">10. Savikontrolės mėginių ėmimo planas.</text:p>
            <text:p text:style-name="P1207">11. Gaminamų pašarų išsimaišymo tyrimų aprašas (taikoma tik premiksų gamybos veiklai).</text:p>
            <text:p text:style-name="P1208">12. Kenkėjų kontrolės programa.</text:p>
            <text:p text:style-name="P1209">13. Atliekų tvarkymo programa.</text:p>
            <text:p text:style-name="P1210">14. Informacija apie personalo kvalifikaciją ir atsakomybės paskirstymą.</text:p>
            <text:p text:style-name="P1211">15. Informacija apie pašarų apskaitos (atsekamumo) sistemą.</text:p>
            <text:p text:style-name="P1212">16. Skundų nagrinėjimo ir produkcijos atšaukimo programa.</text:p>
            <text:p text:style-name="P1213">17. Nesaugių pašarų tvarkymo programa.</text:p>
          </table:table-cell>
        </table:table-row>
        <table:table-row table:style-name="TableRow1214">
          <table:table-cell table:style-name="TableCell1215">
            <text:p text:style-name="P1216">10.</text:p>
          </table:table-cell>
          <table:table-cell table:style-name="TableCell1217">
            <text:p text:style-name="P1218">Gabena pašarus, išskyrus pašarų gabenimą pirminės pašarų gamybos<text:s/><text:soft-page-break/>metu gamybos vietoje ir iš pirminės pašarų gamybos vietos tiesiogiai gyvūnų laikytojams.</text:p>
          </table:table-cell>
          <table:table-cell table:style-name="TableCell1219">
            <text:p text:style-name="P1220">PGA</text:p>
          </table:table-cell>
          <table:table-cell table:style-name="TableCell1221">
            <text:p text:style-name="P1222">1. Prašymas.</text:p>
            <text:p text:style-name="P1223">2. Fizinio asmens verslo liudijimo kopija,<text:s/><text:soft-page-break/>nuolatinio Lietuvos gyventojo individualios veiklos vykdymo pažymos kopija, ūkininko ūkio įregistravimo pažymėjimo kopija (jeigu prašymai teikiami ne per PŪSR).</text:p>
            <text:p text:style-name="P1224">3. Gabenamų pašarų sąrašas.</text:p>
            <text:p text:style-name="P1225">4. Naudojamos transporto priemonės ir jų registracijos numeriai.</text:p>
            <text:p text:style-name="P1226">5. Transporto priemonių valymo ir dezinfekavimo programa.</text:p>
            <text:p text:style-name="P1227">6. Kryžminės taršos valdymo programa.</text:p>
            <text:p text:style-name="P1228">7. Informacija apie gabenamų pašarų ir kitų krovinių registravimo sistemą, pašarų atsekamumo užtikrinimą.</text:p>
          </table:table-cell>
        </table:table-row>
        <text:soft-page-break/>
        <table:table-row table:style-name="TableRow1229">
          <table:table-cell table:style-name="TableCell1230">
            <text:p text:style-name="P1231">11.</text:p>
          </table:table-cell>
          <table:table-cell table:style-name="TableCell1232">
            <text:p text:style-name="P1233">Įveža pašarus į Lietuvos Respubliką.</text:p>
          </table:table-cell>
          <table:table-cell table:style-name="TableCell1234">
            <text:p text:style-name="P1235">I</text:p>
          </table:table-cell>
          <table:table-cell table:style-name="TableCell1236">
            <text:p text:style-name="P1237">1. Prašymas.</text:p>
            <text:p text:style-name="P1238">2. Fizinio asmens verslo liudijimo kopija, nuolatinio Lietuvos gyventojo individualios veiklos vykdymo pažymos kopija, ūkininko ūkio įregistravimo pažymėjimo kopija (jeigu prašymai teikiami ne per PŪSR).</text:p>
            <text:p text:style-name="P1239">3. Įvežamų pašarų sąrašas.</text:p>
            <text:p text:style-name="P1240">4. Įvežamų pašarų priedų, premiksų, kombinuotųjų pašarų, pagamintų trečiosiose šalyse, gamintojų atstovų Europos Sąjungoje sąrašas.</text:p>
            <text:p text:style-name="P1241">5. Informacija apie pašarų apskaitos (atsekamumo) sistemą.</text:p>
            <text:p text:style-name="P1242">6. Skundų nagrinėjimo ir produkcijos atšaukimo programa.</text:p>
            <text:p text:style-name="P1243">7. Nesaugių pašarų tvarkymo programa.</text:p>
          </table:table-cell>
        </table:table-row>
        <table:table-row table:style-name="TableRow1244">
          <table:table-cell table:style-name="TableCell1245">
            <text:p text:style-name="P1246">12.</text:p>
          </table:table-cell>
          <table:table-cell table:style-name="TableCell1247">
            <text:p text:style-name="P1248">Atstovauja trečiojoje šalyje įsteigtam pašarų ūkio subjektui, kuris pašarus tiekia Europos Sąjungos rinkai.</text:p>
          </table:table-cell>
          <table:table-cell table:style-name="TableCell1249">
            <text:p text:style-name="P1250">A</text:p>
          </table:table-cell>
          <table:table-cell table:style-name="TableCell1251">
            <text:p text:style-name="P1252">1. Prašymas.</text:p>
            <text:p text:style-name="P1253">2. Fizinio asmens verslo liudijimo kopija, nuolatinio Lietuvos gyventojo individualios veiklos vykdymo pažymos kopija, ūkininko ūkio įregistravimo pažymėjimo kopija (jeigu prašymai teikiami ne per PŪSR).</text:p>
            <text:p text:style-name="P1254">3. Atstovaujamų trečiųjų šalių įmonių ir pašarų produktų sąrašas.</text:p>
            <text:p text:style-name="P1255">4. Trečiųjų šalių įmonių deklaracijos, užtikrinančios, kad įmonės atitinka Reglamento 183/2005 reikalavimus.</text:p>
            <text:p text:style-name="P1256">5. Informacija apie pašarų apskaitos (atsekamumo) sistemą.</text:p>
            <text:p text:style-name="P1257">6. Skundų nagrinėjimo ir produkcijos atšaukimo programa.</text:p>
          </table:table-cell>
        </table:table-row>
        <table:table-row table:style-name="TableRow1258">
          <table:table-cell table:style-name="TableCell1259">
            <text:p text:style-name="P1260">13.</text:p>
          </table:table-cell>
          <table:table-cell table:style-name="TableCell1261">
            <text:p text:style-name="P1262">Eksportuoja pašarus į trečiąsias šalis.</text:p>
          </table:table-cell>
          <table:table-cell table:style-name="TableCell1263">
            <text:p text:style-name="P1264">E</text:p>
          </table:table-cell>
          <table:table-cell table:style-name="TableCell1265">
            <text:p text:style-name="P1266">1. Prašymas.</text:p>
            <text:p text:style-name="P1267">2. Fizinio asmens verslo liudijimo kopija, nuolatinio Lietuvos gyventojo individualios veiklos vykdymo pažymos kopija, ūkininko ūkio įregistravimo pažymėjimo kopija (jeigu prašymai teikiami ne per PŪSR).</text:p>
            <text:p text:style-name="P1268">3. Eksportuojamų pašarų sąrašas.</text:p>
            <text:soft-page-break/>
            <text:p text:style-name="P1269">4. Informacija apie pašarų apskaitos (atsekamumo) sistemą.</text:p>
            <text:p text:style-name="P1270">5. Skundų nagrinėjimo ir produkcijos atšaukimo programa.</text:p>
          </table:table-cell>
        </table:table-row>
        <text:soft-page-break/>
        <table:table-row table:style-name="TableRow1271">
          <table:table-cell table:style-name="TableCell1272">
            <text:p text:style-name="P1273">14.</text:p>
          </table:table-cell>
          <table:table-cell table:style-name="TableCell1274">
            <text:p text:style-name="P1275">Teikia mobiliąją pašarų gamybos paslaugą.</text:p>
          </table:table-cell>
          <table:table-cell table:style-name="TableCell1276">
            <text:p text:style-name="P1277">MG</text:p>
          </table:table-cell>
          <table:table-cell table:style-name="TableCell1278">
            <text:p text:style-name="P1279">1. Prašymas.</text:p>
            <text:p text:style-name="P1280">2. Fizinio asmens verslo liudijimo kopija, nuolatinio Lietuvos gyventojo individualios veiklos vykdymo pažymos kopija, ūkininko ūkio įregistravimo pažymėjimo kopija (jeigu prašymai teikiami ne per PŪSR).</text:p>
            <text:p text:style-name="P1281">3. Mobiliųjų pašarų gamybos transporto priemonių registracijos numerių sąrašas.</text:p>
            <text:p text:style-name="P1282">4. Gamybos technologinio proceso aprašas.</text:p>
            <text:p text:style-name="P1283">5. Gaminamų pašarų aprašas.</text:p>
            <text:p text:style-name="P1284">6. Gamyboje naudojamos pašarinių žaliavų, pašarų priedų ir premiksų sąrašas.</text:p>
            <text:p text:style-name="P1285">7. Mobiliosios pašarų gamybos transporto priemonės valymo ir dezinfekavimo programa.</text:p>
            <text:p text:style-name="P1286">8. Savikontrolės sistemos programa (RVASVT sistema).</text:p>
            <text:p text:style-name="P1287">9. Savikontrolės mėginių ėmimo planas.</text:p>
            <text:p text:style-name="P1288">10. Gaminamų pašarų išsimaišymo tyrimų aprašas.</text:p>
            <text:p text:style-name="P1289">11. Kryžminės taršos valdymo programa.</text:p>
            <text:p text:style-name="P1290">12. Informacija apie personalo kvalifikaciją ir atsakomybės paskirstymą.</text:p>
            <text:p text:style-name="P1291">13. Informacija apie pašarų apskaitos (atsekamumo) sistemą.</text:p>
            <text:p text:style-name="P1292">14. Skundų nagrinėjimo ir produkcijos atšaukimo programa.</text:p>
            <text:p text:style-name="P1293">15. Nesaugių pašarų tvarkymo programa.</text:p>
          </table:table-cell>
        </table:table-row>
        <table:table-row table:style-name="TableRow1294">
          <table:table-cell table:style-name="TableCell1295">
            <text:p text:style-name="P1296">15.</text:p>
          </table:table-cell>
          <table:table-cell table:style-name="TableCell1297">
            <text:p text:style-name="P1298">Vykdo mažmeninę vaistinių pašarų ir pašarų, kurių sudėtyje yra pluoštinių kanapių produktų, skirtų gyvūnams augintiniams, prekybą.</text:p>
          </table:table-cell>
          <table:table-cell table:style-name="TableCell1299">
            <text:p text:style-name="P1300">VPP</text:p>
            <text:p text:style-name="P1301">PKP</text:p>
          </table:table-cell>
          <table:table-cell table:style-name="TableCell1302">
            <text:p text:style-name="P1303">1. Prašymas.</text:p>
            <text:p text:style-name="P1304">2. Fizinio asmens verslo liudijimo kopija, nuolatinio Lietuvos gyventojo individualios veiklos vykdymo pažymos kopija, ūkininko ūkio įregistravimo pažymėjimo kopija (jeigu prašymai teikiami ne per PŪSR).</text:p>
            <text:p text:style-name="P1305"><text:span text:style-name="T1306">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307">4. Tiekiamų vaistinių pašarų ir pašarų, kurių sudėtyje yra pluoštinių kanapių produktų, aprašas.</text:p>
            <text:p text:style-name="P1308">5. Informacija apie pašarų apskaitos (atsekamumo) sistemą.</text:p>
            <text:soft-page-break/>
            <text:p text:style-name="P1309">6. Skundų nagrinėjimo ir produkcijos atšaukimo programa.</text:p>
          </table:table-cell>
        </table:table-row>
        <text:soft-page-break/>
        <table:table-row table:style-name="TableRow1310">
          <table:table-cell table:style-name="TableCell1311">
            <text:p text:style-name="P1312">16.</text:p>
          </table:table-cell>
          <table:table-cell table:style-name="TableCell1313">
            <text:p text:style-name="P1314">Laiko (sandėliuoja) pašarus, išskyrus pirminės pašarų gamybos produktų laikymą pirminės gamybos vietoje.</text:p>
          </table:table-cell>
          <table:table-cell table:style-name="TableCell1315">
            <text:p text:style-name="P1316">PLA</text:p>
          </table:table-cell>
          <table:table-cell table:style-name="TableCell1317">
            <text:p text:style-name="P1318">1. Prašymas.</text:p>
            <text:p text:style-name="P1319">2. Fizinio asmens verslo liudijimo kopija, nuolatinio Lietuvos gyventojo individualios veiklos vykdymo pažymos kopija, ūkininko ūkio įregistravimo pažymėjimo kopija (jeigu prašymai teikiami ne per PŪSR).</text:p>
            <text:p text:style-name="P1320"><text:span text:style-name="T1321">3. Patalpų, teritorijos, kuriose numatoma vykdyti pašarų tvarkymo veikla, teisėtą naudojimą patvirtinantys dokumentai (nuosavybės teisę patvirtinančių dokumentų, nuomos, panaudos sutarčių ir kt.) kopijos.</text:span></text:p>
            <text:p text:style-name="P1322">4. Sandėliavimo patalpų schema.</text:p>
            <text:p text:style-name="P1323">5. Sandėliuojamų pašarų sąrašas.</text:p>
            <text:p text:style-name="P1324">6. Teritorijos, patalpų valymo ir dezinfekavimo programos.</text:p>
            <text:p text:style-name="P1325">7. Kenkėjų kontrolės programa.</text:p>
            <text:p text:style-name="P1326">8. Informacija apie pašarų apskaitos (atsekamumo) sistemą.</text:p>
            <text:p text:style-name="P1327">9. Skundų nagrinėjimo ir produkcijos atšaukimo programa.</text:p>
            <text:p text:style-name="P1328">10. Nesaugių pašarų tvarkymo programa.</text:p>
          </table:table-cell>
        </table:table-row>
      </table:table>
      <text:p text:style-name="P1329"/>
      <text:p text:style-name="Normal"/>
      <text:p text:style-name="P1330"><text:span text:style-name="T1331">______________________</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ko" style:country-asian="K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1pt" style:language-asian="ko" style:country-asian="KR"/>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ko" style:country-asian="KR"/>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8</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18"><text:span text:style-name="T419"><text:page-number text:fixed="false">8</text:page-number></text:span></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1000"><text:span text:style-name="T1001"><text:page-number text:fixed="false">8</text:page-number></text:span></text:p>
      </style:header>
      <style:footer>
        <text:p text:style-name="P1002"/>
      </style:footer>
    </style:master-page>
    <style:master-page style:next-style-name="MP3" style:name="MPF3" style:page-layout-name="PL3">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0T06:31:00Z</meta:creation-date>
    <dc:date>2021-09-20T06:31:00Z</dc:date>
    <meta:template xlink:href="Normal.dotm" xlink:type="simple"/>
    <meta:editing-cycles>1</meta:editing-cycles>
    <meta:editing-duration>PT0S</meta:editing-duration>
    <meta:document-statistic meta:page-count="22" meta:paragraph-count="940" meta:word-count="6571" meta:character-count="44209" meta:row-count="2755" meta:non-whitespace-character-count="38578"/>
  </office:meta>
</office:document-meta>
</file>