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TARGAMADZĖS DALYVAVIMO SEINŲ, PUNSKO IR SUVALKŲ KRAŠTO PEDAGOGų seminare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8</text:span><text:span text:style-name="T28"><text:s/>d. Nr. SV-S-</text:span><text:span text:style-name="T29">231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Komandiruoti Lietuvos Respublikos Seimo narę Viliją Targamadzę 2021 m. spalio<text:s/></text:span><text:span text:style-name="T40"><text:line-break/>15–16 d. dalyvauti Lenkijos lietuvių draugijos ir Seinų lietuvių „Žiburio“ mokyklos organizuojamame Seinų, Punsko ir Suvalkų krašto pedagogų seminare Seinuose (Lenkijos Respublika).<text:s/></text:span></text:p>
      <text:p text:style-name="P41"><text:span text:style-name="T42">2</text:span><text:span text:style-name="T43">. Pavesti Lietuvos Respublikos Seimo kanceliarijai apmokėti kompleksinio kelionės draudimo išlaidas ir išmokėti dienpinigius iš Seimo nenumatytoms komandiruotėms skirtų lėšų bei skirti transportą.</text:span></text:p>
      <text:p text:style-name="P44"/>
      <text:p text:style-name="P45"/>
      <text:p text:style-name="P46"/>
      <text:p text:style-name="P47"><text:span text:style-name="T48">Seimo Pirmininkė</text:span><text:span text:style-name="T49"><text:tab/></text:span><text:span text:style-name="T50">Viktorija Čmilytė-Nielsen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08T19:38:00Z</meta:creation-date>
    <dc:date>2021-10-08T19:38:00Z</dc:date>
    <meta:print-date>2021-10-08T06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749" meta:row-count="19" meta:non-whitespace-character-count="650"/>
  </office:meta>
</office:document-meta>
</file>