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tab-stops>
          <style:tab-stop style:type="cente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font-weight-complex="bold"/>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text-align="center" fo:margin-right="-0.0125in"/>
      <style:text-properties fo:font-weight="bold" style:font-weight-asian="bold"/>
    </style:style>
    <style:style style:name="P12" style:parent-style-name="Normal" style:family="paragraph">
      <style:paragraph-properties fo:text-align="center" fo:margin-right="-0.0125in"/>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left="0.5in" fo:text-indent="-0.25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fo:text-indent="-0.2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5in" fo:text-indent="-0.2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in"/>
        </style:tab-stops>
      </style:paragraph-properties>
    </style:style>
    <style:style style:name="P44" style:parent-style-name="Normal" style:family="paragraph">
      <style:paragraph-properties fo:text-align="justify" fo:text-indent="0.4923in">
        <style:tab-stops>
          <style:tab-stop style:type="left" style:position="0.5in"/>
        </style:tab-stops>
      </style:paragraph-properties>
    </style:style>
    <style:style style:name="P45" style:parent-style-name="Normal" style:family="paragraph">
      <style:paragraph-properties fo:text-align="justify" fo:margin-left="0.5in" fo:text-indent="-0.2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
      <text:p text:style-name="P10">SPRENDIMAS</text:p>
      <text:p text:style-name="P11">DĖL NERINGOS SAVIVALDYBĖS TARYBOS 2016 M. GEGUŽĖS 19 D. SPRENDIMO NR. T1-97 „DĖL MOKESČIŲ LENGVATŲ TEIKIMO TVARKOS APRAŠO PATVIRTINIMO“ PAKEITIMO</text:p>
      <text:p text:style-name="P12"/>
      <text:p text:style-name="P13">2018 m. rugpjūčio 30 d. Nr. T1-123</text:p>
      <text:p text:style-name="P14">Neringa</text:p>
      <text:p text:style-name="Normal"/>
      <text:p text:style-name="Normal"/>
      <text:p text:style-name="P15"><text:span text:style-name="T16">Vadovaudamasi Lietuvos Respublikos vietos savivaldos įstatymo 18 straipsnio 1 dalimi, Neringos savivaldybės taryba<text:s/></text:span><text:span text:style-name="T17">nusprendžia:</text:span></text:p>
      <text:p text:style-name="P18">Pakeisti Mokesčių lengvatų teikimo tvarkos aprašą, patvirtintą Neringos savivaldybės tarybos 2016 m. gegužės 19 d. sprendimu Nr. T1-97 „Dėl mokesčių lengvatų teikimo tvarkos aprašo patvirtinimo“:</text:p>
      <text:p text:style-name="P19"><text:span text:style-name="T20">1</text:span><text:span text:style-name="T21">.</text:span><text:span text:style-name="T22"><text:tab/>Pakeisti 5 punktą ir jį išdėstyti taip:</text:span></text:p>
      <text:p text:style-name="P23"><text:span text:style-name="T24">„</text:span><text:span text:style-name="T25">5</text:span><text:span text:style-name="T26">. Fiziniams asmenims gali būti suteikiamos paskutinio mokestinio laikotarpio (pagal mokesčio deklaracijos duomenis) mokesčių lengvatos 40 procentų, jeigu mokesčio mokėtojas ne trumpiau kaip vieneri metai deklaravęs gyvenamąją vietą Savivaldybėje bei atitinka vieną iš kriterijų:“</text:span></text:p>
      <text:p text:style-name="P27"><text:span text:style-name="T28">2</text:span><text:span text:style-name="T29">.</text:span><text:span text:style-name="T30"><text:tab/>Pakeisti 6.1 papunktį ir jį išdėstyti taip:</text:span></text:p>
      <text:p text:style-name="P31"><text:span text:style-name="T32">„</text:span><text:span text:style-name="T33">6.1</text:span><text:span text:style-name="T34">. 100 procentų, jeigu asmuo atitinka vieną iš kriterijų:”</text:span></text:p>
      <text:p text:style-name="P35"><text:span text:style-name="T36">3</text:span><text:span text:style-name="T37">.</text:span><text:span text:style-name="T38"><text:tab/>Pakeisti 6.2 papunktį ir jį išdėstyti taip:</text:span></text:p>
      <text:p text:style-name="P39"><text:span text:style-name="T40">„</text:span><text:span text:style-name="T41">6.2</text:span><text:span text:style-name="T42">. 40 procentų, jeigu asmuo atitinka šiuos kriterijus:<text:s/></text:span></text:p>
      <text:p text:style-name="P43">6.2.1. objekte teikiamos turizmo ir kurortinės paslaugos;<text:s/></text:p>
      <text:p text:style-name="P44">6.2.2. asmuo vykdo veiklą ištisus metus.“</text:p>
      <text:p text:style-name="P45"><text:span text:style-name="T46">4</text:span><text:span text:style-name="T47">.</text:span><text:span text:style-name="T48"><text:tab/>Panaikinti 6.3, 10.6, 10.7, 11.6 ir 11.7 papunkčius.</text:span></text:p>
      <text:p text:style-name="P49"><text:span text:style-name="T5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1"/>
      <text:p text:style-name="P52"/>
      <text:p text:style-name="P53"/>
      <text:p text:style-name="P54"><text:span text:style-name="T55">Savivaldybės meras</text:span><text:span text:style-name="T5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6736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left" style:position="3.9375in"/>
        </style:tab-stops>
      </style:paragraph-properties>
      <style:text-properties fo:font-size="10pt" style:font-size-asian="10pt"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20-10-08T06:01:00Z</meta:creation-date>
    <dc:date>2020-10-08T06:01:00Z</dc:date>
    <meta:print-date>2018-08-17T08:38: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 meta:paragraph-count="15" meta:word-count="219" meta:character-count="1731" meta:row-count="36" meta:non-whitespace-character-count="1527"/>
  </office:meta>
</office:document-meta>
</file>