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, MARIAUS MATIJOŠAIČIO, LUKO SAVICKO IR EMANUELIO ZINGERIO DALYVAVIMO IRANO DEMOKRATINIŲ JĖGŲ ORGANIZUOJAMUOSE RENGINIUOSE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2</text:span><text:span text:style-name="T28"><text:s/>d. Nr. SV-S-</text:span><text:span text:style-name="T29">143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rį Marių Matijošaitį<text:s/></text:span><text:span text:style-name="T43">2024 m. birželio 28 – liepos 1 d. dalyvauti</text:span><text:span text:style-name="T44"><text:s/></text:span><text:span text:style-name="T45">Irano demokratinių jėgų organizuojamuose renginiuose Paryžiuje</text:span><text:span text:style-name="T46"><text:s/>(Prancūzijos Respublika).</text:span></text:p>
        <text:p text:style-name="P47"><text:span text:style-name="T48">2</text:span><text:span text:style-name="T49">.</text:span><text:s/>Pavesti<text:s/><text:span text:style-name="T50">Lietuvos Respublikos<text:s/></text:span>Seimo kanceliarijai apmokėti Seimo nario Mariaus Matijošaičio<text:s/><text:span text:style-name="T51">kompleksinio kelionės dra</text:span><text:span text:style-name="T52">udimo, transporto užsienyje išlaidas ir išmokėti dienpinigius<text:s/></text:span>iš<text:s/><text:span text:style-name="T53">Seimo parlamentinei diplomatijai skirtų<text:s/></text:span>lėšų.</text:p>
        <text:p text:style-name="P54">3.<text:s/><text:span text:style-name="T55">Pritarti</text:span><text:s/>Seimo nario Armino Lydekos kelionei<text:span text:style-name="T56"><text:s/>2024 m. birželio 28 – liepos 2 d., Seimo nario Luko Savicko kelionei 2024 m. birželio 28–30 d</text:span><text:span text:style-name="T57">.<text:s/></text:span>ir Seimo nario Emanuelio Zingerio kelionei<text:span text:style-name="T58"><text:s/>2024 m. birželio 28 – liepos 1 d.<text:s/></text:span><text:span text:style-name="T59">dalyvauti<text:s/></text:span><text:span text:style-name="T60">Irano demokratinių jėgų organizuojamuose renginiuose Paryžiuje</text:span><text:span text:style-name="T61"><text:s/>(Prancūzijos Respublika).</text:span></text:p>
        <text:p text:style-name="P62"/>
        <text:p text:style-name="P63"/>
        <text:p text:style-name="P64"/>
        <text:p text:style-name="P65"><text:span text:style-name="T66">Seimo Pirmininkė</text:span><text:span text:style-name="T67"><text:tab/></text:span><text:span text:style-name="T6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2T19:38:00Z</meta:creation-date>
    <dc:date>2024-06-12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