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keep-with-next="always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10pt" style:font-size-asian="10pt" style:font-size-complex="12pt" fo:language="en" fo:country="US"/>
    </style:style>
    <style:style style:name="P7" style:parent-style-name="Normal" style:family="paragraph">
      <style:text-properties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14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14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597in"/>
    </style:style>
    <style:style style:name="T46" style:parent-style-name="DefaultParagraphFont" style:family="text">
      <style:text-properties style:font-name-complex="Arial" style:font-size-complex="12pt" style:language-asian="lt" style:country-asian="LT"/>
    </style:style>
    <style:style style:name="T47" style:parent-style-name="DefaultParagraphFont" style:family="text">
      <style:text-properties style:font-name-complex="Arial"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text-properties fo:font-size="11pt" style:font-size-asian="11pt" style:font-size-complex="11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paragraph-properties fo:text-indent="0.1972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 fo:text-indent="0.3937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5"><text:span text:style-name="T6"><draw:frame draw:z-index="251657728" draw:id="id0" draw:style-name="a0" draw:name="Text Box 3" text:anchor-type="paragraph" svg:x="5.4625in" svg:y="-0.375in" svg:width="1.34583in" svg:height="0.375in" style:rel-width="scale" style:rel-height="scale"><draw:text-box><text:p text:style-name="P7"/></draw:text-box><svg:title/><svg:desc/></draw:frame></text:span><text:span text:style-name="T8"><draw:frame draw:style-name="a1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h>
            <text:p text:style-name="P9"/>
            <text:h text:style-name="P10" text:outline-level="5"><text:span text:style-name="T11">PAKRUOJO RAJONO SAVIVALDYBĖS TARYBA</text:span></text:h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SPRENDIMAS</text:p>
          </table:table-cell>
        </table:table-row>
        <table:table-row table:style-name="TableRow18">
          <table:table-cell table:style-name="TableCell19">
            <text:p text:style-name="P20"><text:span text:style-name="T21">DĖL RAŠYTOJO JUOZO PAUKŠTELIO LITERATŪRINĖS PREMIJOS SKYRIMO</text:span></text:p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017 m. rugpjūčio 24 d. Nr. T-238</text:p>
          </table:table-cell>
        </table:table-row>
        <table:table-row table:style-name="TableRow29">
          <table:table-cell table:style-name="TableCell30">
            <text:p text:style-name="P31">Pakruojis<text:s/></text:p>
          </table:table-cell>
        </table:table-row>
      </table:table>
      <text:p text:style-name="P32"/>
      <text:p text:style-name="P33"/>
      <text:p text:style-name="P34"><text:span text:style-name="T35">Vadovaudamasi Pakruojo rajono savivaldybės tarybos 2005 m. vasario 24 d.<text:s/></text:span><text:span text:style-name="T36">sprendimu Nr. T-53 „Dėl rašytojo Juozo Paukštelio literatūrinės premijos skyrimo nuostatų patvirtinimo“ patvirtintais Rašytojo Juozo Paukštelio literatūrinės premijos skyrimo nuostatais ir Pakruojo rajono siūlomų spausdinti leidinių įvertinimo komisijos si</text:span><text:span text:style-name="T37">ūlymu (2017 m. birželio 8 d. protokolas Nr. 2), Pakruojo rajono savivaldybės taryba n u s p r e n d ž i a:</text:span></text:p>
      <text:p text:style-name="P38"><text:span text:style-name="T39">1</text:span><text:span text:style-name="T40">. Rašytojo Juozo Paukštelio literatūrinę premiją skirti Rasai Aškinytei už romaną „Glesum“ (Vaga, 2016).</text:span></text:p>
      <text:p text:style-name="P41"><text:span text:style-name="T42">2</text:span><text:span text:style-name="T43">. Įpareigoti Pakruojo rajono savival</text:span><text:span text:style-name="T44">dybės administracijos Apskaitos skyrių išmokėti 2017 metų rašytojo Juozo Paukštelio literatūrinės premijos laureatei Rasai Aškinytei 20 BSI (bazinė socialinė išmoka) dydžio vienkartinę premiją. <text:s text:c="6"/></text:span></text:p>
      <text:p text:style-name="P45"><text:span text:style-name="T46">Šis sprendimas gali būti skundžiamas Lietuvos Respublik</text:span><text:span text:style-name="T47">os administracinių bylų teisenos įstatymo nustatyta tvarka Šiaulių apygardos administraciniam teismui, Dvaro g. 80, Šiauliai 76298. Skundas (prašymas, pareiškimas) administraciniam teismui paduodamas per vieną mėnesį nuo skundžiamo teisės akto paskelbimo.</text:span></text:p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23"/></text:span><text:span text:style-name="T57"><text:tab/><text:s text:c="3"/>Saulius Gegieckas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3-06-01T12:42:00Z</meta:creation-date>
    <dc:date>2023-06-01T12:42:00Z</dc:date>
    <meta:print-date>2013-09-25T12:3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73" meta:character-count="1341" meta:row-count="39" meta:non-whitespace-character-count="1180"/>
  </office:meta>
</office:document-meta>
</file>