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BIRŽELIO 28 D. NUTARIMO NR. 801 „DĖL IŠMOKŲ VAIKAMS SKYRIMO IR MOKĖJIMO NUOSTATŲ PATVIRTINIMO“<text:s/></text:span><text:span text:style-name="T16">pakeitimo</text:span></text:p>
      <text:p text:style-name="P17"/>
      <text:p text:style-name="P18"><text:span text:style-name="T19">2026 m. balandžio 29 d.<text:s/></text:span><text:span text:style-name="T20">Nr.</text:span><text:span text:style-name="T21"><text:s/>315</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Išmokų vaikams skyrimo ir mokėjimo nuostatus, patvirtintus Lietuvos Respublikos Vyriausybės 2004 m. birželio 28 d. nutarimu Nr. 801 „Dėl Išmokų vaikams skyrimo ir mokėjimo nuostatų patvirtinimo“:</text:span></text:p>
      <text:p text:style-name="P32"><text:span text:style-name="T33">1.1</text:span><text:span text:style-name="T34">. Pakeisti 2 punktą ir jį išdėstyti taip:</text:span></text:p>
      <text:p text:style-name="P35"><text:span text:style-name="T36">„</text:span><text:span text:style-name="T37">2</text:span><text:span text:style-name="T38">. Išmokos, atsižvelgiant į jų rūšį, skiriamos ir mokamos Išmokų vaikams įstatymo 1 straipsnio 2 dalyje nurodytiems asmenims.“</text:span></text:p>
      <text:p text:style-name="P39"><text:span text:style-name="T40">1.2</text:span><text:span text:style-name="T41">. Pakeisti 12.2 papunktį ir jį išdėstyti taip:</text:span></text:p>
      <text:p text:style-name="P42"><text:span text:style-name="T43">„</text:span><text:span text:style-name="T44">12.2</text:span><text:span text:style-name="T45">. 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 jos modulį arba studijuoja aukštojoje mokykloje (išskyrus klausytojus)<text:s/></text:span><text:soft-page-break/><text:span text:style-name="T46">(įskaitant asmenis akademinių atostogų, suteiktų dėl ligos ar nėštumo ir gimdymo arba atlikti privalomąją pradinę karo tarnybą, laikotarpiu), kreipimosi mėnesį ir (ar) laikotarpiu, pagal kurį apskaičiuojamos vidutinės bendrai gyvenančių asmenų arba globėjo (rūpintojo) ir su juo bendrai gyvenančių asmenų mėnesio pajamos išmokai gauti, kaip nustatyta Išmokų vaikams įstatymo 17 straipsnio 7 dalyje, gautas pajamas patvirtinančius dokumentus;“.<text:s/></text:span></text:p>
      <text:p text:style-name="P47"><text:span text:style-name="T48">1.3</text:span><text:span text:style-name="T49">. Pakeisti 12.9 papunktį ir jį išdėstyti taip:</text:span></text:p>
      <text:p text:style-name="P50"><text:span text:style-name="T51">„</text:span><text:span text:style-name="T52">12.9</text:span><text:span text:style-name="T53">.</text:span><text:span text:style-name="T54"><text:s/></text:span><text:span text:style-name="T55">pateikti mokymo įstaigos išduotą pažymą, jei vaikui (asmeniui) akademines atostogas mokymo įstaiga suteikė dėl ligos arba nėštumo ir gimdymo ar atostogų vaikui prižiūrėti, arba atlikti privalomąją pradinę karo tarnybą, taip pat dėl asmeninių priežasčių, neprarandant studento statuso (nurodomas vaiko (asmens) vardas, pavardė, gimimo data, suteiktų akademinių atostogų patvirtinimas, jų suteikimo data ir terminas), jeigu šių duomenų nėra registrų arba valstybės informacinėse sistemose.“</text:span></text:p>
      <text:p text:style-name="P56"><text:span text:style-name="T57">1.4</text:span><text:span text:style-name="T58">. Pakeisti 14.10 papunktį ir jį išdėstyti taip:</text:span></text:p>
      <text:p text:style-name="P59"><text:span text:style-name="T60">„</text:span><text:span text:style-name="T61">14.10</text:span><text:span text:style-name="T62">. mokymo įstaigos išduotą pažymą, jei vaikui (asmeniui) akademines atostogas mokymo įstaiga suteikė dėl ligos arba nėštumo ir gimdymo ar<text:s/></text:span><text:span text:style-name="T63">atostogų vaikui prižiūrėti,<text:s/></text:span><text:span text:style-name="T64">arba atlikti privalomąją pradinę karo tarnybą (nurodomas vaiko (asmens) vardas, pavardė, gimimo data, suteiktų akademinių atostogų patvirtinimas, jų suteikimo data ir terminas), jeigu šių duomenų nėra registrų arba valstybės informacinėse sistemose;“.</text:span></text:p>
      <text:p text:style-name="P65"><text:span text:style-name="T66">1.5</text:span><text:span text:style-name="T67">. Pakeisti 16 punktą ir jį išdėstyti taip:</text:span></text:p>
      <text:p text:style-name="P68"><text:span text:style-name="T69">„</text:span><text:span text:style-name="T70">16</text:span><text:span text:style-name="T71">. Kreipiantis dėl vienkartinės išmokos nėščiai moteriai, atsižvelgiant į aplinkybes, būtina pateikti:</text:span></text:p>
      <text:p text:style-name="P72"><text:span text:style-name="T73">16.1</text:span><text:span text:style-name="T74">. sveikatos priežiūros įstaigos išduotą pažymą apie nėštumą arba, vaikui gimus, vaiko gimimo faktą patvirtinantį dokumentą, jeigu šių duomenų nėra<text:s/></text:span><text:span text:style-name="T75">registrų arba valstybės informacinėse sistemose</text:span><text:span text:style-name="T76">;</text:span></text:p>
      <text:p text:style-name="P77"><text:span text:style-name="T78">16.2</text:span><text:span text:style-name="T79">. Valstybinio socialinio draudimo fondo valdybos prie Socialinės apsaugos ir darbo ministerijos (toliau – Valstybinio socialinio draudimo fondo valdyba) teritorinio skyriaus<text:s/></text:span><text:soft-page-break/><text:span text:style-name="T80">sprendimo neskirti motinystės išmokos pagal Lietuvos Respublikos ligos ir motinystės socialinio draudimo įstatymą nuorašą (kopiją, išrašą), jeigu šių duomenų nėra registrų arba valstybės informacinėse sistemose.“</text:span></text:p>
      <text:p text:style-name="P81"><text:span text:style-name="T82">1.6</text:span><text:span text:style-name="T83">. Pakeisti 17 punktą ir jį išdėstyti taip:</text:span></text:p>
      <text:p text:style-name="P84"><text:span text:style-name="T85">„</text:span><text:span text:style-name="T86">17</text:span><text:span text:style-name="T87">. Kreipiantis dėl išmokos vaiko priežiūrai, atsižvelgiant į aplinkybes, būtina pateikti:</text:span></text:p>
      <text:p text:style-name="P88"><text:span text:style-name="T89">17.1</text:span><text:span text:style-name="T90">. vaiko gimimo faktą patvirtinantį dokumentą, jeigu duomenų apie vaiko gimimą nėra Lietuvos Respublikos gyventojų registro informacinėje sistemoje;</text:span></text:p>
      <text:p text:style-name="P91"><text:span text:style-name="T92">17.2</text:span><text:span text:style-name="T93">.<text:s/></text:span><text:span text:style-name="T94">Valstybinio socialinio draudimo fondo valdybos teritorinio skyriaus sprendimo neskirti vaiko priežiūros išmokos pagal Ligos ir motinystės socialinio draudimo įstatymą nuorašą (kopiją, išrašą), jeigu š</text:span><text:span text:style-name="T95">ių duomenų nėra registrų arba valstybės informacinėse sistemose</text:span><text:span text:style-name="T96">;</text:span></text:p>
      <text:p text:style-name="P97"><text:span text:style-name="T98">17.3</text:span><text:span text:style-name="T99">. jei vaikas įvaikintas, – įsiteisėjusį teismo sprendimą įvaikinti,<text:s/></text:span><text:span text:style-name="T100">jeigu šių duomenų nėra registrų arba valstybės informacinėse sistemose;</text:span></text:p>
      <text:p text:style-name="P101"><text:span text:style-name="T102">17.4</text:span><text:span text:style-name="T103">. jei vaikui nustatyta globa šeimoje, – dokumentus apie globos (rūpybos) nustatymą ir asmens paskyrimą globėju (rūpintoju), jeigu šių duomenų nėra registrų arba valstybės informacinėse sistemose.</text:span><text:span text:style-name="T104">“</text:span></text:p>
      <text:p text:style-name="P105"><text:span text:style-name="T106">1.7</text:span><text:span text:style-name="T107">. Pakeisti 17.5 papunktį ir jį išdėstyti taip:</text:span></text:p>
      <text:p text:style-name="P108"><text:span text:style-name="T109">„</text:span><text:span text:style-name="T110">17.5</text:span><text:span text:style-name="T111">. mokymo įstaigos išduotą pažymą, jei vaikui (asmeniui) akademines atostogas mokymo įstaiga suteikė dėl ligos arba nėštumo ir gimdymo ar atostogų vaikui prižiūrėti, arba atlikti privalomąją pradinę karo tarnybą (nurodomas vaiko (asmens) vardas, pavardė, gimimo data, suteiktų akademinių atostogų patvirtinimas, jų suteikimo data ir terminas), jeigu šių duomenų nėra registrų arba valstybės informacinėse sistemose.</text:span><text:span text:style-name="T112">“</text:span></text:p>
      <text:p text:style-name="P113"><text:span text:style-name="T114">1.8</text:span><text:span text:style-name="T115">. Papildyti 17</text:span><text:span text:style-name="T116">1</text:span><text:span text:style-name="T117">.6 ir 17</text:span><text:span text:style-name="T118">1</text:span><text:span text:style-name="T119">.7 papunkčiais:</text:span></text:p>
      <text:p text:style-name="P120"><text:span text:style-name="T121">„</text:span><text:span text:style-name="T122">17</text:span><text:span text:style-name="T123">1</text:span><text:span text:style-name="T124">.6</text:span><text:span text:style-name="T125">. mokymo įstaigos išduotą pažymą, patvirtinančią, kad asmuo mokosi pagal bendrojo ugdymo programą, bendrojo ugdymo programą kartu su profesinio mokymo programa, formaliojo profesinio mokymo programą ar studijuoja aukštojoje mokykloje pagal nuolatinę studijų formą, doktorantūroje ar rezidentūroje (nurodomas asmens vardas, pavardė, gimimo data, mokymosi ar studijavimo patvirtinimas, mokymo ar studijų programa), jeigu šių duomenų nėra registrų arba valstybės informacinėse sistemose;</text:span></text:p>
      <text:p text:style-name="P126"><text:span text:style-name="T127">17</text:span><text:span text:style-name="T128">1</text:span><text:span text:style-name="T129">.7</text:span><text:span text:style-name="T130">. mokymo įstaigos išduotą pažymą, jei asmeniui akademines atostogas mokymo įstaiga suteikė dėl ligos arba nėštumo ir gimdymo ar atostogų vaikui prižiūrėti, arba atlikti privalomąją pradinę karo tarnybą (nurodomas asmens vardas, pavardė, gimimo data, suteiktų akademinių atostogų patvirtinimas, jų suteikimo data ir terminas</text:span><text:span text:style-name="T131">, vaiko, dėl kurio priežiūros suteiktos akademinės atostogos vaikui prižiūrėti, vardas, pavardė, gimimo data</text:span><text:span text:style-name="T132">), jeigu šių duomenų nėra registrų arba valstybės informacinėse sistemose.“</text:span></text:p>
      <text:p text:style-name="P133"><text:span text:style-name="T134">1.9</text:span><text:span text:style-name="T135">. Pakeisti 27.2 papunktį ir jį išdėstyti taip: </text:span></text:p>
      <text:p text:style-name="P136"><text:span text:style-name="T137">„</text:span><text:span text:style-name="T138">27.2</text:span><text:span text:style-name="T139">. skiria ir moka išmoką vaikui, nustatytą Išmokų vaikams įstatymo 6 straipsnio 1 dalyje, iki vaikui sukaks 18 metų arba iki nepilnametis vaikas bus pripažintas emancipuotu ar sudarys santuoką. Pasibaigus paskirtos išmokos vaikui mokėjimo laikotarpiui, kai vaikui sukanka 18 metų</text:span><text:span text:style-name="T140"><text:s/></text:span><text:span text:style-name="T141">arba kai nepilnametis vaikas pripažįstamas emancipuotu, arba kai nepilnametis vaikas sudaro santuoką, jeigu šie asmenys arba vyresni kaip 18 metų asmenys ir toliau mokosi pagal bendrojo ugdymo programą<text:s/></text:span><text:span text:style-name="T142">(įskaitant<text:s/></text:span><text:span text:style-name="T143">asmenis, kurių mokymą</text:span><text:span text:style-name="T144"><text:s/>pagal bendrojo ugdymo programą ir pagal bendrojo ugdymo programą kartu su profesinio mokymo programa<text:s/></text:span><text:span text:style-name="T145">vykdo profesinio mokymo teikėjai, iki šie asmenys baigs bendrojo ugdymo programą, taip pat asmenis akademinių atostogų, suteiktų dėl ligos arba nėštumo ir gimdymo ar atostogų vaikui prižiūrėti, laikotarpiu),</text:span><text:span text:style-name="T146"><text:s/>dėl tolesnio išmokos vaikui skyrimo, bet ne ilgiau, iki jiems sukaks 23 metai, šie asmenys turi teisę kreiptis per Išmokų vaikams įstatymo 18 straipsnio 2 dalyje nustatytą terminą ir pateikti dokumentus, nurodytus Nuostatų III skyriuje;“. </text:span></text:p>
      <text:p text:style-name="P147"><text:span text:style-name="T148">1.10</text:span><text:span text:style-name="T149">. Pakeisti 27.3 papunktį ir jį išdėstyti taip:</text:span></text:p>
      <text:p text:style-name="P150"><text:span text:style-name="T151">„</text:span><text:span text:style-name="T152">27.3</text:span><text:span text:style-name="T153">. papildomai skiria ir moka išmoką vaikui, nustatytą Išmokų vaikams įstatymo 6 straipsnio 2 dalies 3 punkte, vaikui su negalia</text:span><text:span text:style-name="T154"><text:s/></text:span><text:span text:style-name="T155">iki nustatyto neįgalumo lygio termino pabaigos, bet ne ilgiau, iki jam sukaks 18 metų arba iki nepilnametis vaikas su negalia bus pripažintas emancipuotu ar sudarys santuoką. Jeigu, pasibaigus paskirtos išmokos vaikui mokėjimo laikotarpiui, neįgalumo lygis vaikui nustatomas ne pirmą kartą, savivaldybės administracijai gavus iš Asmens su negalia teisių apsaugos agentūros duomenis apie neįgalumo lygio nustatymą ne pirmą kartą (nurodoma vaiko vardas, pavardė, gimimo data, neįgalumo lygio nustatymo ne pirmą kartą data ir terminas) arba išmokos gavėjui pateikus dokumentus, nurodytus Nuostatų 12.8 papunktyje, išmokos mokėjimas vaikui iki 18 metų tęsiamas be atskiro prašymo, bet ne ilgiau negu iki nustatyto neįgalumo lygio termino pabaigos. Pasibaigus paskirtos išmokos vaikui mokėjimo laikotarpiui, kai vaikui sukanka 18 metų arba kai nepilnametis vaikas pripažįstamas emancipuotu, arba kai nepilnametis vaikas sudaro santuoką, jeigu šie asmenys arba vyresni kaip 18 metų asmenys, kuriems nustatytas 55 procentų ar</text:span><text:span text:style-name="T156"><text:s/></text:span><text:span text:style-name="T157">mažesnis dalyvumo lygis (iki 2023 m. gruodžio 31 d. – darbingumo lygis), ir toliau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ar atostogų vaikui prižiūrėti, laikotarpiu), dėl tolesnio išmokos vaikui skyrimo nustatytam 55 procentų ar mažesnio dalyvumo lygio (iki 2023 m. gruodžio 31 d. – darbingumo lygio) terminui, bet ne ilgiau, iki jiems sukaks 23 metai, šie asmenys turi teisę kreiptis per Išmokų vaikams įstatymo 18 straipsnio 2 dalyje nustatytą terminą ir pateikti dokumentus, nurodytus Nuostatų III skyriuje;“.<text:s/></text:span></text:p>
      <text:p text:style-name="P158"><text:span text:style-name="T159">1.11</text:span><text:span text:style-name="T160">. Pakeisti 27.5 papunktį ir jį išdėstyti taip:</text:span></text:p>
      <text:p text:style-name="P161"><text:span text:style-name="T162">„</text:span><text:span text:style-name="T163">27.5</text:span><text:span text:style-name="T164">. papildomai skiria ir moka išmoką vaikui, nustatytą Išmokų vaikams įstatymo 6 straipsnio 2 dalies 2 punkte, kol ne mažiau kaip trys bendrai gyvenančių asmenų vaikai įskaitomi į bendrai gyvenančių asmenų sudėtį pagal Piniginės socialinės paramos nepasiturintiems gyventojams įstatymo 2 straipsnio 2 dalį, įskaitant ir dirbančius (taip pat savarankiškai dirbančius) nesusituokusius ir savo vaikų (įvaikių) neauginančius pilnamečius vaikus (įvaikius) iki 24 metų, kurie mokosi pagal bendrojo ugdymo programą ar pagal formaliojo profesinio mokymo programą arba studijuoja aukštojoje mokykloje (studentai), įskaitant asmenis akademinių atostogų, suteiktų dėl ligos arba nėštumo ir gimdymo, arba atlikti privalomąją pradinę karo tarnybą, taip pat dėl asmeninių priežasčių, neprarandant studento statuso, laikotarpiu, taip pat pilnamečius vaikus (įvaikius) nuo bendrojo ugdymo programos baigimo dienos iki tų pačių metų rugsėjo 1 dienos, nevertinant jų gaunamų pajamų, arba kol globėjas (rūpintojas) augina ir (ar) globoja ne mažiau kaip tris vaikus;“.</text:span></text:p>
      <text:p text:style-name="P165"><text:span text:style-name="T166">1.12</text:span><text:span text:style-name="T167">. Pakeisti 34 punktą ir jį išdėstyti taip:<text:s/></text:span></text:p>
      <text:p text:style-name="P168"><text:span text:style-name="T169">„</text:span><text:span text:style-name="T170">34</text:span><text:span text:style-name="T171">. Išmoka vaiko priežiūrai, vaiko priežiūros kompensacinė išmoka, išmoka gimus vienu metu daugiau kaip vienam vaikui, išmoka vaikui, išmoka privalomosios pradinės karo tarnybos kario vaikui, globos (rūpybos) išmoka, išmoka įvaikinus vaiką ir globos (rūpybos) išmokos tikslinis priedas skiriami ir mokami nuo teisės gauti išmoką atsiradimo dienos, tačiau ne daugiau kaip už 12 praėjusių mėnesių nuo prašymo ir visų reikiamų dokumentų išmokai skirti pateikimo savivaldybės administracijai dienos, o jeigu prašymo ir visų reikiamų dokumentų pateikimo diena nesutampa, – nuo prašymo skirti išmoką pateikimo savivaldybės administracijai dienos.“<text:s/></text:span></text:p>
      <text:p text:style-name="P172"><text:span text:style-name="T173">1.13</text:span><text:span text:style-name="T174">. Pakeisti 37 punktą ir jį išdėstyti taip:</text:span></text:p>
      <text:p text:style-name="P175"><text:span text:style-name="T176">„</text:span><text:span text:style-name="T177">37</text:span><text:span text:style-name="T178">.<text:s/></text:span><text:span text:style-name="T179">Išmokos, išskyrus išmoką vaikui, kai vaikui globa (rūpyba) nustatyta šeimynoje, globos centre ar socialinės globos įstaigoje, pervedamos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Pareiškėjas, jo įgaliotas asmuo, neveiksnaus ar ribotai veiksnaus šioje srityje asmens globėjas ar rūpintojas, vienas iš asmens, kuriam paskirtos išmokos, tėvų (įtėvių), globėjas ar rūpintojas nurodo sąskaitą, į kurią pervedamos išmokos, išskyrus atvejus, nurodytus Išmokų vaikams įstatymo 19 straipsnyje ir 24 straipsnio 3 punkte. Jei Lietuvos Respublikos teritorijoje gyvenantys asmenys neturi galimybės atsidaryti sąskaitos mokėjimo įstaigoje arba kitu būdu gauti išmokų į sąskaitą, asmenims nustatytas 0–25 procentų dalyvumo lygis (iki 2023 m. gruodžio 31 d. – darbingumo lygis), asmenys gyvena vietovėse, kuriose nėra galimybės išsigryninti pinigų, asmenys neturi galimybės naudotis elektroninių ryšių priemonėmis, yra sukakę 80 metų ir daugiau, išmokos jiems gali būti išmokamos savivaldybių administracijų Lietuvos Respublikos viešųjų pirkimų įstatymo nustatyta tvarka parinktose mokėjimo įstaigose (jų padaliniuose).</text:span><text:span text:style-name="T180">“</text:span></text:p>
      <text:p text:style-name="P181"><text:span text:style-name="T182">2</text:span><text:span text:style-name="T183">. Nustatyti, kad:</text:span></text:p>
      <text:p text:style-name="P184"><text:span text:style-name="T185">2.1</text:span><text:span text:style-name="T186">. šio nutarimo 1.2, 1.5, 1.6, 1.8, 1.12 ir 1.13 papunkčiai įsigalioja 2026 m. birželio 1 d.;</text:span></text:p>
      <text:p text:style-name="P187"><text:span text:style-name="T188">2.2</text:span><text:span text:style-name="T189">. asmenims, kurie teisę gauti išmoką besimokančio ar studijuojančio asmens vaiko priežiūrai įgijo iki 2026 m. gegužės 31 d., tačiau dėl jos skyrimo kreipėsi 2026 m. birželio 1 d. ar vėliau, skiriant ir mokant šią išmoką už praėjusius mėnesius iki 2026 m. gegužės 31 d. taikomos iki 2026 m. gegužės 31 d. galiojusios Išmokų vaikams skyrimo ir mokėjimo nuostatų, patvirtintų Lietuvos Respublikos Vyriausybės 2004 m. birželio 28 d. nutarimu Nr. 801 „Dėl Išmokų vaikams skyrimo ir mokėjimo nuostatų patvirtinimo“ (toliau – Nuostatai), nuostatos;</text:span></text:p>
      <text:p text:style-name="P190"><text:span text:style-name="T191">2.3</text:span><text:span text:style-name="T192">. iki 2026 m. gegužės 31 d. pradėtos vienkartinės išmokos nėščiai moteriai skyrimo ir mokėjimo procedūros baigiamos pagal Nuostatų nuostatas, galiojusias iki 2026 m. gegužės 31 d.;</text:span></text:p>
      <text:p text:style-name="P193"><text:span text:style-name="T194">2.4</text:span><text:span text:style-name="T195">. jeigu išmokų vaikams (toliau – išmokos), paskirtų iki 2026 m. gegužės 31 d., mokėjimo laikotarpis nepasibaigęs ir išmokų gavėjas gauna išmokas Lietuvos Respublikos viešųjų pirkimų įstatymo nustatyta tvarka savivaldybės administracijos parinktose mokėjimo įstaigose (jų padaliniuose) ar savivaldybių administracijų kasose, nuo 2026 m. birželio 1 d. šios išmokos mokamos taikant iki 2026 m. gegužės 31 d. galiojusį Nuostatų teisinį reguliavimą tol, kol išmokų gavimo būdas bus pakeistas šio nutarimo 2.5 ar 2.7 papunkčiuose nustatyta tvarka. Savivaldybės administracija nuo 2026 m. birželio 1 d. iki 2026 m. rugpjūčio 31 d. kreipiasi į išmokų gavėją jo prašyme nurodytu informavimo būdu, prašydama ne vėliau kaip iki 2026 m. gruodžio 31 d. pateikti išmokų gavėjo ar vaiko vardu kredito ar mokėjimo įstaigoje atidarytos sąskaitos, į kurią būtų pervedamos paskirtos išmokos, duomenis arba informaciją, patvirtinančią, kad išmokų gavėjas, gyvenantis Lietuvos Respublikos teritorijoje, neturi galimybės atsidaryti sąskaitos mokėjimo įstaigoje arba kitu būdu gauti išmokų į sąskaitą, asmenims nustatytas 0–25 procentų dalyvumo lygis (iki 2023 m. gruodžio 31 d. – darbingumo lygis), asmenys gyvena vietovėse, kuriose nėra galimybės išsigryninti pinigų, asmenys neturi galimybės naudotis elektroninių ryšių priemonėmis, yra sukakę 80 metų ir daugiau (toliau – išimtys), todėl išmokos jiems gali būti išmokamos savivaldybių administracijų Viešųjų pirkimų įstatymo nustatyta tvarka parinktose mokėjimo įstaigose (jų padaliniuose);<text:s/></text:span></text:p>
      <text:p text:style-name="P196"><text:span text:style-name="T197">2.5</text:span><text:span text:style-name="T198">. jeigu išmokų gavėjas iki 2026 m. gruodžio 31 d. pateikia šio nutarimo 2.4 papunktyje nurodytą informaciją, išmokų gavimo būdas pakeičiamas ne vėliau kaip per 2 mėnesius nuo šios informacijos gavimo savivaldybės administracijoje dienos, išskyrus atvejus, kai išmokų gavėjas pateikia informaciją, patvirtinančią, kad jam gali būti taikomos išimtys, šiuo atveju išmokų gavimo būdas nekeičiamas;<text:s/></text:span></text:p>
      <text:p text:style-name="P199"><text:span text:style-name="T200">2.6</text:span><text:span text:style-name="T201">. jeigu išmokų gavėjas iki 2026 m. gruodžio 31 d. nepateikia savivaldybės administracijai šio nutarimo 2.4 papunktyje nurodytos informacijos,</text:span><text:span text:style-name="T202"><text:s/>nuo 2027 m. sausio 1 d.</text:span><text:span text:style-name="T203"><text:s/>išmokų mokėjimas sustabdomas, iki asmuo ją pateiks;<text:s/></text:span></text:p>
      <text:p text:style-name="P204"><text:span text:style-name="T205">2.7</text:span><text:span text:style-name="T206">. išmokų gavėjui, kuriam išmokų mokėjimas sustabdytas šio nutarimo 2.6 papunktyje nustatyta tvarka, pateikus savivaldybės administracijai šio nutarimo 2.4 papunktyje nurodytą informaciją, neišmokėta priklausiusi pagal Lietuvos Respublikos išmokų vaikams įstatymą paskirtų ir sustabdytų išmokų suma už laikotarpį nuo išmokų mokėjimo sustabdymo dienos iki informacijos gavimo savivaldybės administracijoje dienos jam išmokama kartu su pirmuoju išmokų mokėjimu, atliekamu po informacijos gavimo dienos, pagal Nuostatų 26 punkte nustatytą išmokų mokėjimo tvarką. Išmokų mokėjimas tęsiamas nuo šio nutarimo 2.4 papunktyje nurodytos informacijos gavimo savivaldybės administracijoje dienos pagal Nuostatų 26 punkte nustatytą išmokų mokėjimo tvarką, o išmokų gavimo būdas pakeičiamas ne vėliau kaip per 2 mėnesius nuo šios dienos, išskyrus atvejus, kai išmokų gavėjas pateikia informaciją, patvirtinančią, kad jam gali būti taikomos išimtys, ir išmokų gavimo būdas nekeičiamas;<text:s/></text:span></text:p>
      <text:p text:style-name="P207"><text:span text:style-name="T208">2.8</text:span><text:span text:style-name="T209">. savivaldybės administracija informuoja išmokų gavėją apie pakeistą išmokų gavimo būdą jo prašyme nurodytu informavimo būdu ne vėliau kaip per 10 darbo dienų nuo išmokų gavimo būdo pakeitimo dienos.</text:span></text:p>
      <text:p text:style-name="P210"/>
      <text:p text:style-name="P211"/>
      <text:p text:style-name="P212"/>
      <text:p text:style-name="P213">Ministrė Pirmininkė<text:tab/>Inga Ruginienė</text:p>
      <text:p text:style-name="P214"/>
      <text:p text:style-name="P215"/>
      <text:p text:style-name="P216"/>
      <text:p text:style-name="P217"><text:span text:style-name="T218">Socialinės apsaugos ir darbo ministrė</text:span><text:span text:style-name="T219"><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30T19:45:00Z</meta:creation-date>
    <dc:date>2026-04-30T19:45:00Z</dc:date>
    <meta:print-date>2017-07-10T05:31:00Z</meta:print-date>
    <meta:template xlink:href="Normal.dotm" xlink:type="simple"/>
    <meta:editing-cycles>2</meta:editing-cycles>
    <meta:editing-duration>PT0S</meta:editing-duration>
    <meta:user-defined meta:name="ClassificationContentMarkingFooterShapeIds">169e7eaf,6ecf1910,628dc453</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user-defined meta:name="ContentTypeId">0x010100160FCB013187B242AFEA8CC2B3132A1F</meta:user-defined>
    <meta:document-statistic meta:page-count="3" meta:paragraph-count="144" meta:word-count="1857" meta:character-count="16517" meta:row-count="510" meta:non-whitespace-character-count="14804"/>
  </office:meta>
</office:document-meta>
</file>