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color="#000000" fo:language="en" fo:country="US"/>
    </style:style>
    <style:style style:name="P11" style:parent-style-name="Normal" style:family="paragraph">
      <style:paragraph-properties fo:text-align="center"/>
      <style:text-properties fo:text-transform="uppercase" fo:color="#000000"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fo:font-size="11pt" style:font-size-asian="11pt"/>
    </style:style>
    <style:style style:name="P29" style:parent-style-name="Normal" style:family="paragraph">
      <style:paragraph-properties fo:text-align="justify" fo:line-height="150%" fo:text-indent="0.5in"/>
      <style:text-properties fo:color="#000000"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P41" style:parent-style-name="Normal" style:family="paragraph">
      <style:paragraph-properties fo:line-height="150%" fo:text-indent="0.5in"/>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line-height="150%" fo:text-indent="0.5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text-properties fo:color="#000000" fo:language="en" fo:country="US"/>
    </style:style>
    <style:style style:name="P49" style:parent-style-name="Normal" style:family="paragraph">
      <style:paragraph-properties>
        <style:tab-stops>
          <style:tab-stop style:type="right" style:position="6.4972in"/>
        </style:tab-stops>
      </style:paragraph-properties>
      <style:text-properties fo:color="#000000" fo:language="en" fo:country="US"/>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color="#000000" fo:language="en" fo:country="US"/>
    </style:style>
    <style:style style:name="T52" style:parent-style-name="DefaultParagraphFont" style:family="text">
      <style:text-properties fo:text-transform="uppercase" fo:color="#000000"/>
    </style:style>
    <style:style style:name="T53" style:parent-style-name="DefaultParagraphFont" style:family="text">
      <style:text-properties fo:color="#000000" fo:language="en" fo:country="US"/>
    </style:style>
    <style:style style:name="P54" style:parent-style-name="Normal" style:family="paragraph">
      <style:paragraph-properties>
        <style:tab-stops>
          <style:tab-stop style:type="right" style:position="6.4972in"/>
        </style:tab-stops>
      </style:paragraph-properties>
    </style:style>
    <style:style style:name="P55" style:parent-style-name="Normal" style:master-page-name="MPF2" style:family="paragraph">
      <style:paragraph-properties fo:break-before="page" fo:margin-left="3.3472in" style:page-number="1">
        <style:tab-stops/>
      </style:paragraph-properties>
      <style:text-properties fo:color="#000000"/>
    </style:style>
    <style:style style:name="P62" style:parent-style-name="Normal" style:family="paragraph">
      <style:paragraph-properties fo:margin-left="3.3472in">
        <style:tab-stops/>
      </style:paragraph-properties>
      <style:text-properties fo:color="#000000"/>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text-align="center" fo:line-height="150%"/>
      <style:text-properties fo:font-weight="bold" style:font-weight-asian="bold" fo:color="#000000"/>
    </style:style>
    <style:style style:name="P65" style:parent-style-name="Normal" style:family="paragraph">
      <style:paragraph-properties fo:widows="0" fo:orphans="0" fo:text-align="center" fo:line-height="150%"/>
      <style:text-properties fo:font-weight="bold" style:font-weight-asian="bold" fo:color="#000000"/>
    </style:style>
    <style:style style:name="P66" style:parent-style-name="Normal" style:family="paragraph">
      <style:paragraph-properties fo:widows="0" fo:orphans="0" fo:text-align="center"/>
      <style:text-properties fo:font-weight="bold" style:font-weight-asian="bold" fo:color="#000000"/>
    </style:style>
    <style:style style:name="P67" style:parent-style-name="Normal" style:family="paragraph">
      <style:paragraph-properties fo:widows="0" fo:orphans="0" fo:text-align="center" style:line-height-at-least="0.2638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center" style:line-height-at-least="0.2638in"/>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indent="0.5in"/>
      <style:text-properties fo:color="#000000"/>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line-height-at-least="0.2638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widows="0" fo:orphans="0" fo:text-align="center" style:line-height-at-least="0.2638in"/>
    </style:style>
    <style:style style:name="T93" style:parent-style-name="DefaultParagraphFont" style:family="text">
      <style:text-properties fo:font-weight="bold" style:font-weight-asian="bold" fo:color="#000000"/>
    </style:style>
    <style:style style:name="P94" style:parent-style-name="Normal" style:family="paragraph">
      <style:paragraph-properties fo:widows="0" fo:orphans="0" fo:text-align="center" fo:line-height="150%" fo:text-indent="-0.0986in"/>
      <style:text-properties fo:font-weight="bold" style:font-weight-asian="bold" fo:color="#000000"/>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indent="0.5in"/>
    </style:style>
    <style:style style:name="P126" style:parent-style-name="Normal" style:family="paragraph">
      <style:paragraph-properties fo:widows="0" fo:orphans="0" fo:text-align="center" style:line-height-at-least="0.2638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widows="0" fo:orphans="0" fo:text-align="center" style:line-height-at-least="0.2638in"/>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style:text-properties fo:color="#000000"/>
    </style:style>
    <style:style style:name="P132" style:parent-style-name="Normal" style:family="paragraph">
      <style:paragraph-properties fo:widows="0" fo:orphans="0" fo:text-align="center" style:line-height-at-least="0.2638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widows="0" fo:orphans="0" fo:text-align="center" style:line-height-at-least="0.2638in"/>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widows="0" fo:orphans="0" fo:text-indent="0.5in"/>
      <style:text-properties fo:color="#000000"/>
    </style:style>
    <style:style style:name="P138" style:parent-style-name="Normal" style:family="paragraph">
      <style:paragraph-properties fo:widows="0" fo:orphans="0"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indent="0.5in"/>
    </style:style>
    <style:style style:name="P184" style:parent-style-name="Normal" style:family="paragraph">
      <style:paragraph-properties fo:widows="0" fo:orphans="0" fo:text-align="center" fo:line-height="15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center" fo:line-height="150%" fo:text-indent="0.5in"/>
      <style:text-properties fo:font-weight="bold" style:font-weight-asian="bold" fo:color="#000000"/>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indent="0.5in"/>
      <style:text-properties fo:color="#000000"/>
    </style:style>
    <style:style style:name="P245" style:parent-style-name="Normal" style:family="paragraph">
      <style:paragraph-properties fo:widows="0" fo:orphans="0" fo:text-align="center" fo:line-height="15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widows="0" fo:orphans="0" fo:text-align="center"/>
      <style:text-properties fo:font-weight="bold" style:font-weight-asian="bold" fo:color="#000000"/>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indent="0.5in"/>
    </style:style>
    <style:style style:name="P276" style:parent-style-name="Normal" style:family="paragraph">
      <style:paragraph-properties fo:widows="0" fo:orphans="0" fo:text-align="center" fo:line-height="15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center" fo:text-indent="0.5in"/>
      <style:text-properties fo:font-weight="bold" style:font-weight-asian="bold" fo:color="#000000"/>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indent="0.5in"/>
    </style:style>
    <style:style style:name="P334" style:parent-style-name="Normal" style:family="paragraph">
      <style:paragraph-properties fo:widows="0" fo:orphans="0" fo:text-align="center" fo:line-height="15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widows="0" fo:orphans="0" fo:text-align="center" fo:line-height="150%" fo:text-indent="0.5in"/>
      <style:text-properties fo:font-weight="bold" style:font-weight-asian="bold" fo:color="#000000"/>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line-height="150%" fo:text-indent="0.5in"/>
    </style:style>
    <style:style style:name="P371" style:parent-style-name="Normal" style:family="paragraph">
      <style:paragraph-properties fo:widows="0" fo:orphans="0" fo:text-align="center" fo:line-height="15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widows="0" fo:orphans="0" fo:text-align="center" fo:line-height="150%" fo:text-indent="0.5in"/>
      <style:text-properties fo:font-weight="bold" style:font-weight-asian="bold" fo:color="#000000"/>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indent="0.5in"/>
    </style:style>
    <style:style style:name="P387" style:parent-style-name="Normal" style:family="paragraph">
      <style:paragraph-properties fo:widows="0" fo:orphans="0" fo:text-align="center" fo:line-height="15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widows="0" fo:orphans="0" fo:text-align="center" fo:line-height="150%" fo:text-indent="0.5in"/>
      <style:text-properties fo:font-weight="bold" style:font-weight-asian="bold" fo:color="#000000"/>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indent="0.5in"/>
    </style:style>
    <style:style style:name="P400" style:parent-style-name="Normal" style:family="paragraph">
      <style:paragraph-properties fo:widows="0" fo:orphans="0" fo:text-align="center" fo:line-height="15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widows="0" fo:orphans="0" fo:text-align="center" fo:text-indent="0.5in"/>
      <style:text-properties fo:font-weight="bold" style:font-weight-asian="bold" fo:color="#000000"/>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line-height="150%" fo:text-indent="0.5in"/>
    </style:style>
    <style:style style:name="P422" style:parent-style-name="Normal" style:family="paragraph">
      <style:paragraph-properties fo:widows="0" fo:orphans="0" fo:text-align="center" fo:line-height="15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center" fo:line-height="150%" fo:text-indent="0.5in"/>
      <style:text-properties fo:font-weight="bold" style:font-weight-asian="bold" fo:color="#000000"/>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in"/>
    </style:style>
    <style:style style:name="P453" style:parent-style-name="Normal" style:family="paragraph">
      <style:paragraph-properties fo:widows="0" fo:orphans="0" fo:text-align="center" fo:line-height="15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fo:text-align="center" fo:line-height="15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widows="0" fo:orphans="0" fo:text-indent="0.5in"/>
      <style:text-properties fo:color="#000000"/>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style>
    <style:style style:name="P496" style:parent-style-name="Normal" style:family="paragraph">
      <style:paragraph-properties fo:text-align="center" style:line-height-at-least="0.2638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line-height-at-least="0.2638in"/>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line-height-at-least="0.2638in"/>
      <style:text-properties fo:font-weight="bold" style:font-weight-asian="bold"/>
    </style:style>
    <style:style style:name="P502" style:parent-style-name="Normal" style:family="paragraph">
      <style:paragraph-properties fo:text-align="center" style:line-height-at-least="0.2638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line-height-at-least="0.2638in"/>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line-height="150%" fo:text-indent="0.5in"/>
      <style:text-properties fo:color="#000000"/>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line-height="150%" fo:text-indent="0.5in"/>
      <style:text-properties fo:color="#000000"/>
    </style:style>
    <style:style style:name="P545" style:parent-style-name="Normal" style:family="paragraph">
      <style:paragraph-properties fo:widows="0" fo:orphans="0" fo:text-align="center" fo:line-height="15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widows="0" fo:orphans="0" fo:text-indent="0.5in"/>
      <style:text-properties fo:color="#000000"/>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border="0in solid #FFFFFF" fo:padding="0.4305in" style:shadow="#000000 0in 0in" fo:text-align="justify" fo:line-height="150%"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border="0in solid #FFFFFF" fo:padding="0.4305in" style:shadow="#000000 0in 0in" fo:text-align="justify" fo:line-height="150%"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border="0in solid #FFFFFF" fo:padding="0.4305in" style:shadow="#000000 0in 0in" fo:text-align="justify" fo:line-height="150%"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border="0in solid #FFFFFF" fo:padding="0.4305in" style:shadow="#000000 0in 0in" fo:text-align="justify" fo:line-height="150%"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5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50%" fo:text-indent="0.5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50%" fo:text-indent="0.5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indent="0.5in"/>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widows="0" fo:orphans="0" fo:text-indent="0.5in"/>
      <style:text-properties fo:color="#000000"/>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indent="0.5in"/>
    </style:style>
    <style:style style:name="P634" style:parent-style-name="Normal" style:family="paragraph">
      <style:paragraph-properties fo:widows="0" fo:orphans="0" fo:text-align="center" fo:line-height="15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widows="0" fo:orphans="0" fo:text-indent="0.5in"/>
      <style:text-properties fo:color="#000000"/>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line-height="150%" fo:text-indent="0.5in"/>
    </style:style>
    <style:style style:name="P686" style:parent-style-name="Normal" style:family="paragraph">
      <style:paragraph-properties fo:widows="0" fo:orphans="0" fo:text-align="center" fo:line-height="15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widows="0" fo:orphans="0" fo:line-height="150%" fo:text-indent="0.5in"/>
      <style:text-properties fo:color="#000000"/>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indent="0.5in"/>
    </style:style>
    <style:style style:name="P708" style:parent-style-name="Normal" style:family="paragraph">
      <style:paragraph-properties fo:widows="0" fo:orphans="0" fo:text-align="center" style:line-height-at-least="0.2638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widows="0" fo:orphans="0" fo:text-align="center" style:line-height-at-least="0.2638in"/>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widows="0" fo:orphans="0" fo:text-align="center" style:line-height-at-least="0.2638in" fo:text-indent="0.5in"/>
      <style:text-properties fo:color="#000000"/>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line-height="150%" fo:text-indent="0.5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line-height="150%" fo:text-indent="0.5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line-height="150%" fo:text-indent="0.5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line-height="150%" fo:text-indent="0.5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50%" fo:text-indent="0.5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50%" fo:text-indent="0.5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5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indent="0.5in"/>
    </style:style>
    <style:style style:name="P748" style:parent-style-name="Normal" style:family="paragraph">
      <style:paragraph-properties fo:widows="0" fo:orphans="0" fo:text-align="center" fo:line-height="150%" fo:background-color="#FFFFFF"/>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widows="0" fo:orphans="0" fo:line-height="150%" fo:text-indent="0.5in"/>
      <style:text-properties fo:color="#000000"/>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line-height="150%" fo:text-indent="0.5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line-height="150%" fo:text-indent="0.5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indent="0.5in"/>
    </style:style>
    <style:style style:name="P770" style:parent-style-name="Normal" style:family="paragraph">
      <style:paragraph-properties fo:widows="0" fo:orphans="0" fo:text-align="center" fo:line-height="150%" fo:background-color="#FFFFFF"/>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widows="0" fo:orphans="0" fo:line-height="150%" fo:text-indent="0.5in"/>
      <style:text-properties fo:color="#000000"/>
    </style:style>
    <style:style style:name="P773" style:parent-style-name="Normal" style:family="paragraph">
      <style:paragraph-properties fo:widows="0" fo:orphans="0" fo:text-align="justify" fo:line-height="150%" fo:text-indent="0.5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line-height="150%" fo:text-indent="0.5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line-height="150%" fo:text-indent="0.5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line-height="150%" fo:text-indent="0.5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style:line-height-at-least="0.2638in" fo:text-indent="0.5in"/>
    </style:style>
    <style:style style:name="P831" style:parent-style-name="Normal" style:family="paragraph">
      <style:paragraph-properties fo:text-align="center" style:line-height-at-least="0.2638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line-height-at-least="0.2638in"/>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fo:line-height="150%"/>
      <style:text-properties fo:font-weight="bold" style:font-weight-asian="bold" fo:color="#000000"/>
    </style:style>
    <style:style style:name="P837" style:parent-style-name="Normal" style:family="paragraph">
      <style:paragraph-properties fo:text-align="center" style:line-height-at-least="0.2638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line-height-at-least="0.2638in"/>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fo:line-height="150%" fo:text-indent="0.5in"/>
      <style:text-properties fo:font-weight="bold" style:font-weight-asian="bold" fo:color="#000000"/>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line-height="150%" fo:text-indent="0.5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line-height="150%" fo:text-indent="0.5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fo:background-color="#FFFFFF"/>
    </style:style>
    <style:style style:name="P997" style:parent-style-name="Normal" style:family="paragraph">
      <style:paragraph-properties fo:widows="0" fo:orphans="0" fo:text-align="center" style:line-height-at-least="0.2638in" fo:background-color="#FFFFFF"/>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widows="0" fo:orphans="0" fo:text-align="center" style:line-height-at-least="0.2638in" fo:background-color="#FFFFFF"/>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widows="0" fo:orphans="0" fo:text-indent="0.5in"/>
      <style:text-properties fo:color="#000000"/>
    </style:style>
    <style:style style:name="P1003" style:parent-style-name="Normal" style:family="paragraph">
      <style:paragraph-properties fo:widows="0" fo:orphans="0" fo:text-align="justify" fo:line-height="150%" fo:text-indent="0.5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line-height="150%" fo:text-indent="0.5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line-height="150%" fo:text-indent="0.5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line-height="150%" fo:text-indent="0.5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indent="0.5in"/>
    </style:style>
    <style:style style:name="P1141" style:parent-style-name="Normal" style:family="paragraph">
      <style:paragraph-properties fo:widows="0" fo:orphans="0" fo:text-align="center" style:line-height-at-least="0.2638in" fo:background-color="#FFFFFF"/>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widows="0" fo:orphans="0" fo:text-align="center" style:line-height-at-least="0.2638in" fo:background-color="#FFFFFF"/>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widows="0" fo:orphans="0" style:line-height-at-least="0.2638in" fo:text-indent="0.5in"/>
      <style:text-properties fo:color="#000000"/>
    </style:style>
    <style:style style:name="P1147" style:parent-style-name="Normal" style:family="paragraph">
      <style:paragraph-properties fo:widows="0" fo:orphans="0" fo:text-align="justify" fo:line-height="150%" fo:text-indent="0.5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line-height="150%" fo:text-indent="0.5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indent="0.5in"/>
    </style:style>
    <style:style style:name="P1193" style:parent-style-name="Normal" style:family="paragraph">
      <style:paragraph-properties fo:widows="0" fo:orphans="0" fo:text-align="center" style:line-height-at-least="0.2638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widows="0" fo:orphans="0" fo:text-align="center" style:line-height-at-least="0.2638in"/>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widows="0" fo:orphans="0" fo:text-align="center" style:line-height-at-least="0.2638in"/>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widows="0" fo:orphans="0" style:line-height-at-least="0.2638in" fo:text-indent="0.5in"/>
      <style:text-properties fo:color="#000000"/>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line-height="150%" fo:text-indent="0.5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line-height="150%" fo:text-indent="0.5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line-height="150%" fo:text-indent="0.5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line-height="150%" fo:text-indent="0.5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line-height="150%" fo:text-indent="0.5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line-height="150%" fo:text-indent="0.5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line-height="150%" fo:text-indent="0.5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line-height="150%" fo:text-indent="0.5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line-height="150%" fo:text-indent="0.5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line-height="150%" fo:text-indent="0.5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line-height="150%" fo:text-indent="0.5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line-height="150%" fo:text-indent="0.5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line-height="150%" fo:text-indent="0.5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line-height="150%" fo:text-indent="0.5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line-height="150%" fo:text-indent="0.5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line-height="150%" fo:text-indent="0.5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line-height="150%" fo:text-indent="0.5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line-height="150%" fo:text-indent="0.5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line-height="150%" fo:text-indent="0.5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line-height="150%" fo:text-indent="0.5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line-height="150%" fo:text-indent="0.5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line-height="150%" fo:text-indent="0.5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line-height="150%" fo:text-indent="0.5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line-height="150%" fo:text-indent="0.5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line-height="150%" fo:text-indent="0.5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line-height="150%" fo:text-indent="0.5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line-height="150%" fo:text-indent="0.5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line-height="150%" fo:text-indent="0.5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line-height="150%" fo:text-indent="0.5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line-height="150%" fo:text-indent="0.5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line-height="150%" fo:text-indent="0.5in" fo:background-color="#FFFFFF"/>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line-height="150%" fo:text-indent="0.5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line-height="150%" fo:text-indent="0.5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center" fo:text-indent="0.5in" fo:background-color="#FFFFFF"/>
    </style:style>
    <style:style style:name="P1318" style:parent-style-name="Normal" style:family="paragraph">
      <style:paragraph-properties fo:widows="0" fo:orphans="0" fo:text-align="center" style:line-height-at-least="0.2638in" fo:background-color="#FFFFFF"/>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widows="0" fo:orphans="0" fo:text-align="center" style:line-height-at-least="0.2638in" fo:background-color="#FFFFFF"/>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widows="0" fo:orphans="0" fo:text-align="center" style:line-height-at-least="0.2638in" fo:text-indent="0.5in" fo:background-color="#FFFFFF"/>
      <style:text-properties fo:font-weight="bold" style:font-weight-asian="bold" fo:color="#000000"/>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indent="0.5in"/>
    </style:style>
    <style:style style:name="P1517" style:parent-style-name="Normal" style:family="paragraph">
      <style:paragraph-properties fo:widows="0" fo:orphans="0" fo:text-align="center" fo:line-height="15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widows="0" fo:orphans="0" fo:text-indent="0.5in"/>
      <style:text-properties fo:color="#000000"/>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widows="0" fo:orphans="0" fo:text-indent="0.5in"/>
      <style:text-properties fo:color="#000000"/>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line-height="150%" fo:text-indent="0.5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line-height="150%" fo:text-indent="0.5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line-height="150%" fo:text-indent="0.5in" fo:background-color="#FFFFFF"/>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line-height="150%" fo:text-indent="0.5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line-height="150%" fo:text-indent="0.5in"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5in" fo:background-color="#FFFFFF"/>
    </style:style>
    <style:style style:name="P1609" style:parent-style-name="Normal" style:family="paragraph">
      <style:paragraph-properties fo:widows="0" fo:orphans="0" fo:text-align="center" style:line-height-at-least="0.2638in" fo:background-color="#FFFFFF"/>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widows="0" fo:orphans="0" fo:text-align="center" style:line-height-at-least="0.2638in" fo:background-color="#FFFFFF"/>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widows="0" fo:orphans="0" fo:text-align="center" style:line-height-at-least="0.2638in" fo:background-color="#FFFFFF"/>
      <style:text-properties fo:font-weight="bold" style:font-weight-asian="bold" fo:color="#000000"/>
    </style:style>
    <style:style style:name="P1615" style:parent-style-name="Normal" style:family="paragraph">
      <style:paragraph-properties fo:widows="0" fo:orphans="0" fo:text-align="center" style:line-height-at-least="0.2638in" fo:background-color="#FFFFFF"/>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widows="0" fo:orphans="0" fo:text-align="center" style:line-height-at-least="0.2638in" fo:background-color="#FFFFFF"/>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widows="0" fo:orphans="0" fo:text-indent="0.5in"/>
      <style:text-properties fo:color="#000000"/>
    </style:style>
    <style:style style:name="P1621" style:parent-style-name="Normal" style:family="paragraph">
      <style:paragraph-properties fo:widows="0" fo:orphans="0" fo:text-align="justify" fo:line-height="150%" fo:text-indent="0.5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line-height="150%" fo:text-indent="0.5in" fo:background-color="#FFFF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line-height="150%" fo:text-indent="0.5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line-height="150%" fo:text-indent="0.5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line-height="150%" fo:text-indent="0.5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line-height="150%" fo:text-indent="0.5in"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line-height="150%" fo:text-indent="0.5in" fo:background-color="#FFFFFF"/>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indent="0.5in"/>
    </style:style>
    <style:style style:name="P1694" style:parent-style-name="Normal" style:family="paragraph">
      <style:paragraph-properties fo:widows="0" fo:orphans="0" fo:text-align="center" style:line-height-at-least="0.2638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widows="0" fo:orphans="0" fo:text-align="center" style:line-height-at-least="0.2638in"/>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widows="0" fo:orphans="0" style:line-height-at-least="0.2638in" fo:text-indent="0.5in"/>
      <style:text-properties fo:color="#000000"/>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style:line-height-at-least="0.2638in" fo:text-indent="0.5in"/>
    </style:style>
    <style:style style:name="P1788" style:parent-style-name="Normal" style:family="paragraph">
      <style:paragraph-properties fo:widows="0" fo:orphans="0" fo:text-align="center" style:line-height-at-least="0.2638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widows="0" fo:orphans="0" fo:text-align="center" style:line-height-at-least="0.2638in"/>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widows="0" fo:orphans="0" style:line-height-at-least="0.2638in" fo:text-indent="0.5in"/>
      <style:text-properties fo:color="#000000"/>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style:line-height-at-least="0.2638in" fo:text-indent="0.5in"/>
    </style:style>
    <style:style style:name="P1876" style:parent-style-name="Normal" style:family="paragraph">
      <style:paragraph-properties fo:widows="0" fo:orphans="0" fo:text-align="center" style:line-height-at-least="0.2638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widows="0" fo:orphans="0" fo:text-align="center" style:line-height-at-least="0.2638in"/>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widows="0" fo:orphans="0" style:line-height-at-least="0.2638in" fo:text-indent="0.5in"/>
      <style:text-properties fo:color="#000000"/>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style:line-height-at-least="0.2638in" fo:text-indent="0.5in"/>
    </style:style>
    <style:style style:name="P2008" style:parent-style-name="Normal" style:family="paragraph">
      <style:paragraph-properties fo:widows="0" fo:orphans="0" fo:text-align="center" style:line-height-at-least="0.2638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widows="0" fo:orphans="0" fo:text-align="center" style:line-height-at-least="0.2638in"/>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widows="0" fo:orphans="0" style:line-height-at-least="0.2638in" fo:text-indent="0.5in"/>
      <style:text-properties fo:color="#000000"/>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style="italic" style:font-style-asian="italic" fo:color="#000000"/>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style="italic" style:font-style-asian="italic"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style="italic" style:font-style-asian="italic"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text-position="sub 66.6%"/>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line-height="150%" fo:text-indent="0.5in"/>
    </style:style>
    <style:style style:name="P2131" style:parent-style-name="Normal" style:family="paragraph">
      <style:paragraph-properties fo:widows="0" fo:orphans="0" fo:text-align="center" style:line-height-at-least="0.2638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widows="0" fo:orphans="0" fo:text-align="center" style:line-height-at-least="0.2638in"/>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widows="0" fo:orphans="0" style:line-height-at-least="0.2638in"/>
      <style:text-properties fo:color="#000000"/>
    </style:style>
    <style:style style:name="P2137" style:parent-style-name="Normal" style:family="paragraph">
      <style:paragraph-properties fo:widows="0" fo:orphans="0" fo:text-align="center" style:line-height-at-least="0.2638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widows="0" fo:orphans="0" fo:text-align="center" style:line-height-at-least="0.2638in"/>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widows="0" fo:orphans="0" style:line-height-at-least="0.2638in" fo:text-indent="0.5in"/>
      <style:text-properties fo:color="#000000"/>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line-height="150%" fo:text-indent="0.5in" fo:background-color="#FFFFFF"/>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line-height="150%" fo:text-indent="0.5in" fo:background-color="#FFFFFF"/>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style:line-height-at-least="0.2638in" fo:text-indent="0.5in"/>
    </style:style>
    <style:style style:name="P2508" style:parent-style-name="Normal" style:family="paragraph">
      <style:paragraph-properties fo:widows="0" fo:orphans="0" fo:text-align="center" style:line-height-at-least="0.2638in"/>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widows="0" fo:orphans="0" fo:text-align="center" style:line-height-at-least="0.2638in"/>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widows="0" fo:orphans="0" style:line-height-at-least="0.2638in" fo:text-indent="0.5in"/>
      <style:text-properties fo:color="#000000"/>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line-height="150%" fo:text-indent="0.5in"/>
    </style:style>
    <style:style style:name="P2647" style:parent-style-name="Normal" style:family="paragraph">
      <style:paragraph-properties fo:text-align="center">
        <style:tab-stops>
          <style:tab-stop style:type="right" style:position="6.4972in"/>
        </style:tab-stops>
      </style:paragraph-properties>
    </style:style>
    <style:style style:name="T264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DEVYNIOLIKTOSIOS LIETUVOS RESPUBLIKOS VYRIAUSYBĖS PROGRAMOS</text:p>
      <text:p text:style-name="P18"/>
      <text:p text:style-name="P19"><text:span text:style-name="T20">2024</text:span><text:span text:style-name="T21"><text:s/>m.<text:s/></text:span><text:span text:style-name="T22">gruodžio</text:span><text:span text:style-name="T23"><text:s/></text:span><text:span text:style-name="T24">12</text:span><text:span text:style-name="T25"><text:s/>d. Nr.<text:s/></text:span><text:span text:style-name="T26">XV-54</text:span></text:p>
      <text:p text:style-name="P27">Vilnius</text:p>
      <text:p text:style-name="P28"/>
      <text:p text:style-name="P29"/>
      <text:section text:name="Sect1" text:style-name="S1">
        <text:p text:style-name="P30"/>
        <text:p text:style-name="P31"><text:span text:style-name="T32">Lietuvos Respublikos Seimas, vadovaudamasis Lietuvos Respublikos Konstitucijos 67 straipsnio 7 punktu, 92 straipsnio penktąja dalimi ir apsvarstęs Devynioliktosios Lietuvos Respublikos Vyriausybės programą,<text:s/></text:span><text:span text:style-name="T33">nutari</text:span><text:span text:style-name="T34">a:</text:span></text:p>
        <text:p text:style-name="P35"/>
        <text:p text:style-name="P36"><text:span text:style-name="T37">1</text:span><text:span text:style-name="T38"><text:s/>straipsnis.</text:span></text:p>
        <text:p text:style-name="P39"><text:span text:style-name="T40">Pritarti Lietuvos Respublikos Ministro Pirmininko Gintauto Palucko pateiktai Devynioliktosios Lietuvos Respublikos Vyriausybės programai (pridedama).</text:span></text:p>
        <text:p text:style-name="P41"/>
        <text:p text:style-name="P42"><text:span text:style-name="T43">2</text:span><text:span text:style-name="T44"><text:s/>straipsnis.</text:span></text:p>
        <text:p text:style-name="P45"><text:span text:style-name="T46">Nustatyti, kad šis nutarimas įsigalioja nuo jo oficialaus paskelbimo.</text:span></text:p>
        <text:p text:style-name="P47"/>
        <text:p text:style-name="P48"/>
        <text:p text:style-name="P49"/>
        <text:p text:style-name="P50"><text:span text:style-name="T51">Seimo Pirmininkas</text:span><text:span text:style-name="T52"><text:tab/></text:span><text:span text:style-name="T53">Saulius Skvernelis</text:span></text:p>
        <text:p text:style-name="P54"/>
      </text:section>
      <text:soft-page-break/>
      <text:p text:style-name="P55">PRITARTA</text:p>
      <text:p text:style-name="P62">Lietuvos Respublikos Seimo</text:p>
      <text:p text:style-name="P63">2024 m. gruodžio 12 d. nutarimu Nr. XV-54</text:p>
      <text:p text:style-name="P64"/>
      <text:p text:style-name="P65">DEVYNIOLIKTOSIOS LIETUVOS RESPUBLIKOS VYRIAUSYBĖS PROGRAMA</text:p>
      <text:p text:style-name="P66"/>
      <text:p text:style-name="P67"><text:span text:style-name="T68">I</text:span><text:span text:style-name="T69"><text:s/>SKYRIUS</text:span></text:p>
      <text:p text:style-name="P70"><text:span text:style-name="T71">VALSTYBĖ, KURI VEIKIA</text:span></text:p>
      <text:p text:style-name="P72"/>
      <text:p text:style-name="P73"><text:span text:style-name="T74">1</text:span><text:span text:style-name="T75">. Lietuva – mūsų visų namai. Tai vieta, kurioje gimsta vienybė – veiklių, pilietiškų, savo šalį mylinčių žmonių bendrystė.<text:s/></text:span></text:p>
      <text:p text:style-name="P76"><text:span text:style-name="T77">2</text:span><text:span text:style-name="T78">. 1992 metais referendumu patvirtintos Lietuvos Respublikos Konstitucijos siekiai, grindžiami visų Lietuvos žmonių ryžtu siekti atviros, teisingos, darnios pilietinės visuomenės ir teisinės valstybės, – tai devynioliktosios Lietuvos Respublikos Vyriausybės kelrodis.</text:span></text:p>
      <text:p text:style-name="P79"><text:span text:style-name="T80">3</text:span><text:span text:style-name="T81">. Šimtmečiais atkakliai gynusi savo laisvę ir nepriklausomybę, išsaugojusi savo dvasią, gimtąją kalbą, papročius ir kultūrą, mūsų Tauta ir vėl susiduria su sudėtingais iššūkiais.</text:span></text:p>
      <text:p text:style-name="P82"><text:span text:style-name="T83">4</text:span><text:span text:style-name="T84">. Rusijos agresija ir sudėtinga geopolitinė situacija, iki pamatų sudrebinta tarptautinė tvarka, gilėjanti klimato krizė, neprognozuojama dirbtinio intelekto plėtra, nevaržomai auganti didžiųjų pasaulinių bendrovių įtaka, pasaulyje plintančių ligų grėsmė, nuolat brangstantis pragyvenimas – tokiomis aplinkybėmis Lietuvos žmonių išreikšta politinė valia, nedviprasmiškai signalizuojanti politinio atsinaujinimo lūkestį, yra neginčijamas įpareigojimas ir imperatyvas ateinančiai Vyriausybei išmintingai ir efektyviai spręsti šio laikmečio iššūkius, toliau tvirtinti ir puoselėti mūsų bendrus namus – Lietuvą.</text:span></text:p>
      <text:p text:style-name="P85"><text:span text:style-name="T86">5</text:span><text:span text:style-name="T87">. Devynioliktosios Vyriausybės tikslas – grąžinti valstybę į darnaus ir tvaraus vystymosi vėžes, rūpintis ja kaip visų piliečių bendruoju gėriu. Vadovaudamiesi teisėtais žmonių lūkesčiais, kylančiais iš Konstitucijos ir žmonių politinės valios, bei remdamiesi solidarumo, lygybės, teisingumo ir pažangos vertybėmis, formuluojame pagrindines devynioliktosios Vyriausybės veiklos kryptis.</text:span></text:p>
      <text:p text:style-name="P88"/>
      <text:p text:style-name="P89"><text:span text:style-name="T90">II</text:span><text:span text:style-name="T91"><text:s/>SKYRIUS</text:span></text:p>
      <text:p text:style-name="P92"><text:span text:style-name="T93">PAGRINDINĖS DEVYNIOLIKTOSIOS LIETUVOS RESPUBLIKOS VYRIAUSYBĖS VEIKLOS KRYPTYS</text:span></text:p>
      <text:p text:style-name="P94"/>
      <text:p text:style-name="P95"><text:span text:style-name="T96">6</text:span><text:span text:style-name="T97">. Auginsime Lietuvos ekonomiką ir stiprinsime viešųjų finansų sistemą. Skatinsime ekonomiką transformuojančius vietos ir užsienio investuotojų projektus. Vykdysime aktyvią investicijų ir darbo vietų kūrimo politiką. Mažinsime administracinę ir teisinio reguliavimo naštą investuotojams. Ypač daug dėmesio skirsime tolygiai regionų plėtrai. Užtikrinsime, kad Lietuvos tradicinė apdirbamoji pramonė galėtų atnaujinti savo gamybos potencialą pasitelkdama valstybės garantuojamas finansines ir teisines paramos priemones. Stiprinsime valstybės finansinius pajėgumus. Mokesčių sistema bus efektyvi, skaidri ir socialiai teisinga. Didžiausias pajamas, nepriklausomai nuo jų rūšies, apmokestinsime progresiniais tarifais, siekdami apsaugoti mažų pajamų gavėjus nuo papildomų mokesčių ir užtikrinti mokesčių sistemos konkurencingumą.<text:s/></text:span></text:p>
      <text:p text:style-name="P98"><text:span text:style-name="T99">7</text:span><text:span text:style-name="T100">. Pažabosime kainų poveikį žmonių gyvenimui didindami jų pajamas. Gerinsime sąlygas kurti šeimą ir auginti vaikus Lietuvoje. Užtikrinsime viešojo ir privataus sektoriaus atlyginimų augimą, mažinsime skurdą ir pajamų nelygybę. Stiprinsime socialinį dialogą ir skatinsime socialinius partnerius susitarti dėl deramo minimaliojo darbo užmokesčio. Palengvinsime sąlygas šeimoms įsigyti būstą. Žymiai didinsime neformaliojo vaikų švietimo krepšelį. Sparčiau indeksuosime vaiko pinigus.<text:s/></text:span></text:p>
      <text:p text:style-name="P101"><text:span text:style-name="T102">8</text:span><text:span text:style-name="T103">. Užtikrinsime kokybišką ir prieinamą sveikatos apsaugą ir švietimą. Imsimės priemonių, ilginančių vidutinę kokybiško ir sveiko gyvenimo trukmę. Skatinsime sveiką gyvenseną ir mitybą bei judėjimą. Didinsime valstybės įnašą į Privalomojo sveikatos draudimo fondą. Mažinsime medikų administracinę naštą ir eiles pas gydytojus. Stabdysime sveikatos paslaugų privatizaciją, užtikrinsime pakankamą sveikatos priežiūros įstaigų tinklą regionuose. Plėsime psichikos sveikatos priežiūros paslaugų prieinamumą. Užtikrinsime lygias galimybes gauti kokybišką švietimą. Mažinsime mokytojų trūkumą, vykdysime valstybės vardu jiems duotus įsipareigojimus kelti atlyginimus ir gerinti darbo sąlygas. Sureguliuosime pelno siekiančių švietimo įstaigų veiklą, taikydami joms tokius pat reikalavimus kaip ir valstybinėms švietimo įstaigoms. Gerinsime aukštojo mokslo kokybę, investuosime į mokslinius tyrimus.</text:span></text:p>
      <text:p text:style-name="P104"><text:span text:style-name="T105">9</text:span><text:span text:style-name="T106">. Apsaugosime gyventojus nuo išorės grėsmių. Užtikrinsime tvarų ne mažesnį nei 3,5 proc. nuo bendrojo vidaus produkto (toliau – BVP) krašto apsaugos finansavimą, atitinkantį karinį patarimą ir garantuojantį Lietuvos pasirengimą efektyviai gynybai. Europos Sąjungos (toliau – ES) lygmeniu inicijuosime finansinės priemonės, skirtos išaugusiai grėsmei Europos saugumui solidariai atliepti, suformavimą. Užtikrinsime nuolatinį Vokietijos brigados dislokavimą Lietuvoje 2027 metais. Stiprinsime Lietuvos kariuomenės pajėgumus, prioritetą skirdami nacionalinės divizijos sukūrimui. Bendradarbiausime su Šiaurės Atlanto sutarties organizacijos (toliau – NATO) partneriais, stiprindami kolektyvinės gynybos pajėgumus. Išplėsime karinę paramą Ukrainai, siekdami, kad ji sudarytų ne mažiau nei 0,25 proc. nuo BVP. Išskirtinį prioritetą teiksime nacionalinės gynybos pramonės ir technologijų plėtrai ir gynybos pramonės ekosistemos suformavimui rytinėje ir šiaurinėje NATO ir ES erdvėje. Skirsime dėmesį civilinei gynybai kaip neatsiejamai valstybės ir visuomenės pasirengimo krašto gynybai daliai.</text:span></text:p>
      <text:p text:style-name="P107"><text:span text:style-name="T108">10</text:span><text:span text:style-name="T109">. Vykdysime aktyvią, konstruktyvią ir nuspėjamą užsienio politiką. Remsime Ukrainą – iki pergalės ir po jos. Teiksime Ukrainai visokeriopą paramą, siekiant greitesnės narystės ES ir NATO. Sieksime, kad ES, NATO valstybių narių ir kitų mūsų sąjungininkų pozicija Rusijos klausimu išliktų vieninga ir atitiktų ilgalaikius Europos saugumo interesus. Stiprinsime bendradarbiavimą su Jungtinėmis Amerikos Valstijomis (toliau – JAV). Sieksime Lietuvos ir Vokietijos strateginės partnerystės visose srityse. Plėtosime strateginę partnerystę su Lenkija. Lietuva taps sankcijų politikos ir režimų demokratizacijos kompetencijų centru sąjungininkams. Užtikrinsime sklandų Lietuvos pirmininkavimą ES Tarybai 2027 metais. Stiprinsime diplomatinę tarnybą.<text:s/></text:span></text:p>
      <text:p text:style-name="P110"><text:span text:style-name="T111">11</text:span><text:span text:style-name="T112">. Puoselėsime atvirą demokratinės Lietuvos kultūrą ir pilietinę tapatybę. Didinsime kultūros įtraukumą, prieinamumą ir pasiekiamumą visoje Lietuvoje. Plėsime Kultūros paso programą, įtraukiant darželinukus ir pensinio amžiaus žmones. Sieksime, kad valstybinės įstaigos mokėtų teisingą atlygį už kūrybinį darbą. Stiprinsime vietos savivaldą, jos savarankiškumą ir bendruomenių iniciatyvas. Įgyvendinsime priemones, užtikrinančias efektyvią kovą su smurtu artimoje aplinkoje. Kovosime su antisemitizmu, ksenofobija ir bet kokios formos neapykantos kurstymu.</text:span></text:p>
      <text:p text:style-name="P113"><text:span text:style-name="T114">12</text:span><text:span text:style-name="T115">. Užtikrinsime sklandų valstybės valdymą. Stiprinsime savivaldą ir regioninę plėtrą, mažinsime ekonominius regionų vystymosi skirtumus. Steigsime Regionų ministeriją. Auginsime viešajame sektoriuje dirbančių asmenų kompetenciją. Sukursime paskatų ir talentų pritraukimo sistemą valstybės tarnyboje. Peržiūrėsime ankstesnių valstybės tarnybos reformų rezultatus ir, siekdami pašalinti rastus trūkumus, pakoreguosime reikiamus įstatymus bei praktikas. Stiprinsime viešąją tvarką. Atkursime visuomenės pasitikėjimą Lietuvos teismų sistema. Pasirūpinsime, kad kokybiška teisinė pagalba būtų pasiekiama kiekvienam. Tobulinsime teisėsaugos sistemos institucijų darbą. Stiprinsime prokuratūros veiklą. Investuosime į statutinių pareigūnų darbo sąlygas ir kvalifikaciją.<text:s/></text:span></text:p>
      <text:p text:style-name="P116"><text:span text:style-name="T117">13</text:span><text:span text:style-name="T118">. Gerinsime kelių būklę visoje Lietuvoje. Įkursime kelių fondą. Skirsime daugiau dėmesio per gyvenvietes einančių žvyrkelių asfaltavimui. Stabdysime AB „Lietuvos paštas“ paslaugų privatizaciją. Plėsime tarpmiestinių autobusų ir geležinkelio maršrutų tinklą. Diegsime išmaniąsias technologines sistemas keliuose.<text:s/></text:span></text:p>
      <text:p text:style-name="P119"><text:span text:style-name="T120">14</text:span><text:span text:style-name="T121">. Investuosime į tvarią energetiką. Sieksime prieinamos šilumos kainos visiems. Ginsime vartotojus nuo energetikos įmonių manipuliavimo paslaugų kainomis. Suteiksime daugiau galių valstybiniam energetikos reguliuotojui. Elektros rinkoje esantiems vartotojams užtikrinsime galimybes greitai ir netrukdomai keisti nepriklausomus elektros energijos tiekėjus ar sudaryti sutartis su keliais tiekėjais vienu metu. Nustatysime sąlygas, pagal kurias smulkiesiems ir pažeidžiamiems buitiniams vartotojams leisime naudotis visuomeniniu elektros energijos tiekimu.</text:span></text:p>
      <text:p text:style-name="P122"><text:span text:style-name="T123">15</text:span><text:span text:style-name="T124">. Tausosime aplinką, kursime gyvybingą kaimą, konkurencingą ir tvarų žemės ūkį. Diegsime priemones, skatinančias didinti Lietuvos miškingumą. Griežtai apribosime plynuosius kirtimus saugomose teritorijose. Rūpinsimės biologinės įvairovės išsaugojimu, tradicinių ūkininkavimo praktikų palaikymu ir tvariu išteklių valdymu. Įgyvendinsime šalies daugiabučių renovacijos proveržio strategiją, ambicingą žiedinės ekonomikos kūrimo planą ir mažinsime oro bei vandens telkinių taršos lygį. Trumpinsime maisto tiekimo grandines, kad Lietuvos ūkininkams sudarytume kuo palankesnes sąlygas parduoti produktus vartotojams tiesiogiai, be tarpininkų. Siūlysime inovatyvias žemės ūkio produktų perdirbimo į aukštesnės pridėtinės vertės produktus priemones.<text:s/></text:span></text:p>
      <text:p text:style-name="P125"/>
      <text:p text:style-name="P126"><text:span text:style-name="T127">III</text:span><text:span text:style-name="T128"><text:s/>SKYRIUS</text:span></text:p>
      <text:p text:style-name="P129"><text:span text:style-name="T130">AUGINSIME LIETUVOS EKONOMIKĄ IR STIPRINSIME VIEŠŲJŲ FINANSŲ SISTEMĄ</text:span></text:p>
      <text:p text:style-name="P131"/>
      <text:p text:style-name="P132"><text:span text:style-name="T133">PIRMASIS</text:span><text:span text:style-name="T134"><text:s/>SKIRSNIS</text:span></text:p>
      <text:p text:style-name="P135"><text:span text:style-name="T136">AUGINSIME LIETUVOS EKONOMIKĄ</text:span></text:p>
      <text:p text:style-name="P137"/>
      <text:p text:style-name="P138"><text:span text:style-name="T139">16</text:span><text:span text:style-name="T140">. Auginsime Lietuvos ekonomiką ir stiprinsime viešųjų finansų sistemą.</text:span></text:p>
      <text:p text:style-name="P141"><text:span text:style-name="T142">17</text:span><text:span text:style-name="T143">. Vystysime dialogu ir pasitikėjimu grindžiamą verslo aplinką.<text:s/></text:span></text:p>
      <text:p text:style-name="P144"><text:span text:style-name="T145">18</text:span><text:span text:style-name="T146">. Puoselėsime valstybės institucijų ir verslo bendruomenės dialogą, stiprindami tarpusavio pasitikėjimą. Efektyvinsime tarpinstitucinį bendradarbiavimą, būtiną sprendžiant verslo investicijoms kylančius iššūkius.<text:s/></text:span></text:p>
      <text:p text:style-name="P147"><text:span text:style-name="T148">19</text:span><text:span text:style-name="T149">. Prie Vyriausybės įkursime specialią komisiją, kuri nagrinės realius atvejus ieškodama verslui reikalingų sprendimų bei šalins perteklinius reikalavimus. Ši komisija kartu užtikrins ir projektų suderinamumą su viešuoju interesu.<text:s/></text:span></text:p>
      <text:p text:style-name="P150"><text:span text:style-name="T151">20</text:span><text:span text:style-name="T152">. Ypač daug dėmesio skirsime ekonomikos stuburu laikomam smulkiajam ir vidutiniam verslui, efektyviau ginsime smulkiojo verslo teises ginčuose su institucijomis, įkurdami smulkiojo ir vidutinio verslo ombudsmeno instituciją.<text:s/></text:span></text:p>
      <text:p text:style-name="P153"><text:span text:style-name="T154">21</text:span><text:span text:style-name="T155">. Sudarysime lygiavertes sąlygas Lietuvos ir užsienio investuotojams. VšĮ „Investuok Lietuvoje“ vienodomis sąlygomis aptarnaus ir užsienio, ir nacionalinius investuotojus, investuojančius žaliojo koridoriaus stambiems investiciniams projektams sąlygomis.<text:s/></text:span></text:p>
      <text:p text:style-name="P156"><text:span text:style-name="T157">22</text:span><text:span text:style-name="T158">. Peržiūrėsime VšĮ „Investuok Lietuvoje“ funkcijas ir užtikrinsime joms atlikti reikalingą finansavimą.</text:span></text:p>
      <text:p text:style-name="P159"><text:span text:style-name="T160">23</text:span><text:span text:style-name="T161">. Stambiems vietos ir užsienio investicijų projektams paskirsime konkrečius asmenis, kurie užtikrins sėkmingą projektų priežiūrą, koordinavimą, kuo spartesnį ir sklandesnį vietos ir užsienio investuotojų stambių projektų įgyvendinimą ir institucijų veiksmų koordinavimą.</text:span></text:p>
      <text:p text:style-name="P162"><text:span text:style-name="T163">24</text:span><text:span text:style-name="T164">. Gerinsime žaliojo koridoriaus stambiems gamybiniams projektams sąlygas, priartindami jas prie šiuo metu daug geresnių gynybos pramonės projektams taikomų sąlygų.<text:s/></text:span></text:p>
      <text:p text:style-name="P165"><text:span text:style-name="T166">25</text:span><text:span text:style-name="T167">. Nustatysime procedūras, kad žemės paskirties pakeitimo ir kiti sklypo parengimo statyboms klausimai būtų sprendžiami supaprastinta tvarka.<text:s/></text:span></text:p>
      <text:p text:style-name="P168"><text:span text:style-name="T169">26</text:span><text:span text:style-name="T170">. Tikslinsime teisės aktus, kad įtvirtintumėme galimybę pratęsti stambių investicijų sutartis, jei poreikis tikslinti terminus kyla dėl valstybės ar savivaldybių institucijų ar įstaigų veikimo arba neveikimo.</text:span></text:p>
      <text:p text:style-name="P171"><text:span text:style-name="T172">27</text:span><text:span text:style-name="T173">. Siekdami mažinti administracinę naštą verslui ir gyventojams, užtikrinsime viešojo sektoriaus lyderystę įgyvendinant skaitmeninę transformaciją ir centralizuotą skaitmeninės transformacijos politikos formavimą. Gerinsime elektroninės valdžios paslaugas.</text:span></text:p>
      <text:p text:style-name="P174"><text:span text:style-name="T175">28</text:span><text:span text:style-name="T176">. Atsižvelgdami į verslo patiriamas problemas, susijusias su biurokratizmu ir pertekliniu reguliavimu, diegsime aukščiausius verslo klientų aptarnavimo kokybės standartus viešojo sektoriaus institucijose ir įstaigose, valstybės ar savivaldybių valdomose įmonėse.</text:span></text:p>
      <text:p text:style-name="P177"><text:span text:style-name="T178">29</text:span><text:span text:style-name="T179">. Nuosekliai mažinsime administracinę ir prisitaikymo prie reguliavimo naštą verslui nacionaliniu bei savivaldybių lygmeniu. Palengvinsime statybos leidimų išdavimo, projektų derinimo ir gamybinių objektų atidavimo eksploatuoti sąlygas.</text:span></text:p>
      <text:p text:style-name="P180"><text:span text:style-name="T181">30</text:span><text:span text:style-name="T182">. Spartinsime ir supaprastinsime investuotojų įsikūrimo, pramoninių teritorijų planavimo, kitų reikalingų leidimų išdavimo procedūras socialiai reikšmingiems verslo projektams: aukštos pridėtinės vertės gamybai, žaliosios ekonomikos investicijoms.</text:span></text:p>
      <text:p text:style-name="P183"/>
      <text:p text:style-name="P184"><text:span text:style-name="T185">Ambicinga vietos ir užsienio investicijų skatinimo politika</text:span></text:p>
      <text:p text:style-name="P186"/>
      <text:p text:style-name="P187"><text:span text:style-name="T188">31</text:span><text:span text:style-name="T189">. Skatindami visos šalies ekonominę plėtrą, kursime naujas kokybiškas kvalifikuotas darbo vietas, plėtosime infrastruktūrą ir didinsime kuriamą pridėtinę vertę.</text:span></text:p>
      <text:p text:style-name="P190"><text:span text:style-name="T191">32</text:span><text:span text:style-name="T192">. Nukreipsime ilgalaikes ES investicijas mūsų pramonės, ypač Lietuvai strateginių šakų, plėtrai skatinti.<text:s/></text:span></text:p>
      <text:p text:style-name="P193"><text:span text:style-name="T194">33</text:span><text:span text:style-name="T195">. Pasirūpinsime, kad šios investicijos leistų mūsų pramonei ir darbuotojams sklandžiai prisitaikyti prie klimatui neutralios žaliosios ekonomikos, išlaikant konkurencingumą ir darbo vietas skaitmeninės revoliucijos ir dirbtinio intelekto plėtros sąlygomis.</text:span></text:p>
      <text:p text:style-name="P196"><text:span text:style-name="T197">34</text:span><text:span text:style-name="T198">. Reikšmingai pagerinsime finansų prieinamumo sąlygas, šalindami kreditavimo problemas.</text:span></text:p>
      <text:p text:style-name="P199"><text:span text:style-name="T200">35</text:span><text:span text:style-name="T201">. Įtvirtinsime nuostatas, kad taikant finansines ir paskolų priemones tinkamomis finansuoti būtų laikomos visos išlaidos, kurios didina sukuriamą vertę.<text:s/></text:span></text:p>
      <text:p text:style-name="P202"><text:span text:style-name="T203">36</text:span><text:span text:style-name="T204">. Mažindami regioninę savivaldybių atskirtį siekiant ES struktūrinių fondų paramos vietos ekonomikai plėtoti, stiprinsime savivaldos koordinavimo pajėgumus teikiant paraiškas gauti šią paramą.<text:s/></text:span></text:p>
      <text:p text:style-name="P205"><text:span text:style-name="T206">37</text:span><text:span text:style-name="T207">. Ypač daug dėmesio skirsime tolygiai regionų plėtrai, gerai apmokamų darbo vietų išlaikymui ir kūrimui bei stiprių, tarptautiniu mastu konkurencingų, ekonomiką transformuojančių sektorių vystymui.<text:s/></text:span></text:p>
      <text:p text:style-name="P208"><text:span text:style-name="T209">38</text:span><text:span text:style-name="T210">. Atsižvelgdami į tarptautinę konkurenciją dėl vietos ir užsienio investicijų, sieksime, kad verslo finansavimo priemonės savo sąlygomis nenusileistų šalims konkurentėms ir atitiktų gerąsias pasaulines investicijų paskatų praktikas.<text:s/></text:span></text:p>
      <text:p text:style-name="P211"><text:span text:style-name="T212">39</text:span><text:span text:style-name="T213">. Teiksime didesnę valstybės finansinę paramą šalies ekonomiką transformuojantiems investicijų projektams.<text:s/></text:span></text:p>
      <text:p text:style-name="P214"><text:span text:style-name="T215">40</text:span><text:span text:style-name="T216">. Naudodamiesi Europos Komisijos sudarytomis galimybėmis, kursime specialias valstybės subsidijų priemones ypač stambioms investicijoms į strateginius ekonomikos sektorius remti, sekdami kitų mūsų regiono valstybių pavyzdžiu.<text:s/></text:span></text:p>
      <text:p text:style-name="P217"><text:span text:style-name="T218">41</text:span><text:span text:style-name="T219">. Finansinę paramą vienodomis sąlygomis teiksime ir vietos, ir užsienio investuotojams.<text:s/></text:span></text:p>
      <text:p text:style-name="P220"><text:span text:style-name="T221">42</text:span><text:span text:style-name="T222">. Užtikrinsime didesnį finansavimo intensyvumą aukštos pridėtinės vertės projektams, įgyvendinamiems Lietuvos regionuose.</text:span></text:p>
      <text:p text:style-name="P223"><text:span text:style-name="T224">43</text:span><text:span text:style-name="T225">. Konsoliduosime valstybės valdomus laisvus žemės sklypus ir išpirksime reikalingus privačius sklypus, kad būtų užtikrinta pakankama tokių sklypų pasiūla investuotojams.</text:span></text:p>
      <text:p text:style-name="P226"><text:span text:style-name="T227">44</text:span><text:span text:style-name="T228">. Padėsime savivaldos institucijoms ir įstaigoms išvystyti aukštos pridėtinės vertės investicijų projektams įgyvendinti reikalingą sklypų infrastruktūrą. Remsime ir tokių projektų parengimą, ir sklypų infrastruktūros darbus.</text:span></text:p>
      <text:p text:style-name="P229"><text:span text:style-name="T230">45</text:span><text:span text:style-name="T231">. Supaprastinsime investicinių sklypų suteikimo tvarką stambius investicinius gamybos projektus įgyvendinančioms įmonėms. Gerinsime prijungimo prie elektros tinklų sąlygas, optimizuosime šio prijungimo procedūrų trukmę.</text:span></text:p>
      <text:p text:style-name="P232"><text:span text:style-name="T233">46</text:span><text:span text:style-name="T234">. Kryptingai vystysime laisvąsias ekonomines zonas (toliau – LEZ) ir kitas pramonines teritorijas, užtikrindami išvystytų sklypų pasiūlą ir galimybes pasiūlyti investuotojams aktualius sprendimus.<text:s/></text:span></text:p>
      <text:p text:style-name="P235"><text:span text:style-name="T236">47</text:span><text:span text:style-name="T237">. Plėsime esamas ir steigsime naujas LEZ, siekdami tolygios regionų plėtros. Nustatysime pažangiųjų technologijų veiklos rodiklius LEZ investuojančioms įmonėms įgyvendindami išmaniąją specializaciją.</text:span></text:p>
      <text:p text:style-name="P238"><text:span text:style-name="T239">48</text:span><text:span text:style-name="T240">. Didinsime suaugusiųjų mokymosi visą gyvenimą sistemos finansavimą, plėsime galimybes suaugusiesiems įgyti darbo rinkai reikalingų kompetencijų.</text:span></text:p>
      <text:p text:style-name="P241"><text:span text:style-name="T242">49</text:span><text:span text:style-name="T243">. Sukursime kvalifikuotų aukštųjų technologijų specialistų pritraukimo strategiją, skatindami grįžti Lietuvos piliečius, dirbančius užsienyje, aukštos pridėtinės vertės įmonėse ir mokslo įstaigose, taip pat siekdami pritraukti užsienio talentų ir tyrėjų.<text:s/></text:span></text:p>
      <text:p text:style-name="P244"/>
      <text:p text:style-name="Normal"/>
      <text:p text:style-name="P245"><text:span text:style-name="T246">Socialinės ekonomikos plėtra ir užimtumo bei verslumo skatinimas</text:span></text:p>
      <text:p text:style-name="P247"/>
      <text:p text:style-name="P248"><text:span text:style-name="T249">50</text:span><text:span text:style-name="T250">. Pasitelkdami nacionalines ir europines priemones, skatinsime jaunimo užimtumą ir verslumą, kad jaunuoliai kuo sklandžiau integruotųsi į darbo rinką ir kurtų ekonominę vertę bei užsitikrintų sąlygas kurti šeimą.</text:span></text:p>
      <text:p text:style-name="P251"><text:span text:style-name="T252">51</text:span><text:span text:style-name="T253">. Plėtosime jaunimo karjeros planavimo konsultavimo prieinamumą, ypač kaimiškų teritorijų, tautinių mažumų mokyklose.<text:s/></text:span></text:p>
      <text:p text:style-name="P254"><text:span text:style-name="T255">52</text:span><text:span text:style-name="T256">. Skatinsime Lietuvoje studijuojančius talentingus užsienio studentus likti dirbti Lietuvoje.<text:s/></text:span></text:p>
      <text:p text:style-name="P257"><text:span text:style-name="T258">53</text:span><text:span text:style-name="T259">. Priimsime socialinio verslo įstatymą, įkursime socialinio verslo tarybą ir užtikrinsime, kad socialinis verslas būtų įtrauktas į visus strateginius šalies dokumentus, ES finansinio periodo ir pagalbos ekonomikai planus. Šiomis ir kitomis priemonėmis plėsime socialinės ekonomikos apimtį Lietuvoje.</text:span></text:p>
      <text:p text:style-name="P260"><text:span text:style-name="T261">54</text:span><text:span text:style-name="T262">. Sieksime, kad būtų įgyvendinamos amžėjančios visuomenės poreikiams skirtos sidabrinės ekonomikos priemonės, kurios apimtų galimybių pensinio amžiaus žmonėms išlikti darbo rinkoje plėtrą (lankstesnis darbo grafikas, perkvalifikavimo programos, mokesčių lengvatos darbdaviams, įdarbinantiems vyresnio amžiaus žmones), taip pat sveikatinimo, sveikatos priežiūros, reabilitacijos ir socialinės pagalbos sprendimus, aktualius dirbantiems pensinio amžiaus žmonėms.<text:s/></text:span></text:p>
      <text:p text:style-name="P263"><text:span text:style-name="T264">55</text:span><text:span text:style-name="T265">. Siekdami spręsti darbo jėgos trūkumo ir socialinės atskirties mažinimo iššūkius, aktyviai remsime žmonių su negalia užimtumo, verslumo skatinimą, jų įtraukimą į darbo rinką. Skatinsime vyresnio amžiaus asmenų ir asmenų su negalia savarankišką užimtumą, finansinį raštingumą.</text:span></text:p>
      <text:p text:style-name="P266"><text:span text:style-name="T267">56</text:span><text:span text:style-name="T268">. Imsimės aktyvesnės politikos kainų klausimu, siekdami įvertinti itin spartaus kainų (ypač maisto kainų) didėjimo reiškinį: skatinsime profesionalią kainų stebėseną, plėtosime kainodaros skaidrumo analizę.<text:s/></text:span></text:p>
      <text:p text:style-name="P269"><text:span text:style-name="T270">57</text:span><text:span text:style-name="T271">. Reikalausime energingesnės rinkos priežiūros institucijų – Konkurencijos, Viešųjų pirkimų ir kitų tarnybų – veiklos.<text:s/></text:span></text:p>
      <text:p text:style-name="P272"><text:span text:style-name="T273">58</text:span><text:span text:style-name="T274">. Skirsime daugiau institucinių resursų, kad būtų užkirstas kelias stambių rinkos dalyvių karteliniams susitarimams ir kad tokie susitarimai būtų operatyviai atskleidžiami, neleidžiant rinkos dalyviams piktnaudžiauti dominuojančia padėtimi.</text:span></text:p>
      <text:p text:style-name="P275"/>
      <text:p text:style-name="P276"><text:span text:style-name="T277">Parama proveržio technologijoms ir ekonomikos transformacijai</text:span></text:p>
      <text:p text:style-name="P278"/>
      <text:p text:style-name="P279"><text:span text:style-name="T280">59</text:span><text:span text:style-name="T281">. Remsime proveržio technologijų plėtrą, startuolių ekosistemos vystymą ir kursime paskatas darbo našumui didinti. Šios Vyriausybės tikslas – fundamentinių ir taikomųjų mokslo tyrimų plėtra. Dėsime pastangas, kad ES lygmeniu būtų skiriamas išskirtinis prioritetas šiai sričiai.<text:s/></text:span></text:p>
      <text:p text:style-name="P282"><text:span text:style-name="T283">60</text:span><text:span text:style-name="T284">. Sutelksime finansinius išteklius ir skirtingų valstybės institucijų pajėgumus į didžiausią proveržio potencialą turinčių technologijų plėtrą.<text:s/></text:span></text:p>
      <text:p text:style-name="P285"><text:span text:style-name="T286">61</text:span><text:span text:style-name="T287">. Kartu su verslu parengsime ir įgyvendinsime perspektyviausių ekonomikos sektorių susitarimus, skirsime daugiau resursų naujų krypčių investicijų paieškai.</text:span></text:p>
      <text:p text:style-name="P288"><text:span text:style-name="T289">62</text:span><text:span text:style-name="T290">. Ypač daug dėmesio skirsime gyvybės mokslų sričiai, siekdami, kad iki 2030 metų jos dalis mūsų šalies BVP pasiektų 5 proc. ar didesnį rodiklį.<text:s/></text:span></text:p>
      <text:p text:style-name="P291"><text:span text:style-name="T292">63</text:span><text:span text:style-name="T293">. Toliau stiprindami biotechnologijų kompetencijų bazę, įgyvendinsime ambicingą ir su žaliuoju kursu suderintą bioekonomikos strategiją, skatindami vertės grandines be likutinių atliekų ir aukštos pridėtinės vertės produktų gamybą iš žaliavų.</text:span></text:p>
      <text:p text:style-name="P294"><text:span text:style-name="T295">64</text:span><text:span text:style-name="T296">. Sieksime, kad Lietuva taptų žaliąją transformaciją įgalinančių technologijų kūrėja ir eksportuotoja.<text:s/></text:span></text:p>
      <text:p text:style-name="P297"><text:span text:style-name="T298">65</text:span><text:span text:style-name="T299">. Sudarysime sąlygas tolesniam informacinių ir ryšių technologijų sektoriaus augimui ir sieksime aktyviai naudotis dirbtinio intelekto teikiamomis galimybėmis.<text:s/></text:span></text:p>
      <text:p text:style-name="P300"><text:span text:style-name="T301">66</text:span><text:span text:style-name="T302">. Užtikrinsime tinkamas sąlygas gynybos pramonės plėtrai – aktyviai kursime sąlygas stiprinti šios pramonės šakos savarankiškumą ir plėtoti inovacijas.<text:s/></text:span></text:p>
      <text:p text:style-name="P303"><text:span text:style-name="T304">67</text:span><text:span text:style-name="T305">. Skirsime dėmesį puslaidininkių ir optoelektronikos sektoriaus vystymuisi.</text:span></text:p>
      <text:p text:style-name="P306"><text:span text:style-name="T307">68</text:span><text:span text:style-name="T308">. Siekdami pagerinti investicijoms būtiną infrastruktūrą, vykdysime integruotą ir veiksmingą mokslinių tyrimų ir eksperimentinės plėtros (toliau – MTEP) veiklų, ypač išmaniosios specializacijos krypčių, finansavimą.<text:s/></text:span></text:p>
      <text:p text:style-name="P309"><text:span text:style-name="T310">69</text:span><text:span text:style-name="T311">. Siekdami, kad 2030 metų pabaigoje valstybės biudžeto asignavimai MTEP veiklai aukštajame moksle ir valdžios sektoriuje siektų ne mažiau nei 1 proc. BVP, kasmet didinsime valstybės finansavimą.<text:s/></text:span></text:p>
      <text:p text:style-name="P312"><text:span text:style-name="T313">70</text:span><text:span text:style-name="T314">. Vykdysime gyvybingų, reikšmingų, privačių investicijų pritraukusių mokslo ir technologijų slėnių bei parkų plėtrą, bendradarbiaudami su mokslo įstaigomis ir privačiu sektoriumi.</text:span></text:p>
      <text:p text:style-name="P315"><text:span text:style-name="T316">71</text:span><text:span text:style-name="T317">. Sukursime valstybės paskatų ir pagalbos sistemą, kuri užtikrintų kuo spartesnį įmonių skaitmenizavimą, technologinį atsinaujinimą ir visuotinę transformaciją į aukštųjų ir vidutinių aukštųjų technologijų pramonę.<text:s/></text:span></text:p>
      <text:p text:style-name="P318"><text:span text:style-name="T319">72</text:span><text:span text:style-name="T320">. Sukursime priemonių rinkinį, skirtą technologinės parengties lygiui kelti ir pramonės transformacijai palankioms priemonėms diegti.<text:s/></text:span></text:p>
      <text:p text:style-name="P321"><text:span text:style-name="T322">73</text:span><text:span text:style-name="T323">. Padėsime verslui persiorientuoti į klimatui neutralią ekonomiką. Remsime žiedinės ekonomikos ir tvarumo technologijas, skaitmeninimo sprendimus, antrinių žaliavų panaudojimą prekyboje, užtikrindami, kad Lietuvos žiediškumo rodiklis pasiektų ES vidurkį.</text:span></text:p>
      <text:p text:style-name="P324"><text:span text:style-name="T325">74</text:span><text:span text:style-name="T326">. Mažinsime inovacijų finansavimo priemonių administracinę naštą. Supaprastinsime finansinei paramai gauti reikalingų dokumentų pildymo reikalavimus. Siekdami mažinti perteklinius reikalavimus, užtikrinsime, kad teikiant dokumentus nebūtų reikalaujama informacijos, kuri prieinama valstybės ir savivaldybių institucijoms ir įstaigoms.</text:span></text:p>
      <text:p text:style-name="P327"><text:span text:style-name="T328">75</text:span><text:span text:style-name="T329">. Siekdami skatinti verslumą ir mažinti demotyvuojančių veiksnių, tokių kaip nesėkmės baimė, įgyvendinsime ankstyvojo perspėjimo sistemos modelį, padėsiantį išsaugoti sunkumus patiriančius verslus ir kurti palankią aplinką antrajai verslo galimybei.<text:s/></text:span></text:p>
      <text:p text:style-name="P330"><text:span text:style-name="T331">76</text:span><text:span text:style-name="T332">. Trumpinsime ir paprastinsime įmonių restruktūrizavimo ir bankroto, taip pat ir fizinių asmenų bankroto procedūras, mažinsime proceso kaštus fiziniams ir juridiniams asmenims.<text:s/></text:span></text:p>
      <text:p text:style-name="P333"/>
      <text:p text:style-name="P334"><text:span text:style-name="T335">Skaitmeninė transformacija – būtina valstybės pažangos sąlyga<text:s/></text:span></text:p>
      <text:p text:style-name="P336"/>
      <text:p text:style-name="P337"><text:span text:style-name="T338">77</text:span><text:span text:style-name="T339">. Užtikrinsime tvarią institucinę sąrangą viešojo sektoriaus skaitmeninei transformacijai įgyvendinti ir sieksime, kad skaitmeninė politika būtų formuojama centralizuotai.</text:span></text:p>
      <text:p text:style-name="P340"><text:span text:style-name="T341">78</text:span><text:span text:style-name="T342">. Gerinsime elektroninės valdžios paslaugas ne tiesiog suskaitmenindami biurokratinius procesus, o iš esmės peržiūrėdami procedūrų tikslingumą ir jas optimizuodami bei užtikrindami, kad elektroninės valdžios paslaugos veiktų realiuoju laiku, būtų patogesnės ir suprantamesnės.<text:s/></text:span></text:p>
      <text:p text:style-name="P343"><text:span text:style-name="T344">79</text:span><text:span text:style-name="T345">. Kryptingai remsime aukštos pridėtinės vertės skaitmeninius produktus ir paslaugas eksportuojančias įmones bei startuolių kūrimąsi.</text:span></text:p>
      <text:p text:style-name="P346"><text:span text:style-name="T347">80</text:span><text:span text:style-name="T348">. Atversime ir įveiklinsime duomenis, įskaitant sveikatos duomenis, viešojo valdymo sprendimams priimti, taip siekdami didesnės tų sprendimų kokybės ir efektyvumo.<text:s/></text:span></text:p>
      <text:p text:style-name="P349"><text:span text:style-name="T350">81</text:span><text:span text:style-name="T351">. Išnaudosime dirbtinio intelekto galimybes Lietuvos ekonomikos augimui spartinti ir viešojo sektoriaus efektyvumui didinti.<text:s/></text:span></text:p>
      <text:p text:style-name="P352"><text:span text:style-name="T353">82</text:span><text:span text:style-name="T354">. Integruosime dirbtinio intelekto įrankius į viešųjų paslaugų teikimą, kad gerintume šių paslaugų kokybę ir efektyvumą, – tai ypač svarbu siekiant mažinti regioninę atskirtį.</text:span></text:p>
      <text:p text:style-name="P355"><text:span text:style-name="T356">83</text:span><text:span text:style-name="T357">. Stiprinsime visuomenės skaitmeninius įgūdžius ir mažinsime vis dar per didelį skaitmeninį atotrūkį. Vienydami valstybės institucijų, verslo ir mokslo pastangas, gerinsime visų visuomenės narių gebėjimus efektyviai, saugiai ir atsakingai naudotis skaitmeniniais sprendimais.</text:span></text:p>
      <text:p text:style-name="P358"><text:span text:style-name="T359">84</text:span><text:span text:style-name="T360">. Užtikrinsime kritinės viešojo sektoriaus informacinių ir ryšių technologijų infrastruktūros efektyvumą, atsparumą, saugumą ir sąnaudų optimizavimą, jos konsolidavimo ir valstybės hibridinio viešosios debesijos modelio diegimo projektų tęstinumą, nekeisdami jų strateginės krypties.<text:s/></text:span></text:p>
      <text:p text:style-name="P361"><text:span text:style-name="T362">85</text:span><text:span text:style-name="T363">. Išnaudosime dirbtinio intelekto įrankius ir pažangiausias viešosios debesijos technologijas stiprindami kibernetinį saugumą bei užtikrindami pagrindinių valstybės informacinių sistemų veikimą ir kritinių duomenų apsaugą ekstremaliomis sąlygomis.<text:s/></text:span></text:p>
      <text:p text:style-name="P364"><text:span text:style-name="T365">86</text:span><text:span text:style-name="T366">. Skatinsime glaudesnį viešojo ir privataus sektorių bendradarbiavimą informacinių technologijų paslaugų teikimo srityje.<text:s/></text:span></text:p>
      <text:p text:style-name="P367"><text:span text:style-name="T368">87</text:span><text:span text:style-name="T369">. Siekdami gerinti informacinių technologijų paslaugų kokybę, peržiūrėsime atsakomybių ribas, susijusias su viešojo ir privataus sektorių teikiamomis informacinių technologijų <text:s/>paslaugomis.</text:span></text:p>
      <text:p text:style-name="P370"/>
      <text:p text:style-name="P371"><text:span text:style-name="T372">Turizmo sektoriaus atsigavimas ir proveržis</text:span></text:p>
      <text:p text:style-name="P373"/>
      <text:p text:style-name="P374"><text:span text:style-name="T375">88</text:span><text:span text:style-name="T376">. Atsižvelgdami į tai, kad turizmo, maitinimo sektoriaus kuriama pridėtinė vertė daugeliu atžvilgių vis dar nepasiekė ikipandeminių rodiklių, skirsime ypač daug dėmesio šio sektoriaus atsigavimui užtikrinti.<text:s/></text:span></text:p>
      <text:p text:style-name="P377"><text:span text:style-name="T378">89</text:span><text:span text:style-name="T379">. Sustiprinsime agentūrą „Keliauk Lietuvoje“, numatydami jai Lietuvos konferencijų biuro funkcijas ir reikalingą finansavimą.</text:span></text:p>
      <text:p text:style-name="P380"><text:span text:style-name="T381">90</text:span><text:span text:style-name="T382">. Įtvirtinsime atvykstamąjį turizmą kaip prioritetinę eksporto šaką, skatinsime vietos turizmą bei vietos bendruomenių įtraukimą į turizmo vystymą.</text:span></text:p>
      <text:p text:style-name="P383"><text:span text:style-name="T384">91</text:span><text:span text:style-name="T385">. Gerinsime Lietuvos oro uostų susisiekimą su svarbiausiais Europos miestais, investuosime į turizmo verslo atgaivinimą, daug dėmesio skirdami vietos ir sveikatingumo turizmui, laikydami tai viena iš valstybės prioritetinių krypčių.</text:span></text:p>
      <text:p text:style-name="P386"/>
      <text:p text:style-name="P387"><text:span text:style-name="T388">Eksporto skatinimas ir tarptautinė integracija</text:span></text:p>
      <text:p text:style-name="P389"/>
      <text:p text:style-name="P390"><text:span text:style-name="T391">92</text:span><text:span text:style-name="T392">. Skatinsime eksporto iniciatyvas, integraciją į tarptautines vertės grandines bei technologijų ir inovacijų tinklus. Stiprinsime ekonominę diplomatiją.</text:span></text:p>
      <text:p text:style-name="P393"><text:span text:style-name="T394">93</text:span><text:span text:style-name="T395">. Didinsime pasiūlą paskatų ir priemonių, padedančių prisijungti prie ES ir tarptautinių aljansų, strateginių vertės kūrimo grandinių, inovacijų partnerysčių, dalyvauti tarptautinėse mokslo, technologijų ir inovacijų programose bei tarptautiniuose žaliuosiuose, inovatyviuose viešuosiuose ir ikiprekybiniuose pirkimuose.</text:span></text:p>
      <text:p text:style-name="P396"><text:span text:style-name="T397">94</text:span><text:span text:style-name="T398">. Stiprinsime diplomatų rengimą ir jų kvalifikacijos kėlimą ekonominiais klausimais. Sieksime, kad visose Lietuvos verslui svarbiose rinkose dirbtų komercijos atašė arba diplomatai ekonomistai, o ten, kur reikia, būtų pasitelkiami ir žemės ūkio atašė.<text:s/></text:span></text:p>
      <text:p text:style-name="P399"/>
      <text:p text:style-name="P400"><text:span text:style-name="T401">Valstybės dalyvavimas kapitalo investicijose</text:span></text:p>
      <text:p text:style-name="P402"/>
      <text:p text:style-name="P403"><text:span text:style-name="T404">95</text:span><text:span text:style-name="T405">. Plėsime valstybinio plėtros banko funkcijas, kuris, greta klasikinių investavimo į plėtrą priemonių, prisidėtų sprendžiant ir kitus socialiai reikšmingus valstybės uždavinius.</text:span></text:p>
      <text:p text:style-name="P406"><text:span text:style-name="T407">96</text:span><text:span text:style-name="T408">. Gilinsime ir modernizuosime šalies kapitalo rinką, plėtosime jos priemones.</text:span></text:p>
      <text:p text:style-name="P409"><text:span text:style-name="T410">97</text:span><text:span text:style-name="T411">. Atliksime Lietuvos įmonių teisės aktų peržiūrą siekdami konsoliduoti mūsų kapitalo rinką su Baltijos šalių rinkomis bei integruotis į bendrą ES kapitalo rinkų sąjungą.</text:span></text:p>
      <text:p text:style-name="P412"><text:span text:style-name="T413">98</text:span><text:span text:style-name="T414">. Remsime gyventojų taupymą, kaupimą senatvei ir privačias investicijas: įgyvendinsime investicinės sąskaitos modelį, skatinsime sąmoningą ir apsaugotą mažmeninių investuotojų dalyvavimą investiciniuose bei pensijų fonduose.</text:span></text:p>
      <text:p text:style-name="P415"><text:span text:style-name="T416">99</text:span><text:span text:style-name="T417">. Skatinsime pamatinių finansinių žinių bei įgūdžių, ypač jaunimo, ugdymo plėtrą.</text:span></text:p>
      <text:p text:style-name="P418"><text:span text:style-name="T419">100</text:span><text:span text:style-name="T420">. Užtikrinsime griežtą finansų rinkos priežiūrą bei kovą su sukčiavimu ir pinigų plovimu.</text:span></text:p>
      <text:p text:style-name="P421"/>
      <text:p text:style-name="P422"><text:span text:style-name="T423">Mokestinės verslo aplinkos gerinimas</text:span></text:p>
      <text:p text:style-name="P424"/>
      <text:p text:style-name="P425"><text:span text:style-name="T426">101</text:span><text:span text:style-name="T427">. Įgyvendinsime priemones mokestinei verslo aplinkai gerinti. Pasirūpinsime, kad tiek esamo verslo, tiek planuojančiųjų investuoti Lietuvoje apmokestinimo sistema būtų paprasta, aiški ir stabili.</text:span></text:p>
      <text:p text:style-name="P428"><text:span text:style-name="T429">102</text:span><text:span text:style-name="T430">. Taikysime į įmonės modernizavimą reinvestuojamo pelno mokesčio lengvatas. Tai skatins įmones investuoti į modernesnes gamybos technologijas.</text:span></text:p>
      <text:p text:style-name="P431"><text:span text:style-name="T432">103</text:span><text:span text:style-name="T433">. Sukursime mokesčių kreditų sistemą, kuria būtų skatinamos realios mokslinių tyrimų ir technologinės bei eksperimentinės plėtros investicijos.</text:span></text:p>
      <text:p text:style-name="P434"><text:span text:style-name="T435">104</text:span><text:span text:style-name="T436">. Reaguodami į konkurencinę aplinką, sukursime paskatų mokslinių tyrimų ir technologinės bei eksperimentinės plėtros investicijoms atsvaros mechanizmus įmonėms, kurios nebegalės pasinaudoti investicinėmis lengvatomis įgyvendinus 2022 m. gruodžio 14 d. Tarybos direktyvą (ES) 2022/2523 dėl visuotinio minimalaus tarptautinių įmonių grupių ir didelių vietos subjektų grupių apmokestinimo lygio užtikrinimo Sąjungoje.</text:span></text:p>
      <text:p text:style-name="P437"><text:span text:style-name="T438">105</text:span><text:span text:style-name="T439">. Supaprastinsime ir palengvinsime mokestines prievoles pradedantiesiems verslininkams ir mažesnėms įmonėms, plėsdami elektroninių paslaugų spektrą, automatizuodami apskaitą ir mokesčių administravimą, gerindami mokesčių mokėtojų žinias ir taip padėdami jiems laikytis mokesčių taisyklių.</text:span></text:p>
      <text:p text:style-name="P440"><text:span text:style-name="T441">106</text:span><text:span text:style-name="T442">. Viešųjų pirkimų procesais kursime paklausą inovacijoms, skatinsime pramoninį bendradarbiavimą, kad pritrauktume papildomų investicijų į regionus ir skatintume vietinės verslo ekosistemos vystymą.</text:span></text:p>
      <text:p text:style-name="P443"><text:span text:style-name="T444">107</text:span><text:span text:style-name="T445">. Padidinsime inovatyvių viešųjų pirkimų apimtį, taip stimuliuodami inovacijų paklausą, kartu užtikrindami viešojo sektoriaus atstovų proceso kompetencijų ugdymą, sklandų dalijimąsi informacija. Sieksime supaprastinti viešųjų pirkimų procesus ir reguliavimą.</text:span></text:p>
      <text:p text:style-name="P446"><text:span text:style-name="T447">108</text:span><text:span text:style-name="T448">. Sieksime taupesnės sistemos, supaprastinsime reikalavimus ir procedūras, kad verslui, ypač smulkiajam, būtų lengviau dalyvauti viešuosiuose pirkimuose. Skatinsime inovatyvius pirkimus, trumpinsime pirkimo procedūras, padarysime paprastesnius būtiniausių ir skubiausių pirkimų reikalavimus.<text:s/></text:span></text:p>
      <text:p text:style-name="P449"><text:span text:style-name="T450">109</text:span><text:span text:style-name="T451">. Atnaujinsime pirkimų taisykles: peržiūrėsime ir papildysime aplinkosaugos, regioninės plėtros, socialinius ir sveikatos kriterijus. Naudingiausio pasiūlymo sąvokos apibrėžimą būtina tobulinti: vertinant pasiūlymo naudingumą, turi būti paisoma gyvavimo ciklo išlaidų ir tausios plėtros reikalavimų. Skatinsime viešųjų pirkimų dalyvius daugiau dėmesio skirti vietos paslaugų ir prekių kokybės gerinimui ir plėtrai.</text:span></text:p>
      <text:p text:style-name="P452"/>
      <text:p text:style-name="P453"><text:span text:style-name="T454">ANTRASIS</text:span><text:span text:style-name="T455"><text:s/>SKIRSNIS</text:span></text:p>
      <text:p text:style-name="P456"><text:span text:style-name="T457">STIPRINSIME LIETUVOS VIEŠŲJŲ FINANSŲ SISTEMĄ</text:span></text:p>
      <text:p text:style-name="P458"/>
      <text:p text:style-name="P459"><text:span text:style-name="T460">110</text:span><text:span text:style-name="T461">. Didinsime pajamų mokesčių progresyvumą ir įgyvendinsime solidarumo bei teisingos mokestinės naštos paskirstymo principą.</text:span></text:p>
      <text:p text:style-name="P462"><text:span text:style-name="T463">111</text:span><text:span text:style-name="T464">. Siūlome sieti gyventojų pajamų mokesčio tarifą su gyventojų gaunamų pajamų, nepaisant šių pajamų šaltinio, dydžiu. Labiausiai pasiturintys asmenys turėtų daug svariau prisidėti prie viešųjų paslaugų finansavimo.<text:s/></text:span></text:p>
      <text:p text:style-name="P465"><text:span text:style-name="T466">112</text:span><text:span text:style-name="T467">. Dėsime ypatingas pastangas, kad būtų užkirstas kelias pridėtinės vertės mokesčio (toliau – PVM) grobstymui, ir griežtinsime atsakomybę už šešėlinę veiklą. Lietuva nesurenka apie ketvirtadalio šio mokesčio, o tai sudaro maždaug vieną milijardą eurų per metus. Stiprinsime kontroliuojančių įstaigų pajėgumus, diegsime išmaniosios kontrolės priemones, didinsime baudas. Ugdysime visuomenės nepakantumą šešėlinei ekonomikai.</text:span></text:p>
      <text:p text:style-name="P468"><text:span text:style-name="T469">113</text:span><text:span text:style-name="T470">. Peržiūrėsime mokestines lengvatas. Didelė dalis šių lengvatų yra reikalingos, nes leidžia didinti „į rankas“ gaunamas pajamas mažiausiai uždirbantiems asmenims, bet kai kurios lengvatos yra nepagrįstos ir iškreipia mokestinės politikos teisingumą.</text:span></text:p>
      <text:p text:style-name="P471"><text:span text:style-name="T472">114</text:span><text:span text:style-name="T473">. Pasisakome už mokesčių politikos derinimą ES lygmeniu. Skirtingas apmokestinimo teisinis reguliavimas, daugybė skirtingų lengvatų ir išimčių ES valstybėse narėse – visa tai nepadeda kovoti su „mokesčių rojumi“ ir mokesčių vengimu bei agresyviu jų planavimu.<text:s/></text:span></text:p>
      <text:p text:style-name="P474"><text:span text:style-name="T475">115</text:span><text:span text:style-name="T476">. Sieksime ES lygmeniu susitarimo dėl esminių mokestinių principų, mokesčių dydžių ribų ir bendros lengvatų ir išimčių politikos, taip užkardant paskatas mokestinei migracijai, mokesčių vengimui, pinigų plovimui. Taip pat remsime ES iniciatyvas dėl papildomų mokestinių šaltinių.</text:span></text:p>
      <text:p text:style-name="P477"><text:span text:style-name="T478">116</text:span><text:span text:style-name="T479">. Sieksime, kad tarptautinės korporacijos mokėtų mokesčius ne ten, kur yra oficialiai registruotos jų būstinės, o ten, kur vykdo savo realią veiklą.</text:span></text:p>
      <text:p text:style-name="P480"><text:span text:style-name="T481">117</text:span><text:span text:style-name="T482">. Remiame bendros ES bankų sąjungos ir ES kapitalo rinkos suformavimą. Turime geriau apsaugoti gyventojus ir šalių biudžetus nuo bankų klaidų ir jų sukeltų finansinių krizių. Taip pat palaikome pastangas užtikrinti stipresnę ir aiškesnę šios srities parlamentinę priežiūrą Europos ir nacionaliniu lygmeniu.</text:span></text:p>
      <text:p text:style-name="P483"><text:span text:style-name="T484">118</text:span><text:span text:style-name="T485">. Įgyvendinsime naująją ES ekonomikos valdymo sistemą, patvirtintą peržiūrėjus ES stabilumo ir augimo paktą. Užuot skatinus valstybes nares investuoti ir augti, pernelyg dogmatiškas požiūris į fiskalinę drausmę pamina visuomenės stabilumui itin svarbias socialines teises. Todėl šiuo metu yra numatyti mechanizmai, kurie leistų didesnį biudžetų lankstumą. Sieksime naudodami šiuos mechanizmus finansuoti vidutinės trukmės laikotarpiu ar per ilgesnį laiką atsiperkančias ir ekonomiką skatinančias viešąsias investicijas į švietimą, sveikatą, socialinio būsto plėtrą ir kitas sritis. Tai leistų išlaikyti santūrų ir tvarų valstybės skolos lygį, kuris savo ruožtu yra viena iš svarbių palankaus investicinio klimato sąlygų.</text:span></text:p>
      <text:p text:style-name="P486"><text:span text:style-name="T487">119</text:span><text:span text:style-name="T488">. Sieksime laiku ir kuo efektyviau panaudoti ES struktūrinės paramos, ypač Ekonomikos gaivinimo ir atsparumo didinimo fondo (toliau – EGADF) lėšas, skirtas Lietuvai. Spręsime EGADF lėšų gavimo problemas ir inicijuosime diskusijas su naujos sudėties Europos Komisija dėl aštuonioliktosios Vyriausybės prisiimtų įsipareigojimų peržiūros.<text:s/></text:span></text:p>
      <text:p text:style-name="P489"><text:span text:style-name="T490">120</text:span><text:span text:style-name="T491">. Sieksime nustatyti realiai veikiančius lošimų kontrolės mechanizmus. Lietuvoje organizuojamų lošimų mokesčiai turi būti mokami Lietuvoje ir skirti visuomenei reikšmingiems tikslams, lošimo priklausomybių prevencijai bei užkardymui.<text:s/></text:span></text:p>
      <text:p text:style-name="P492"><text:span text:style-name="T493">121</text:span><text:span text:style-name="T494">. Persvarstysime dabartinę lošimų priežiūros struktūrą ir numatysime papildomus saugiklius, skirtus priklausomybę nuo lošimų turintiems asmenims apsaugoti nuo piktnaudžiavimo ir piliečių santaupų įvairiuose investiciniuose ir pensijų fonduose saugumui užtikrinti.<text:s/></text:span></text:p>
      <text:p text:style-name="P495"/>
      <text:p text:style-name="P496"><text:span text:style-name="T497">IV</text:span><text:span text:style-name="T498"><text:s/>SKYRIUS</text:span></text:p>
      <text:p text:style-name="P499"><text:span text:style-name="T500">PAŽABOSIME KAINŲ POVEIKĮ ŽMONIŲ GYVENIMUI DIDINDAMI JŲ PAJAMAS</text:span></text:p>
      <text:p text:style-name="P501"/>
      <text:p text:style-name="P502"><text:span text:style-name="T503">PIRMASIS</text:span><text:span text:style-name="T504"><text:s/>SKIRSNIS</text:span></text:p>
      <text:p text:style-name="P505"><text:span text:style-name="T506">MAŽINSIME ATSKIRTĮ IR KURSIME ORIAS DARBO SĄLYGAS</text:span></text:p>
      <text:p text:style-name="P507"/>
      <text:p text:style-name="P508"><text:span text:style-name="T509">122</text:span><text:span text:style-name="T510">. Stiprinsime kolektyvinius darbo santykius, darbuotojų teises, peržiūrėdami Lietuvos Respublikos darbo kodeksą, pirmenybę teikdami darbuotojų, kaip silpnesnės darbo santykių, įskaitant netipines užimtumo formas, pusės, teisių apsaugai.</text:span></text:p>
      <text:p text:style-name="P511"><text:span text:style-name="T512">123</text:span><text:span text:style-name="T513">. Skatinsime darbdavius, kurie sąžiningai elgiasi ir tariasi su savo darbuotojais, pavyzdžiui, sudarydami galimybes perkančiajai organizacijai įtraukti į kriterijus kolektyvinės sutarties reikalavimą. Inicijuosime šakinių kolektyvinių sutarčių atsiradimą. Skatinsime kolektyvinius susitarimus dėl suminės darbo laiko apskaitos ir pamaininio darbo įmonėse ir sektoriuose.</text:span></text:p>
      <text:p text:style-name="P514"><text:span text:style-name="T515">124</text:span><text:span text:style-name="T516">. Stiprinsime Trišalės tarybos institutą, įgalindami socialinius partnerius (profesines sąjungas ir darbdavių organizacijas) dalyvauti priimant sprendimus, pavyzdžiui, planuojant ir įgyvendinant pagrindines šalies reformas, nustatant migracijos kvotas ir panašius sprendimus.</text:span></text:p>
      <text:p text:style-name="P517"><text:span text:style-name="T518">125</text:span><text:span text:style-name="T519">. Stiprinsime darbuotojų saugą ir sveikatą darbo vietose, diegsime socialines inovacijas kovai su mobingu darbo vietoje. Stiprinsime Valstybinės darbo inspekcijos prie Socialinės apsaugos ir darbo ministerijos (toliau – Valstybinė darbo inspekcija) galias, įskaitant teisę tikrinti darbo vietas be išankstinio įspėjimo.<text:s/></text:span></text:p>
      <text:p text:style-name="P520"><text:span text:style-name="T521">126</text:span><text:span text:style-name="T522">. Darbo ginčų komisijoms suteiksime daugiau savarankiškumo, atskirsime jas nuo Valstybinės darbo inspekcijos ir nustatysime tiesioginį pavaldumą Lietuvos Respublikos socialinės apsaugos ir darbo ministerijai.</text:span></text:p>
      <text:p text:style-name="P523"><text:span text:style-name="T524">127</text:span><text:span text:style-name="T525">. Kovosime su nelegaliu darbu. Į kovą su nelegaliu darbu skatinsime aktyviau įsitraukti profesines sąjungas ir darbdavių organizacijas, valstybės ir savivaldybių institucijas ir įstaigas, bendruomenes.<text:s/></text:span></text:p>
      <text:p text:style-name="P526"><text:span text:style-name="T527">128</text:span><text:span text:style-name="T528">. Koreguosime nedarbo draudimo sistemą. Nedarbo išmokų dydis, sąlygos ir terminai turi atitikti darbo ieškančiųjų poreikius, kad jie galėtų tinkamai pasirengti darbo rinkai, būti ekonomiškai aktyvūs, kad apsaugotume juos nuo skurdo rizikos.<text:s/></text:span></text:p>
      <text:p text:style-name="P529"><text:span text:style-name="T530">129</text:span><text:span text:style-name="T531">. Vykdysime įsipareigojimus didinti viešojo sektoriaus darbuotojų algas, tai numatant kolektyvinėse sutartyse, ir tobulinsime bazinio dydžio indeksavimo formulę.</text:span></text:p>
      <text:p text:style-name="P532"><text:span text:style-name="T533">130</text:span><text:span text:style-name="T534">. Didinsime perkvalifikavimo programų finansavimą, skatindami visuomenės pasirengimą kintančiam darbo pobūdžiui ir pažeidžiamų asmenų dalyvavimą darbo rinkoje.<text:s/></text:span></text:p>
      <text:p text:style-name="P535"><text:span text:style-name="T536">131</text:span><text:span text:style-name="T537">. Aktyviai dalyvausime ES diskusijoje dėl darbo laiko trumpinimo ir krūvio mažinimo, kartu skatindami mokymąsi visą gyvenimą ir kitus pažangius sprendimus dėl darbo našumo ir prisitaikymo prie besikeičiančios darbo rinkos sąlygų.<text:s/></text:span></text:p>
      <text:p text:style-name="P538"><text:span text:style-name="T539">132</text:span><text:span text:style-name="T540">. Viešajame sektoriuje skatinsime, kad studentų praktika būtų apmokama. ES lygmeniu sieksime, kad gerėtų skaitmeninių platformų darbuotojų darbo sąlygos.</text:span></text:p>
      <text:p text:style-name="P541"><text:span text:style-name="T542">133</text:span><text:span text:style-name="T543">. Persvarstysime ir liberalizuosime streikų tvarką, kuri šiuo metu – griežčiausia ES, ieškosime galimybių, kad kiekvienos valstybės ar savivaldybės valdomos įmonės valdyboje atsirastų darbuotojų atstovas, atitinkantis valdybos nariams keliamus kompetencijos reikalavimus. Įteisinsime atsakomybę už profesinių sąjungų persekiojimą ne tik fiziniams, bet ir juridiniams asmenims.</text:span></text:p>
      <text:p text:style-name="P544"/>
      <text:p text:style-name="Normal"/>
      <text:p text:style-name="P545"><text:span text:style-name="T546">Veiksminga kova su skurdu ir socialine atskirtimi, socialinės paslaugos</text:span></text:p>
      <text:p text:style-name="P547"/>
      <text:p text:style-name="P548"><text:span text:style-name="T549">134</text:span><text:span text:style-name="T550">. Stiprinsime socialinių paslaugų poreikio nustatymo mechanizmo reguliavimą, kad dėl formalių, biurokratinių priežasčių žmonės neliktų be paslaugų.</text:span></text:p>
      <text:p text:style-name="P551"><text:span text:style-name="T552">135</text:span><text:span text:style-name="T553">. Tobulinsime socialinės paramos išmokų apskaitos rodiklių indeksavimo tvarką, kad ji labiau atspindėtų gyvenimo lygio pokyčius šalyje. Sieksime, kad su šiais rodikliais susietų socialinės paramos išmokų dydžiai nuosekliai artėtų prie minimalių vartojimo poreikių dydžio (toliau – MVPD).<text:s/></text:span></text:p>
      <text:p text:style-name="P554"><text:span text:style-name="T555">136</text:span><text:span text:style-name="T556">. Asmenims su negalia, pensinio amžiaus žmonėms, kurie neįgijo būtino stažo socialinio draudimo pensijai, sieksime laipsniškai didinti šalpos pensijų bazę iki MVPD.</text:span></text:p>
      <text:p text:style-name="P557"><text:span text:style-name="T558">137</text:span><text:span text:style-name="T559">. Siekdami mažinti socialinę atskirtį, keisime pašalpos dydžio skaičiavimo kriterijų ir ekvivalentines skales. Lietuvos Respublikos piniginės socialinės paramos nepasiturintiems gyventojams įstatyme kelsime šeimos turimo turto vertės normatyvą.</text:span></text:p>
      <text:p text:style-name="P560"><text:span text:style-name="T561">138</text:span><text:span text:style-name="T562">. Tobulinsime socialinių paslaugų sistemos reglamentavimą, atskiras socialines paslaugas sujungdami į socialinių paslaugų paketus.<text:s/></text:span></text:p>
      <text:p text:style-name="P563"><text:span text:style-name="T564">139</text:span><text:span text:style-name="T565">. Sieksime panaikinti Piniginės socialinės paramos nepasiturintiems gyventojams įstatymo nuostatą, kad asmuo turi dirbti pagal darbo sutartį ne mažiau kaip du trečdalius maksimalios darbo laiko trukmės, o užimti pagal individualią veiklą asmenys – uždirbti ne mažiau nei minimaliąją mėnesinę algą (toliau – MMA). Neapmokestinamųjų pajamų dydis kasmet didės, siekiant jį maksimaliai priartinti prie MMA.</text:span></text:p>
      <text:p text:style-name="P566"><text:span text:style-name="T567">140</text:span><text:span text:style-name="T568">. Sieksime panaikinti Piniginės socialinės paramos nepasiturintiems gyventojams įstatymo nuostatą, kuria iš mamų, kurių vaikų tėvystė yra nenustatyta, atimama teisė gauti piniginę socialinę paramą. Lygiagrečiai užtikrinsime, kad būtų realiai įgyvendinamas reikalavimas socialinės paramos gavėjams aktyviai ieškoti darbo ir (arba) dalyvauti aktyvios darbo rinkos politikos priemonėse.</text:span></text:p>
      <text:p text:style-name="P569"><text:span text:style-name="T570">141</text:span><text:span text:style-name="T571">. Mažinsime maisto švaistymą ir didinsime maisto produktų prieinamumą nepasiturintiems gyventojams, keisdami paskutinės dienos galiojimo maisto pardavimo tvarką. Indeksuosime Lietuvos Respublikos pridėtinės vertės mokesčio įstatyme nustatytą labdarai perduodamų prekių vertę. Keisime šio įstatymo nuostatas, kad neliktų paskatų neperduoti maisto labdarai.</text:span></text:p>
      <text:p text:style-name="P572"><text:span text:style-name="T573">142</text:span><text:span text:style-name="T574">. Plėtosime specializuotas paslaugas įsiskolinusiems asmenims ir į socialinių paslaugų katalogą įtrauksime konsultavimo dėl įsiskolinimų valdymo paslaugą. Užtikrinsime, kad Užimtumo tarnyboje prie Lietuvos Respublikos socialinės apsaugos ir darbo ministerijos registruoti asmenys gautų kokybiškas konsultacijas dėl turimų įsiskolinimų.</text:span></text:p>
      <text:p text:style-name="P575"><text:span text:style-name="T576">143</text:span><text:span text:style-name="T577">. Tobulinsime asmens bankroto procedūrą, siekdami palengvinti naštą skolų turintiems žmonėms, atverti jiems galimybių pradėti naują gyvenimą.</text:span></text:p>
      <text:p text:style-name="P578"><text:span text:style-name="T579">144</text:span><text:span text:style-name="T580">. Į sprendimų skurdui įveikti priėmimą ir įgyvendinimą įtrauksime skurdo mažinimo organizacijas. Sukursime sisteminį skurdą patiriančių žmonių įtraukimo modelį, kuris užtikrintų jų dalyvavimą priimant sprendimus.</text:span></text:p>
      <text:p text:style-name="P581"><text:span text:style-name="T582">145</text:span><text:span text:style-name="T583">. Nuosekliai plėsime socialines paslaugas ir jų infrastruktūrą, didinsime prevencinių paslaugų apimtį: tam būtina kooperuoti valstybės ir savivaldybių biudžetų, ES struktūrinių fondų ir privačias lėšas.<text:s/></text:span></text:p>
      <text:p text:style-name="P584"><text:span text:style-name="T585">146</text:span><text:span text:style-name="T586">. Kursime saugias darbo sąlygas socialiniams darbuotojams, rūpinsimės derama jų kvalifikacija ir atlygiu. Stiprinsime socialinių darbuotojų profesinę savivaldą, sukursime socialinių paslaugų darbuotojų saugos standartą ir užtikrinsime, kad jis veiktų visoje Lietuvoje, grąžinsime 30 proc. darbo užmokesčio priedą darbuotojams, kuriems nustatytas minimalus darbo užmokesčio koeficientas.</text:span></text:p>
      <text:p text:style-name="P587"><text:span text:style-name="T588">147</text:span><text:span text:style-name="T589">. Užtikrinsime visiems prieinamą būtinąją pagalbą artimiesiems, namuose prižiūrintiems vyresnio amžiaus žmones ir žmones su negalia. Gerinsime susisiekimo paslaugas regionuose, tobulinsime pavėžėjimo į sveikatos įstaigas sistemą.</text:span></text:p>
      <text:p text:style-name="P590"><text:span text:style-name="T591">148</text:span><text:span text:style-name="T592">. Didinsime socialinę ir finansinę pagalbą sunkiai sergantiems žmonėms.</text:span></text:p>
      <text:p text:style-name="P593"><text:span text:style-name="T594">149</text:span><text:span text:style-name="T595">. Sujungsime globos ir slaugos paslaugas į visiems prieinamas ilgalaikės priežiūros paslaugas, spręsime dėl trūkstamo finansavimo socialinei globai.<text:s/></text:span></text:p>
      <text:p text:style-name="P596"><text:span text:style-name="T597">150</text:span><text:span text:style-name="T598">. Užtikrinsime socialinės apsaugos sistemos paprastumą ir aiškumą: mažinsime biurokratiją, užtikrinsime tarpinstitucinį bendradarbiavimą sprendžiant kompleksines problemas, sukursime ginčų nagrinėjimo institutą, į kurį gyventojai galės kreiptis dėl netinkamai suteiktų socialinių paslaugų.</text:span></text:p>
      <text:p text:style-name="P599"/>
      <text:p text:style-name="P600"><text:span text:style-name="T601">Deramas dėmesys pensinio amžiaus žmonėms</text:span></text:p>
      <text:p text:style-name="P602"/>
      <text:p text:style-name="P603"><text:span text:style-name="T604">151</text:span><text:span text:style-name="T605">. Spartinsime senatvės pensijų didinimą. „Sodros“ pensija bus ir toliau indeksuojama, atsižvelgiant į darbo užmokesčio augimą, siekiant priartinti pajamų pakeitimo normą prie ES valstybių narių vidurkio. Nustatysime socialiai priimtiną balansą tarp Socialinio draudimo rezervinio fondo kaupimo ir pensijų didinimo.<text:s/></text:span></text:p>
      <text:p text:style-name="P606"><text:span text:style-name="T607">152</text:span><text:span text:style-name="T608">. Sieksime sugrąžinti aštuonioliktosios Vyriausybės panaikintą nuostatą, kad pensijos dydis priklauso nuo turimo darbo stažo. Mažindami pensininkų absoliutų skurdą, pagrindinės pensijų dalies dydį artinsime prie MVPD.<text:s/></text:span></text:p>
      <text:p text:style-name="P609"><text:span text:style-name="T610">153</text:span><text:span text:style-name="T611">. Sukursime vyresnio amžiaus žmonių apsaugos darbo rinkoje sistemą, kaip alternatyvą išankstinėms pensijoms, ir ištaisysime dabartinės išankstinės pensijų sistemos ydas.<text:s/></text:span></text:p>
      <text:p text:style-name="P612"><text:span text:style-name="T613">154</text:span><text:span text:style-name="T614">. Panaikinsime automatinį įtraukimą į antrąją pensijų pakopą. Kiekvienam sudarysime galimybes neribotam laikui sustabdyti antrosios pensijų pakopos įmokų pervedimą, sulaukusiems pensinio amžiaus žmonėms sudarysime galimybes laisvai pasirinkti pensijų fondų išmokų formas.</text:span></text:p>
      <text:p text:style-name="P615"><text:span text:style-name="T616">155</text:span><text:span text:style-name="T617">. Artinsime Lietuvos pensijų kaupimą prie tvarių, vakarietiškų sistemų modelių, nukreipdami valstybės prioritetus į profesinių fondų plėtrą. Darbdavius skatinsime aktyviau dalyvauti pensijų kaupime.<text:s/></text:span></text:p>
      <text:p text:style-name="P618"><text:span text:style-name="T619">156</text:span><text:span text:style-name="T620">. Svarstysime socialinio draudimo sistemos tobulinimo alternatyvas, pavyzdžiui, asmeninių virtualių sąskaitų sistemą pirmojoje pakopoje.<text:s/></text:span></text:p>
      <text:p text:style-name="P621"><text:span text:style-name="T622">157</text:span><text:span text:style-name="T623">. Sieksime, kad būtų patvirtinta ir įgyvendinta vyresnio amžiaus visuomenės poreikiams skirtos sidabrinės ekonomikos plėtros strategija, kuri apimtų galinčių ir norinčių dirbti pensinio amžiaus žmonių buvimo darbo rinkoje priemones, taip pat sveikatinimo, sveikatos priežiūros, reabilitacijos ir socialinės pagalbos sprendimus, aktualius dirbantiems pensinio amžiaus žmonėms.</text:span></text:p>
      <text:p text:style-name="P624"><text:span text:style-name="T625">158</text:span><text:span text:style-name="T626">. Drauge su nevyriausybinėmis organizacijomis spręsime diskriminacijos dėl amžiaus, taip pat smurto problemas, su kuriomis susiduria pažeidžiamiausi pensinio amžiaus žmonės: vyresnio amžiaus moterys, proto ir psichikos ar kitokią negalią turintys pensinio amžiaus žmonės ir tie, kuriems sunku judėti.<text:s/></text:span></text:p>
      <text:p text:style-name="P627"><text:span text:style-name="T628">159</text:span><text:span text:style-name="T629">. Plėsime pensinio amžiaus žmonių galimybes aktyviai dalyvauti kultūriniame, socialiniame ir pilietiniame Lietuvos gyvenime.</text:span></text:p>
      <text:p text:style-name="P630"><text:span text:style-name="T631">160</text:span><text:span text:style-name="T632">. Tobulinsime valstybinių pensijų sistemą, spartinsime jų indeksaciją, skatinsime pensijas gaunančių pareigūnų integraciją į darbo rinką ir savanorystę. Panaikinsime buvusių muitinės pareigūnų lygiateisiškumo spragą. Sukursime papildomas socialines garantijas greitosios medicinos pagalbos darbuotojams.<text:s/></text:span></text:p>
      <text:p text:style-name="P633"/>
      <text:p text:style-name="P634"><text:span text:style-name="T635">Negalią turinčių asmenų teisės</text:span></text:p>
      <text:p text:style-name="P636"/>
      <text:p text:style-name="P637"><text:span text:style-name="T638">161</text:span><text:span text:style-name="T639">. Peržiūrėsime negalios ir dalyvumo nustatymo mechanizmą, puoselėsime pasitikėjimo kultūrą, mažinsime biurokratinę naštą ir prievoles pakartotinai įrodyti akivaizdžią negalią.<text:s/></text:span></text:p>
      <text:p text:style-name="P640"><text:span text:style-name="T641">162</text:span><text:span text:style-name="T642">. Užtikrinsime pakankamą kompleksinės pagalbos teikimą ir jos kokybę, įskaitant asmeninės pagalbos užtikrinimą asmenims su negalia ir šios pagalbos lankstumą, spontaniškumą pagal poreikį bei atvejo vadybos ir ankstyvosios pagalbos šeimoms, teikiančioms pagalbą asmenims su negalia, užtikrinimą, siekiant lankstumo, taip pat įskaitant koordinavimo ar individualaus paslaugų krepšelio suformavimo galimybę.</text:span></text:p>
      <text:p text:style-name="P643"><text:span text:style-name="T644">163</text:span><text:span text:style-name="T645">. Aiškiai reglamentuosime savivaldybėse teikiamos visuminės (kompleksinės) pagalbos asmenims su negalia ir jų šeimoms minimalių standartų taikymo tvarką.</text:span></text:p>
      <text:p text:style-name="P646"><text:span text:style-name="T647">164</text:span><text:span text:style-name="T648">. Įdiegsime asmenims su negalia suteiktų paslaugų statistinių duomenų apskaitos sistemą.</text:span></text:p>
      <text:p text:style-name="P649"><text:span text:style-name="T650">165</text:span><text:span text:style-name="T651">. Sukursime ir išplėtosime skubios (krizinės) pagalbos algoritmą.</text:span></text:p>
      <text:p text:style-name="P652"><text:span text:style-name="T653">166</text:span><text:span text:style-name="T654">. Skatinsime pagalbos paslaugų šeimoms, teikiančioms pagalbą vaikams su sunkia negalia, įtraukų tarpinstitucinį koordinavimą.</text:span></text:p>
      <text:p text:style-name="P655"><text:span text:style-name="T656">167</text:span><text:span text:style-name="T657">. Inicijuosime socialines dirbtuves sunkią negalią turintiems jaunuoliams.</text:span></text:p>
      <text:p text:style-name="P658"><text:span text:style-name="T659">168</text:span><text:span text:style-name="T660">. Stiprinsime sunkią negalią turintiems jaunuoliams skirtų socialinių įgūdžių klasių kokybę ir šių jaunuolių paruošimą savarankiškam gyvenimui.</text:span></text:p>
      <text:p text:style-name="P661"><text:span text:style-name="T662">169</text:span><text:span text:style-name="T663">. Sieksime užtikrinti būsto nuomos kompensacijas asmenims su sunkia negalia, taip pat kompensacijas įsigyjant automobilį, būsto pritaikymo asmenims su sunkia negalia kompensacijas.</text:span></text:p>
      <text:p text:style-name="P664"><text:span text:style-name="T665">170</text:span><text:span text:style-name="T666">. Užtikrinsime pagalbą darbdaviams, investuojantiems į tinkamų sąlygų sudarymą darbuotojams su negalia (ne tik naujai įdarbinamiems asmenims, bet ir jau dirbantiems darbuotojams).</text:span></text:p>
      <text:p text:style-name="P667"><text:span text:style-name="T668">171</text:span><text:span text:style-name="T669">. Stiprinsime kontrolės, priežiūros ir atsakomybės mechanizmus užtikrinant pastatų ir patalpų prieinamumą žmonėms su negalia.</text:span></text:p>
      <text:p text:style-name="P670"><text:span text:style-name="T671">172</text:span><text:span text:style-name="T672">. Plėtosime informacijos prieinamumą, įskaitant informacijos lengvai suprantama kalba pateikimą.</text:span></text:p>
      <text:p text:style-name="P673"><text:span text:style-name="T674">173</text:span><text:span text:style-name="T675">. Plėtosime šunų vedlių ir asistentų rengimą ir kompensavimą žmonėms, kuriems jų pagalba būtina.</text:span></text:p>
      <text:p text:style-name="P676"><text:span text:style-name="T677">174</text:span><text:span text:style-name="T678">. Užtikrinsime priedangų ir kolektyvinės apsaugos statinių prieinamumą (fizinį, informacinį prieinamumą) žmonėms su įvairiomis negaliomis.</text:span></text:p>
      <text:p text:style-name="P679"><text:span text:style-name="T680">175</text:span><text:span text:style-name="T681">. Stiprinsime savivaldybių civilinės saugos parengties pareigūnų funkcijas, įtraukdami asmenų su negalia apsaugos nuostatas.</text:span></text:p>
      <text:p text:style-name="P682"><text:span text:style-name="T683">176</text:span><text:span text:style-name="T684">. Užtikrinsime gyventojų švietimo dėl pasirengimo ekstremaliosioms situacijoms vykdymą, teikdami prioritetą asmenų su negalia švietimui visiems prieinama informacija.</text:span></text:p>
      <text:p text:style-name="P685"/>
      <text:p text:style-name="P686"><text:span text:style-name="T687">Vartotojų apsauga ir griežta rinkos dalyvių priežiūra</text:span></text:p>
      <text:p text:style-name="P688"/>
      <text:p text:style-name="P689"><text:span text:style-name="T690">177</text:span><text:span text:style-name="T691">. Skatinsime atsakingas valstybės institucijas glaudžiau bendradarbiauti su nevyriausybinėmis vartotojų teisių gynimo organizacijomis.<text:s/></text:span></text:p>
      <text:p text:style-name="P692"><text:span text:style-name="T693">178</text:span><text:span text:style-name="T694">. Stiprinsime kontrolės ir audito įstaigų atsparumą interesų grupių spaudimui.</text:span></text:p>
      <text:p text:style-name="P695"><text:span text:style-name="T696">179</text:span><text:span text:style-name="T697">. Plėsime dominuojančios padėties būtiniausių produktų rinkose, pavyzdžiui, didmeninės maisto prekybos, vaistų prekybos rinkose, reguliavimą, trumpinsime atsiskaitymo su tiekėjais terminus šiose rinkose.</text:span></text:p>
      <text:p text:style-name="P698"><text:span text:style-name="T699">180</text:span><text:span text:style-name="T700">. Dalyvaudami ES teisėkūroje sieksime įpareigoti socialinius tinklus valdančias kompanijas užkirsti kelią melagingos informacijos ir propagandos sklaidai bei numatyti atsakomybę už šių reikalavimų pažeidimus.</text:span></text:p>
      <text:p text:style-name="P701"><text:span text:style-name="T702">181</text:span><text:span text:style-name="T703">. Peržiūrėsime ir patobulinsime esamą grupės ieškinių teisinę bazę, atsižvelgdami į praktikoje išryškėjusias vartotojų prisijungimo prie ieškinio ir jų informavimo problemas.</text:span></text:p>
      <text:p text:style-name="P704"><text:span text:style-name="T705">182</text:span><text:span text:style-name="T706">. Palaikysime Europos Parlamento ir Tarybos direktyvą dėl aiškių ekologiškumo teiginių pagrindimo ir skelbimo (Ekologiškumo teiginių direktyvą).</text:span></text:p>
      <text:p text:style-name="P707"/>
      <text:p text:style-name="P708"><text:span text:style-name="T709">ANTRASIS</text:span><text:span text:style-name="T710"><text:s/>SKIRSNIS</text:span></text:p>
      <text:p text:style-name="P711"><text:span text:style-name="T712">GERINSIME SĄLYGAS KURTI ŠEIMĄ IR AUGINTI VAIKUS LIETUVOJE</text:span></text:p>
      <text:p text:style-name="P713"/>
      <text:p text:style-name="P714"><text:span text:style-name="T715">183</text:span><text:span text:style-name="T716">. Užtikrinsime didesnę finansinę paramą šeimoms: sieksime didinti vaiko priežiūros išmokas, didinsime vaiko pinigus, plėsime paramą didesnius socialinius įsipareigojimus turinčioms šeimoms – daugiavaikėms, vaikus su negalia auginančioms, vienišų tėvų šeimoms. Per kelerius metus įvesime nemokamą pradinių klasių mokinių maitinimą, svarstysime dalies būsto paskolos palūkanų kompensavimą gimus vaikui ar įsivaikinus. Plėsime regioninio būsto jaunoms šeimoms programą.</text:span></text:p>
      <text:p text:style-name="P717"><text:span text:style-name="T718">184</text:span><text:span text:style-name="T719">. Mažinsime mokestinę naštą vaikus auginančioms šeimoms ir sudarysime galimybę dirbti abiem tėvams, užtikrindami jų mažamečiams vaikams tinkamą nemokamą priežiūrą ikimokyklinėse įstaigose ir aktyvaus laisvalaikio organizavimą. Skatinsime įvairesnes vaikų priežiūros formas, įtraukiant ir nevyriausybines organizacijas.<text:s/></text:span></text:p>
      <text:p text:style-name="P720"><text:span text:style-name="T721">185</text:span><text:span text:style-name="T722">. Įdiegsime paramos sistemą įvairias krizes patiriančioms šeimoms: sukursime psichologų, socialinių darbuotojų, priklausomybių konsultantų, krizinio nėštumo, mediatorių ir kitų specialistų pagalbos tinklą. Užtikrinsime psichologinės pagalbos ištikus krizei prieinamumą kiekvieną dieną ir visą parą visoje Lietuvoje.</text:span></text:p>
      <text:p text:style-name="P723"><text:span text:style-name="T724">186</text:span><text:span text:style-name="T725">. Didinsime vaiko dienos centrų, jaunimo centrų ir erdvių finansavimą. Užtikrinsime, kad jų tinklas apimtų visą šalies teritoriją ir atitiktų realius vaikų poreikius.<text:s/></text:span></text:p>
      <text:p text:style-name="P726"><text:span text:style-name="T727">187</text:span><text:span text:style-name="T728">. Užtikrinsime deramą jaunuolių, gyvenančių socialinę riziką patiriančiose šeimose, palydėjimo paslaugos aprėptį ir tinkamą finansavimą. Sudarysime galimybes gauti metodologinę pagalbą ir stiprinti kvalifikaciją šios paslaugos teikėjams – nuo finansų išmanymo ir karjeros konsultavimo iki kasdienių įgūdžių ugdymo.</text:span></text:p>
      <text:p text:style-name="P729"><text:span text:style-name="T730">188</text:span><text:span text:style-name="T731">. Užtikrinsime palankias sąlygas specialiųjų poreikių turinčių vaikų vystymuisi, užtikrinsime jiems reikalingų paslaugų plėtrą.</text:span></text:p>
      <text:p text:style-name="P732"><text:span text:style-name="T733">189</text:span><text:span text:style-name="T734">. Užtikrinsime jautrią, profesionalią ir efektyvią vaiko teisių apsaugą, draugišką vaikui ir šeimai, sumažinsime smurtinį elgesį artimoje aplinkoje ir iš šeimos paimamų vaikų skaičių, užtikrindami prieinamą, laiku teikiamą pagalbą tėvams.</text:span></text:p>
      <text:p text:style-name="P735"><text:span text:style-name="T736">190</text:span><text:span text:style-name="T737">. Siekdami apsaugoti vaikus skyrybų teisminiame procese, atskirsime ginčus dėl turto ir susitarimus dėl vaikų gyvenamosios vietos.</text:span></text:p>
      <text:p text:style-name="P738"><text:span text:style-name="T739">191</text:span><text:span text:style-name="T740">. Nuosekliai stiprinsime organizacijas, teikiančias pagalbą nukentėjusiesiems nuo smurto artimoje aplinkoje.</text:span></text:p>
      <text:p text:style-name="P741"><text:span text:style-name="T742">192</text:span><text:span text:style-name="T743">. Stipriai išplėsime globėjų tinklą kaip alternatyvą institucinei globai.</text:span></text:p>
      <text:p text:style-name="P744"><text:span text:style-name="T745">193</text:span><text:span text:style-name="T746">. Sieksime įgalinti ir stiprinti šeimas, užtikrindami, kad valstybės administracinės funkcijos būtų vykdomos ir viešosios paslaugos teikiamos pagarbiai ir profesionaliai bendradarbiaujant su kiekviena šeima.</text:span></text:p>
      <text:p text:style-name="P747"/>
      <text:p text:style-name="P748"><text:span text:style-name="T749">Aktyvi būsto politika</text:span></text:p>
      <text:p text:style-name="P750"/>
      <text:p text:style-name="P751"><text:span text:style-name="T752">194</text:span><text:span text:style-name="T753">. Sieksime didinti paramą mažas pajamas gaunantiems ir pažeidžiamiems asmenims aprūpinant juos būstu, sukursime sąlygas sparčiau gerinti būsto kokybę ir energinį naudingumą, užtikrinsime tikslinę paramą jaunoms šeimoms.</text:span></text:p>
      <text:p text:style-name="P754"><text:span text:style-name="T755">195</text:span><text:span text:style-name="T756">. Užtikrinsime, kad būtų tenkinamas kokybiško socialinio būsto poreikis, kad būstas būtų suteikiamas būtent tiems žmonėms, kuriems jo labiausiai reikia.<text:s/></text:span></text:p>
      <text:p text:style-name="P757"><text:span text:style-name="T758">196</text:span><text:span text:style-name="T759">. Sieksime, kad didėtų savivaldybės būsto ir socialinio būsto pasiūla ir prieinamumas.<text:s/></text:span></text:p>
      <text:p text:style-name="P760"><text:span text:style-name="T761">197</text:span><text:span text:style-name="T762">. Sutvarkysime būsto nuomos rinką, įstatymiškai suderinsime nuomininkų ir savininkų interesus. Taip pat plėsime būsto nuomos išlaidų dalies kompensacijos mechanizmą.</text:span></text:p>
      <text:p text:style-name="P763"><text:span text:style-name="T764">198</text:span><text:span text:style-name="T765">. Plėtosime socialinio būsto fondą, kad būtų užtikrintas pakankamas skaičius šeimoms su vaikais tinkamų būstų. Sieksime, kad visi socialiniai būstai atitiktų saugumo ir sveikatos standartus.</text:span></text:p>
      <text:p text:style-name="P766"><text:span text:style-name="T767">199</text:span><text:span text:style-name="T768">. Svarstysime galimybes teikti vadinamąjį socialinį kreditą, kuris skirtas persikelti arba buities sąlygoms pagerinti ir kuriam taikomos nulinės palūkanos, suteikiant galimybę suderinti grąžinimo terminą.</text:span></text:p>
      <text:p text:style-name="P769"/>
      <text:p text:style-name="P770"><text:span text:style-name="T771">Dėmesys vaikams</text:span></text:p>
      <text:p text:style-name="P772"/>
      <text:p text:style-name="P773"><text:span text:style-name="T774">200</text:span><text:span text:style-name="T775">. Skatinsime gimstamumą. Norime, kad šalies gyventojų skaičius ne mažėtų, o didėtų, kad šeimos norėtų ir galėtų išlaikyti bei deramai išugdyti kuo daugiau vaikų. Vaikų gimimas neturi riboti nė vieno iš tėvų profesinių siekių, mokymosi, karjeros pasiekimų, jų kultūrinių interesų ir gyvenimo kokybės ar būti šeimos pajamų mažėjimo priežastis.<text:s/></text:span></text:p>
      <text:p text:style-name="P776"><text:span text:style-name="T777">201</text:span><text:span text:style-name="T778">. Plėsime universalią paramą kiekvienam vaikui, mažinsime mokestinę naštą vaikus auginančioms šeimoms ir sudarysime galimybę dirbti abiem tėvams, užtikrindami jų mažamečiams vaikams tinkamą nemokamą priežiūrą ikimokyklinėse įstaigose ir aktyvaus laisvalaikio organizavimą.<text:s/></text:span></text:p>
      <text:p text:style-name="P779"><text:span text:style-name="T780">202</text:span><text:span text:style-name="T781">. Skatinsime įvairesnes vaikų priežiūros formas, pavyzdžiui, šeimų darželius.<text:s/></text:span></text:p>
      <text:p text:style-name="P782"><text:span text:style-name="T783">203</text:span><text:span text:style-name="T784">. Kovosime su vaikų skurdu. Vaiko gimimas neturi tapti skurdo rizikos veiksniu. Skurdą lemia daug priežasčių, todėl taikysime kompleksines priemones bendram skurdo lygiui mažinti.<text:s/></text:span></text:p>
      <text:p text:style-name="P785"><text:span text:style-name="T786">204</text:span><text:span text:style-name="T787">. Numatysime nemokamą ikimokyklinukų ir pradinukų maitinimą ugdymo įstaigose, lygias galimybes gauti nemokamas ir kokybiškas priežiūros, ugdymo ir gydymo paslaugas, pagerinsime vaikų apsirūpinimą mokymuisi reikalingomis priemonėmis.<text:s/></text:span></text:p>
      <text:p text:style-name="P788"><text:span text:style-name="T789">205</text:span><text:span text:style-name="T790">. Įgyvendinsime Europos jaunimo ir vaiko garantijas. Dėsime pastangas kuo sparčiau jas perkelti į Lietuvos teisėkūrą.<text:s/></text:span></text:p>
      <text:p text:style-name="P791"><text:span text:style-name="T792">206</text:span><text:span text:style-name="T793">. Įstatymu įtvirtinsime išmokų vaikams (vaiko pinigų) indeksavimo tvarką.<text:s/></text:span></text:p>
      <text:p text:style-name="P794"><text:span text:style-name="T795">207</text:span><text:span text:style-name="T796">. Užtikrinsime bazinių paslaugų šeimai paketo įgyvendinimą visose savivaldybėse ir visa apimtimi.<text:s/></text:span></text:p>
      <text:p text:style-name="P797"><text:span text:style-name="T798">208</text:span><text:span text:style-name="T799">. Atsižvelgdami į išaugusius įsiskolinimus Vaikų išlaikymo fondui, griežtinsime tvarką ir administracinę atsakomybę skolininkams.</text:span></text:p>
      <text:p text:style-name="P800"><text:span text:style-name="T801">209</text:span><text:span text:style-name="T802">. Vykdysime smurto prieš vaikus prevenciją. Organizuosime tęstinę informacinę kampaniją visuomenei apie nesmurtinius vaiko auklėjimo būdus, būtinybę šeimose skirti daugiau laiko bendravimui su vaikais, pagalbos ir paslaugų gavimo galimybes, emocinės paramos ir tėvų linijos kontaktus. Pažeidžiamoms grupėms, susiduriančioms su psichologiniais ar socialiniais sunkumais, didinančiais smurto riziką, teiksime papildomas tikslines paslaugas. Plėsime prevencijos programas, paslaugų ir pagalbos galimybes savivaldybėse, labiau įtraukiant nevyriausybines organizacijas ir bendruomenes.</text:span></text:p>
      <text:p text:style-name="P803"><text:span text:style-name="T804">210</text:span><text:span text:style-name="T805">. Investuosime į vaikų ir paauglių sveikatą. Užtikrinsime vaikų raidos ir vystymosi stebėseną, galimų sveikatos sutrikimų korekciją ir profilaktiką.<text:s/></text:span></text:p>
      <text:p text:style-name="P806"><text:span text:style-name="T807">211</text:span><text:span text:style-name="T808">. Vykdysime sveikų vaikų darželių ir mokyklų iniciatyvas, sveiko maisto prieinamumo vaikams, fizinio aktyvumo ir lavinimo programas, laiduojančias visiems vaikams galimybę išmokti plaukti.<text:s/></text:span></text:p>
      <text:p text:style-name="P809"><text:span text:style-name="T810">212</text:span><text:span text:style-name="T811">. Įgyvendinsime vaikų ir paauglių apsaugos nuo tabako, alkoholio, narkotinių medžiagų, energinių saldžiųjų gėrimų, perteklinio saldaus maisto vartojimo priemones. Plėsime šios srities pajėgumus savivaldybėse.</text:span></text:p>
      <text:p text:style-name="P812"><text:span text:style-name="T813">213</text:span><text:span text:style-name="T814">. Užtikrinsime palankias sąlygas specialiųjų poreikių turinčių vaikų vystymuisi, kad jie taptų visaverčiais visuomenės nariais.</text:span></text:p>
      <text:p text:style-name="P815"><text:span text:style-name="T816">214</text:span><text:span text:style-name="T817">. Sieksime, kad vaikų medicininės reabilitacijos ir sanatorinio gydymo paslaugos būtų prieinamos visiems raidos sutrikimų turintiems vaikams. Padidinsime ambulatorinių paslaugų vaikams, turintiems raidos sutrikimų, skaičių.<text:s/></text:span></text:p>
      <text:p text:style-name="P818"><text:span text:style-name="T819">215</text:span><text:span text:style-name="T820">. Sieksime, kad savivaldybėse, remiantis Skandinavijos šalių patirtimi, būtų plėtojamas bendruomeninių pagalbos namų tinklas, įskaitant intensyvią individualią asmeninę pagalbą autistiškiems paaugliams ir jaunuoliams, turintiems didelių iššūkių keliančio elgesio sunkumų.</text:span></text:p>
      <text:p text:style-name="P821"><text:span text:style-name="T822">216</text:span><text:span text:style-name="T823">. Imsimės paauglių nėštumo rodiklių mažinimo priemonių. Dabar šie rodikliai yra vieni aukščiausių tarp ES valstybių narių dėl prasto lytinio švietimo ir kontraceptinių priemonių prieinamumo.<text:s/></text:span></text:p>
      <text:p text:style-name="P824"><text:span text:style-name="T825">217</text:span><text:span text:style-name="T826">. Skirsime nevaisingoms šeimoms reikiamą pagalbą, įskaitant dalinį ar visišką pagalbinio apvaisinimo finansavimą.<text:s/></text:span></text:p>
      <text:p text:style-name="P827"><text:span text:style-name="T828">218</text:span><text:span text:style-name="T829">. Skirsime papildomą dėmesį socialinės atskirties grupių moterims, imsimės veiksmų, kad gerėtų jų reprodukcinė sveikata.<text:s/></text:span></text:p>
      <text:p text:style-name="P830"/>
      <text:p text:style-name="P831"><text:span text:style-name="T832">V</text:span><text:span text:style-name="T833"><text:s/>SKYRIUS</text:span></text:p>
      <text:p text:style-name="P834"><text:span text:style-name="T835">UŽTIKRINSIME KOKYBIŠKĄ IR PRIEINAMĄ SVEIKATOS APSAUGĄ IR ŠVIETIMĄ</text:span></text:p>
      <text:p text:style-name="P836"/>
      <text:p text:style-name="P837"><text:span text:style-name="T838">PIRMASIS</text:span><text:span text:style-name="T839"><text:s/>SKIRSNIS</text:span></text:p>
      <text:p text:style-name="P840"><text:span text:style-name="T841">ILGINSIME VIDUTINĘ KOKYBIŠKO IR SVEIKO GYVENIMO TRUKMĘ</text:span></text:p>
      <text:p text:style-name="P842"/>
      <text:p text:style-name="P843"><text:span text:style-name="T844">219</text:span><text:span text:style-name="T845">. Formuosime į pacientą orientuotą sveikatos priežiūrą, ją grįsime lygiateisiškumo, prieinamumo laiku bei kokybės principais.<text:s/></text:span></text:p>
      <text:p text:style-name="P846"><text:span text:style-name="T847">220</text:span><text:span text:style-name="T848">. Visuose etapuose atsižvelgsime į pacientų ir jų atstovų nuomonę, užtikrinsime įrodymais grindžiamos medicinos principų taikymą bei sveikatos priežiūros specialistų dalyvavimą, priimant sprendimus dėl paslaugų tobulinimo bei plėtros.<text:s/></text:span></text:p>
      <text:p text:style-name="P849"><text:span text:style-name="T850">221</text:span><text:span text:style-name="T851">. Parengsime ir įgyvendinsime sveikatos sistemos biurokratinės naštos ir perteklinio reguliavimo mažinimo veiksmų planą.</text:span></text:p>
      <text:p text:style-name="P852"><text:span text:style-name="T853">222</text:span><text:span text:style-name="T854">. Užtikrinsime efektyvios Lietuvos nacionalinės sveikatos sistemos pagrindą sudarančių viešųjų sveikatos priežiūros įstaigų veiklą, skirsime ilgalaikes ir pakankamas investicijas į jų infrastruktūrą.<text:s/></text:span></text:p>
      <text:p text:style-name="P855"><text:span text:style-name="T856">223</text:span><text:span text:style-name="T857">. Padidinsime asmens sveikatos priežiūros paslaugų, kurių teikimo sąnaudos viršija už jas gaunamas pajamas, įkainius.<text:s/></text:span></text:p>
      <text:p text:style-name="P858"><text:span text:style-name="T859">224</text:span><text:span text:style-name="T860">. Užtikrinsime, kad privačios gydymo įstaigos, sudariusios sutartis su Valstybine ligonių kasa, be papildomų priemokų teiktų ir visuomenei būtinas paslaugas, kai jų visa apimtimi negali suteikti viešosios asmens sveikatos priežiūros įstaigos.<text:s/></text:span></text:p>
      <text:p text:style-name="P861"><text:span text:style-name="T862">225</text:span><text:span text:style-name="T863">. Sieksime panaikinti žalos be kaltės modelio privilegijas privačioms sveikatos priežiūros įstaigoms ir sieksime proporcingo draudimo įmokų mokėjimo.</text:span></text:p>
      <text:p text:style-name="P864"><text:span text:style-name="T865">226</text:span><text:span text:style-name="T866">. Skatinsime sveikatos stiprinimo paslaugas. Skatinsime sveikatingumo paslaugų srities vystymą, viešojo ir privataus sektorių partnerystę ugdant sportą ir sveikatą, ankstyvąjį ir visą gyvenimą trunkantį sveikatos raštingumo ugdymą.<text:s/></text:span></text:p>
      <text:p text:style-name="P867"><text:span text:style-name="T868">227</text:span><text:span text:style-name="T869">. Rengsime sveikų miestų, sveikų mokyklų, sveikų darželių, sveikų darboviečių iniciatyvas. Ugdydami sveikatos raštingumą, įtrauksime švietimo įstaigas, šalies bibliotekas, visuomenės sveikatos biurus ir nevyriausybines organizacijas. Stiprinsime sveikos gyvensenos specialistų tinklą, jų ryšį su pirminės sveikatos priežiūros įstaigomis ir visuomenės sveikatos biurais.<text:s/></text:span></text:p>
      <text:p text:style-name="P870"><text:span text:style-name="T871">228</text:span><text:span text:style-name="T872">. Didinsime Lietuvos kurortų ir kurortinių teritorijų vaidmenį teikiant sveikatinimo ir sveikatos priežiūros paslaugas bei vykdant ligų prevenciją.</text:span></text:p>
      <text:p text:style-name="P873"><text:span text:style-name="T874">229</text:span><text:span text:style-name="T875">. Skatinsime sveikatai palankaus maisto vartojimo kultūrą, užtikrinsime tinkamą Lietuvos gyventojų informavimą sveikatingumo, sveikatai palankios mitybos klausimais, sumažinsime PVM šviežioms daržovėms ir vaisiams.</text:span></text:p>
      <text:p text:style-name="P876"><text:span text:style-name="T877">230</text:span><text:span text:style-name="T878">. Užtikrinsime kokybiškų sveikatos priežiūros paslaugų prieinamumą. Sukursime bendrą sistemą, užtikrinančią galimybę regionų bei miestų gyventojams gauti vienodai kokybiškas sveikatos priežiūros paslaugas.<text:s/></text:span></text:p>
      <text:p text:style-name="P879"><text:span text:style-name="T880">231</text:span><text:span text:style-name="T881">. Didinsime įmokas už valstybės lėšomis draudžiamus asmenis.</text:span></text:p>
      <text:p text:style-name="P882"><text:span text:style-name="T883">232</text:span><text:span text:style-name="T884">. Užtikrinsime, kad pacientai nemokėtų priemokų už sveikatos draudimu garantuotas biudžeto apmokamas paslaugas.</text:span></text:p>
      <text:p text:style-name="P885"><text:span text:style-name="T886">233</text:span><text:span text:style-name="T887">. Užtikrinsime, kad pirminė asmens sveikatos priežiūra būtų arti paciento.<text:s/></text:span></text:p>
      <text:p text:style-name="P888"><text:span text:style-name="T889">234</text:span><text:span text:style-name="T890">. Įgalinsime šeimos gydytojus visa apimtimi teikti pirminės asmens sveikatos priežiūros paslaugas, naikindami biurokratines ir administracines kliūtis.<text:s/></text:span></text:p>
      <text:p text:style-name="P891"><text:span text:style-name="T892">235</text:span><text:span text:style-name="T893">. Savivaldybių sveikatos centruose plėtosime ambulatorines, dienos stacionaro paslaugas.</text:span></text:p>
      <text:p text:style-name="P894"><text:span text:style-name="T895">236</text:span><text:span text:style-name="T896">. Įdiegsime prieinamų nuotolinių specialistų konsultacijų sistemą.</text:span></text:p>
      <text:p text:style-name="P897"><text:span text:style-name="T898">237</text:span><text:span text:style-name="T899">. Sieksime ambulatorinių ir stacionarinių holistinės ilgalaikės slaugos bei paliatyviosios priežiūros paslaugų teikimo regionuose.<text:s/></text:span></text:p>
      <text:p text:style-name="P900"><text:span text:style-name="T901">238</text:span><text:span text:style-name="T902">. Sieksime socialinės pavėžėjimo paslaugos plėtros.<text:s/></text:span></text:p>
      <text:p text:style-name="P903"><text:span text:style-name="T904">239</text:span><text:span text:style-name="T905">. Plėsime vakcinacijos aprėptį.<text:s/></text:span></text:p>
      <text:p text:style-name="P906"><text:span text:style-name="T907">240</text:span><text:span text:style-name="T908">. Teiksime kokybiškas, modernias, jaunimo poreikiams pritaikytas ir prieinamas lytinės reprodukcinės sveikatos paslaugas. Didinsime kontracepcijos ir menstruacinės higienos priemonių prieinamumą viešose vietose bei sieksime jų kompensavimo.<text:s/></text:span></text:p>
      <text:p text:style-name="P909"><text:span text:style-name="T910">241</text:span><text:span text:style-name="T911">. Specializuotą pagalbą teiksime klasterių (infarkto, insulto, politraumų, onkologijos) principu, centralizuosime sudėtingas ir aukštos specializacijos reikalaujančias asmens sveikatos priežiūros paslaugas, užtikrindami jų tolygų prieinamumą.<text:s/></text:span></text:p>
      <text:p text:style-name="P912"><text:span text:style-name="T913">242</text:span><text:span text:style-name="T914">. Sieksime mažinti nereikalingų specialistų konsultacijų apimtį, sudarydami sąlygas konsultacijas gauti tiems, kuriems jos būtinos.<text:s/></text:span></text:p>
      <text:p text:style-name="P915"><text:span text:style-name="T916">243</text:span><text:span text:style-name="T917">. Plėtosime organų ir audinių transplantacijų programos paslaugas. Ypač daug dėmesio skirsime inovatyvių personalizuotos medicinos technologijų taikymui visuose asmens sveikatos priežiūros paslaugų etapuose.<text:s/></text:span></text:p>
      <text:p text:style-name="P918"><text:span text:style-name="T919">244</text:span><text:span text:style-name="T920">. Prioritetą skirsime toms asmens sveikatos priežiūros paslaugoms, kurias teikiant diegiami personalizuotos medicinos elementai.<text:s/></text:span></text:p>
      <text:p text:style-name="P921"><text:span text:style-name="T922">245</text:span><text:span text:style-name="T923">. Plėtosime pažangios terapijos technologijas šalies asmens sveikatos priežiūros įstaigose ir jomis grindžiamų paslaugų plėtrą bei užtikrinsime tolygų ir teisingą tokių paslaugų prieinamumą visiems Lietuvos gyventojams.<text:s/></text:span></text:p>
      <text:p text:style-name="P924"><text:span text:style-name="T925">246</text:span><text:span text:style-name="T926">. Tobulinsime teisės aktus, sudarydami sąlygas taikyti dirbtinį intelektą sveikatos priežiūros procese.</text:span></text:p>
      <text:p text:style-name="P927"><text:span text:style-name="T928">247</text:span><text:span text:style-name="T929">. Trumpinsime eiles gaunant sveikatos priežiūros paslaugas, prioritetą skirdami didžiausios rizikos pacientams.<text:s/></text:span></text:p>
      <text:p text:style-name="P930"><text:span text:style-name="T931">248</text:span><text:span text:style-name="T932">. Naikinsime regionų netolygumus, maksimaliai išnaudosime nuotolines gydytojo ir paciento bei gydytojo su kitu gydytoju konsultacijas bei įvesime apmokėjimą už jas. Tais atvejais, kai nuotolinės konsultacijos negalimos, užtikrinsime fizinių vizitų prieinamumą. Panaudosime elektroninės sveikatos sistemos (toliau – e. sveikatos sistema) vizitų registracijos ir stebėsenos resursus eilėms valdyti.<text:s/></text:span></text:p>
      <text:p text:style-name="P933"><text:span text:style-name="T934">249</text:span><text:span text:style-name="T935">. Gerinsime gydymo įstaigų infrastruktūrą trūkstamoms paslaugoms suteikti. Kaupsime duomenis apie paslaugų teikimą ir jais vadovaudamiesi įgyvendinsime ilgalaikio eilių mažinimo veiksmų planą.</text:span></text:p>
      <text:p text:style-name="P936"><text:span text:style-name="T937">250</text:span><text:span text:style-name="T938">. Parengsime priemones, kuriomis siekiama mažinti visuomenės psichikos sveikatos stigmą ir didinti visuomenės psichikos sveikatos raštingumą. Išskirtinai daug dėmesio skirsime psichikos sveikatos stiprinimui, rizikos veiksnių valdymui ir savižudybių prevencijai.<text:s/></text:span></text:p>
      <text:p text:style-name="P939"><text:span text:style-name="T940">251</text:span><text:span text:style-name="T941">. Keisime Lietuvos Respublikos psichikos sveikatos priežiūros įstatymą ir parengsime šio įstatymo įgyvendinamuosius teisės aktus, įgaliojančius teikiant psichikos sveikatos priežiūrą taikyti žmogaus teisėmis ir laisvėmis pagrįstą požiūrį, skatinti deinstitucionalizaciją ir prieigą prie geros kokybės į asmenį orientuotų bendruomenės psichikos sveikatos paslaugų.<text:s/></text:span></text:p>
      <text:p text:style-name="P942"><text:span text:style-name="T943">252</text:span><text:span text:style-name="T944">. Parengsime ir finansuosime psichikos sveikatos bei savižudybių prevencijos programą: plėsime rekomenduojamas EBPO bendruomenines psichikos sveikatos paslaugas, diegsime mobiliųjų komandų veiklą užtikrinant neatidėliotiną pagalbą bendruomenei atsitikus psichikos sveikatos krizėms, didinsime psichoterapijos paslaugų prieinamumą, stebėsime savižudybių situaciją realiuoju laiku, identifikuojant savižudybių rizikos klasterius ir, atsižvelgiant į tai, koreguojant prevencinius veiksmus, sudarysime galimybes vaikams ir šeimoms gauti reikalingą tęstinę psichologinę, psichosocialinę ir psichoterapinę pagalbą, kuri būtų koordinuojama tarp institucijų ir teikiama pagal gyvenamąją vietą ne tik psichikos sveikatos centruose, bet ir kitose įstaigose, nevyriausybinėse organizacijose.<text:s/></text:span></text:p>
      <text:p text:style-name="P945"><text:span text:style-name="T946">253</text:span><text:span text:style-name="T947">. Sieksime didesnio pirminio lygio (t. y. psichikos sveikatos centrų) specialistų įsitraukimo, ypač po gydymo antriniu lygmeniu (priklausomybės ligų centruose), pacientui suteikiant galimybę toliau lankytis pas psichikos sveikatos centro specialistus, siekiant palaikymo bei savalaikės atkryčių prevencijos.<text:s/></text:span></text:p>
      <text:p text:style-name="P948"><text:span text:style-name="T949">254</text:span><text:span text:style-name="T950">. Kelsime specialistų kvalifikaciją. Didelį dėmesį skirsime vaikų gydymui, ypač sudėtingais atvejais. Sukursime sistemą, kuri leistų sudėtingais atvejais gydyti sudarant tarpdisciplininę komandą, akcentuojant daugiadimensę pagalbą šeimai, sieksime naujų vaistų nuo priklausomybių kompensavimo.<text:s/></text:span></text:p>
      <text:p text:style-name="P951"><text:span text:style-name="T952">255</text:span><text:span text:style-name="T953">. Gerinsime inovatyvių vaistų prieinamumą ir racionalų vaistų vartojimą. Parengsime į paciento poreikius orientuotą vaistų politiką, kurios pagrindiniai tikslai – inovatyvių, efektyvių, taip pat vilties vaistų ir su vaistų vartojimu susijusių paslaugų prieinamumas, kokybiškas ir saugus vaistų vartojimas bei inovacijų, mokslinių tyrimų ir su vaistais susijusių paslaugų plėtra.<text:s/></text:span></text:p>
      <text:p text:style-name="P954"><text:span text:style-name="T955">256</text:span><text:span text:style-name="T956">. Užtikrinsime, kad sprendimai dėl vaistų kompensavimo būtų priimami per įstatymo nustatytą laiką ir vadovaujantis ES teisės aktais.<text:s/></text:span></text:p>
      <text:p text:style-name="P957"><text:span text:style-name="T958">257</text:span><text:span text:style-name="T959">. Tobulinsime inovatyvių vaistų labai retoms sveikatos būklėms gydyti kompensavimo sistemą, siekdami geresnio ir savalaikio gydymo prieinamumo.<text:s/></text:span></text:p>
      <text:p text:style-name="P960"><text:span text:style-name="T961">258</text:span><text:span text:style-name="T962">. Įtrauksime pacientų organizacijų atstovus ir asmens sveikatos priežiūros specialistus į sprendimų dėl vaistų kompensavimo priėmimo procesą.<text:s/></text:span></text:p>
      <text:p text:style-name="P963"><text:span text:style-name="T964">259</text:span><text:span text:style-name="T965">. Diegsime į pacientą orientuotą sveikatos priežiūrą, plėtodami farmacinės rūpybos paslaugas, įtrauksime vaistininkus į sveikatos priežiūros paslaugų teikimą. Skatinsime saugų vaistų vartojimą visose sveikatos priežiūros srityse ir į sveikatos priežiūros specialistų komandas įtrauksime ligoninės ir (arba) klinikinius vaistininkus.</text:span></text:p>
      <text:p text:style-name="P966"><text:span text:style-name="T967">260</text:span><text:span text:style-name="T968">. Sutvarkysime e. sveikatos sistemą, siekdami į sveikatos specialistą orientuotos e. sveikatos sistemos, kuri užtikrina medikų poreikį turėti savalaikę, tikslią, koncentruotą sveikatos informaciją apie pacientą, mažina medikų administracinį krūvį; siekdami į pacientą orientuotos e. sveikatos sistemos, kuri užtikrina paciento poreikį turėti paprastai suprantamą informaciją apie savo sveikatą; siekdami į tikslius pirminius sveikatos duomenis orientuotos e. sveikatos sistemos, kuri yra tinkama paslaugų prieinamumui bei efektyvumui vertinti, taip pat moksliniams tyrimams atlikti bei inovatyvioms sveikatos paslaugoms ir priemonėms kurti (antriniam duomenų panaudojimui).</text:span></text:p>
      <text:p text:style-name="P969"><text:span text:style-name="T970">261</text:span><text:span text:style-name="T971">. Sieksime sveikatos sistemos žmogiškųjų resursų tvarumo ir transformacijos. Didinsime sveikatos priežiūros darbuotojų veiklos efektyvumą: plėsime sveikatos koordinatorių administravimo, dokumentacijos pildymo funkcijas ir sieksime, kad medicinos darbuotojai atliktų tik sveikatos priežiūros (gydymo, slaugos) funkcijas.<text:s/></text:span></text:p>
      <text:p text:style-name="P972"><text:span text:style-name="T973">262</text:span><text:span text:style-name="T974">. Didinsime gydytojų, slaugytojų rengimą ir profesijos patrauklumą, gerinsime jų darbo sąlygas bei mažinsime jų administracinę naštą.<text:s/></text:span></text:p>
      <text:p text:style-name="P975"><text:span text:style-name="T976">263</text:span><text:span text:style-name="T977">. Sieksime tolygaus sveikatos priežiūros specialistų atlyginimų didėjimo, užtikrinančio mediko profesijos patrauklumą. Peržiūrėsime medikų socialines garantijas nacionaliniu lygmeniu, skatinsime medikus dirbti viešajame sektoriuje, ypač tose vietose, kur jų labiausiai trūksta.<text:s/></text:span></text:p>
      <text:p text:style-name="P978"><text:span text:style-name="T979">264</text:span><text:span text:style-name="T980">. Įgyvendinsime Lietuvos ir užsienio slaugytojų, kito trūkstamo sveikatos sistemos personalo pritraukimo, išmaniųjų vidurinės grandies specialistų rengimo bei medicinos specialistų atliekamų funkcijų perskirstymo priemones. Keisime teisės aktus ir sudarysime sąlygas slaugytojų padėjėjus bei kitą sudėtingo mokymo nereikalaujantį medicinos personalą apmokyti darbo vietoje.</text:span></text:p>
      <text:p text:style-name="P981"><text:span text:style-name="T982">265</text:span><text:span text:style-name="T983">. Finansuosime papildomas rezidentūros studijų vietas, kad visos rezidentūros studijos taptų valstybės finansuojamos.<text:s/></text:span></text:p>
      <text:p text:style-name="P984"><text:span text:style-name="T985">266</text:span><text:span text:style-name="T986">. Parengsime regionų medikų trūkumo mažinimo programą, užtikrindami studentų iš regionų socialinius poreikius studijų metu. Užtikrinsime, kad jauniesiems medicinos specialistams būtų patrauklu dirbti visoje Lietuvoje.</text:span></text:p>
      <text:p text:style-name="P987"><text:span text:style-name="T988">267</text:span><text:span text:style-name="T989">. Parengsime sveikatos sistemą civilinėms, hibridinėms ir karinėms (toliau – CHK) grėsmėms. Lietuvos Respublikos sveikatos apsaugos ministerijoje paskirsime tiesiogiai už CHK grėsmių valdymą atsakingą asmenį. Parinksime prioritetines veiklos sritis ir užtikrinsime Sveikatos apsaugos ministerijos bei Lietuvos Respublikos krašto apsaugos ministerijos veiksmų koordinavimą ruošiantis CHK grėsmėms. Pasiruošimą vykdysime, vadovaudamiesi NATO valstybių narių CHK grėsmių standartais, juos perkelsime į šalies teisės aktus ir gydymo įstaigų vidines procedūras. Kartu su Krašto apsaugos ministerija vykdysime realius pasirengimo CHK grėsmėms mokymus. Įvertinsime šalies gydymo įstaigų infrastruktūros parengimą CHK grėsmėms ir skirsime lėšas infrastruktūrai parengti.</text:span></text:p>
      <text:p text:style-name="P990"><text:span text:style-name="T991">268</text:span><text:span text:style-name="T992">. Skatinsime inovacijas ir taikomuosius biomedicininius tyrimus. Kartu su Lietuvos mokslo taryba ir Lietuvos Respublikos švietimo, mokslo ir sporto ministerija įgyvendinsime paskirtines mokslo finansavimo programas aktualioms sveikatos problemoms spręsti. Skatinsime mokslo institucijų, universiteto ligoninių, viešųjų bei privačių partnerių sąveiką, plėtojant klinikinius tyrimus, sukursime viešąją klinikinių tyrimų infrastruktūrą.<text:s/></text:span></text:p>
      <text:p text:style-name="P993"><text:span text:style-name="T994">269</text:span><text:span text:style-name="T995">. Tobulinsime įstatymus, siekdami asmens sveikatos priežiūros paslaugų ir klinikinių tyrimų integracijos, inovatyvių klinikinių tyrimų pritraukimo, biomedicininių tyrimų administracinės naštos mažinimo. Kartu su Valstybės duomenų agentūra, valstybės ir privačiais partneriais sudarysime sąlygas antriniam duomenų panaudojimui bei didžiųjų duomenų projektams.</text:span></text:p>
      <text:p text:style-name="P996"/>
      <text:p text:style-name="P997"><text:span text:style-name="T998">ANTRASIS</text:span><text:span text:style-name="T999"><text:s/>SKIRSNIS<text:s/></text:span></text:p>
      <text:p text:style-name="P1000"><text:span text:style-name="T1001">UŽTIKRINSIME LYGIAS GALIMYBES GAUTI KOKYBIŠKĄ ŠVIETIMĄ</text:span></text:p>
      <text:p text:style-name="P1002"/>
      <text:p text:style-name="P1003"><text:span text:style-name="T1004">270</text:span><text:span text:style-name="T1005">. Užtikrinsime lygias galimybes ir lygiateisiškumą visose ugdymo srityse. Sukursime universalią, visų dalyvių atžvilgiu sąžiningą švietimo sistemą, suteikiančią lygias galimybes augti ir tobulėti visiems Lietuvos vaikams nepriklausomai nuo jų gyvenamosios vietos ir tėvų finansinės padėties.<text:s/></text:span></text:p>
      <text:p text:style-name="P1006"><text:span text:style-name="T1007">271</text:span><text:span text:style-name="T1008">. Audituosime ir stabdysime karštligiškai vykdomas reformas, kurios gali turėti neigiamų pasekmių švietimo sistemai. Prieš imantis pokyčių, jiems būtina gerai pasirengti.</text:span></text:p>
      <text:p text:style-name="P1009"><text:span text:style-name="T1010">272</text:span><text:span text:style-name="T1011">. Užtikrinsime sklandų perėjimą prie visuotinio ikimokyklinio ugdymo vaikų nuo 2 metų amžiaus.<text:s/></text:span></text:p>
      <text:p text:style-name="P1012"><text:span text:style-name="T1013">273</text:span><text:span text:style-name="T1014">. Privačioms švietimo įstaigoms, kurios gauna finansavimą iš valstybės, taikysime tokius pat kokybės ir kiekybės reikalavimus kaip ir valstybinėms.</text:span></text:p>
      <text:p text:style-name="P1015"><text:span text:style-name="T1016">274</text:span><text:span text:style-name="T1017">. Sieksime, kad mokyklų atrankos netaptų kliūtimi, neleidžiančia vaikui įgyti kokybiško išsilavinimo kuo arčiau gyvenamosios vietos. Sukursime bendrą priėmimo į bendrojo ugdymo mokyklas sistemą, nepriklausomą nuo mokyklos steigėjo ar savininko, išskyrus religinių bendruomenių ugdymo įstaigas.<text:s/></text:span></text:p>
      <text:p text:style-name="P1018"><text:span text:style-name="T1019">275</text:span><text:span text:style-name="T1020">. Užtikrinsime sertifikuotų karjeros ugdymo specialistų paslaugas mokyklose ir kokybišką informacijos apie šias paslaugas sklaidą.<text:s/></text:span></text:p>
      <text:p text:style-name="P1021"><text:span text:style-name="T1022">276</text:span><text:span text:style-name="T1023">. Skirsime dėmesį visos dienos mokyklos paslaugų plėtrai.</text:span></text:p>
      <text:p text:style-name="P1024"><text:span text:style-name="T1025">277</text:span><text:span text:style-name="T1026">. Gerindami mokytojų darbo sąlygas ir sykiu spręsdami jų trūkumo problemą, užtikrinsime žymų pedagogų atlyginimų didinimą. Tobulinsime etatinio apmokėjimo už darbą tvarką.<text:s/></text:span></text:p>
      <text:p text:style-name="P1027"><text:span text:style-name="T1028">278</text:span><text:span text:style-name="T1029">. Mokytojams ir švietimo pagalbos specialistams kompensuosime kanceliarines išlaidas.</text:span></text:p>
      <text:p text:style-name="P1030"><text:span text:style-name="T1031">279</text:span><text:span text:style-name="T1032">. Sieksime, kad mokinių skaičius klasėje būtų toks, kad pedagogas galėtų sukurti kiekvieną mokinį motyvuojančią edukacinę aplinką.<text:s/></text:span></text:p>
      <text:p text:style-name="P1033"><text:span text:style-name="T1034">280</text:span><text:span text:style-name="T1035">. Puoselėdami pagarbą mokytojo autoritetui, mažinsime jų darbo kontrolę ir biurokratinius reikalavimus.<text:s/></text:span></text:p>
      <text:p text:style-name="P1036"><text:span text:style-name="T1037">281</text:span><text:span text:style-name="T1038">. Investuosime į švietimo darbuotojų kvalifikacijos tobulinimą, mokyklų vadovų parengimą ir pritraukimą, taip pat lyderystės stiprinimą.</text:span></text:p>
      <text:p text:style-name="P1039"><text:span text:style-name="T1040">282</text:span><text:span text:style-name="T1041">. Subalansuosime ugdymo įstaigų tinklą, vadovaudamiesi nuostata, kad kiekvienas Lietuvos vaikas turi teisę gauti kokybišką švietimą nepriklausomai nuo to, kokioje vietovėje gyvena.<text:s/></text:span></text:p>
      <text:p text:style-name="P1042"><text:span text:style-name="T1043">283</text:span><text:span text:style-name="T1044">. Siekdami išlaikyti mokyklas kaimuose ir mažuose miesteliuose, įvertinsime ir koreguosime vykdomą jų tinklo pertvarką, taip pat koreguosime aštuonioliktosios Vyriausybės sprendimus. Mokykla turi užtikrinti vientisą bendrąjį ugdymą, apimantį visas ugdymo pakopas ir susietą su priešmokykliniu ugdymu. Atnaujinsime ir išplėsime geltonųjų autobusų programą.</text:span></text:p>
      <text:p text:style-name="P1045"><text:span text:style-name="T1046">284</text:span><text:span text:style-name="T1047">. Sustiprinsime mokymosi pagalbą. Nustatysime, kad klasėms, kuriose mokosi negalią ar specialiųjų ugdymosi poreikių turinčių mokinių, būtų skiriama pakankamai mokinio padėjėjų, nustatant jiems kvalifikacinius reikalavimus.<text:s/></text:span></text:p>
      <text:p text:style-name="P1048"><text:span text:style-name="T1049">285</text:span><text:span text:style-name="T1050">. Sustiprinsime psichologų rengimą ir įsteigsime etatų ar padidinsime jų skaičių mokyklose, nepriklausomai nuo mokinių skaičiaus.<text:s/></text:span></text:p>
      <text:p text:style-name="P1051"><text:span text:style-name="T1052">286</text:span><text:span text:style-name="T1053">. Skatinsime savivaldybes sudaryti papildomas sąlygas didelio mokymosi potencialo vaikų ugdymui.<text:s/></text:span></text:p>
      <text:p text:style-name="P1054"><text:span text:style-name="T1055">287</text:span><text:span text:style-name="T1056">. Stiprinsime tautinių mažumų mokyklas, atsižvelgdami į šių mokyklų bendruomenių nuomonę ir mokinių interesus. Įgyvendindami konstitucinę nuostatą dėl valstybinės lietuvių kalbos, skirsime deramą dėmesį tautinių mažumų mokinių lietuvių kalbos mokymui ir neformaliajam švietimui, kaip veiksmingoms priemonėms užtikrinant sėkmingą šių mokinių integraciją visuomenėje.<text:s/></text:span></text:p>
      <text:p text:style-name="P1057"><text:span text:style-name="T1058">288</text:span><text:span text:style-name="T1059">. Plėtodami ugdymo turinį, užtikrinsime, kad šis procesas būtų atviras ir kad jame dalyvautų mokslininkai, menininkai, geriausi mokytojai, mokiniai bei nevyriausybinės organizacijos. Ugdymo turiniui plėtoti skirsime pakankamai lėšų. Užtikrinsime mokyklų aprūpinimą mokymo priemonėmis ir vadovėliais.<text:s/></text:span></text:p>
      <text:p text:style-name="P1060"><text:span text:style-name="T1061">289</text:span><text:span text:style-name="T1062">. Tęsime skaitmeninimą švietimo srityje. Suteiksime galimybę pasirinkti mokymosi medžiagos tipą – skaitmeninius vadovėlius arba popierinę mokymosi medžiagą. Taip pat skirsime reikiamą paramą interaktyvioms mokymosi priemonėms įsigyti, siekdami aprūpinti jomis visas Lietuvos mokyklas.</text:span></text:p>
      <text:p text:style-name="P1063"><text:span text:style-name="T1064">290</text:span><text:span text:style-name="T1065">. Skatinsime ir remsime užsienyje veikiančius lituanistikos ir baltistikos akademinius centrus, plėsdami Lietuvos ir užsienio mokslo bei studijų institucijų tinklaveiką. Skirsime dėmesio lituanistiniam ugdymui užsienyje, palaikydami jo tinklo plėtrą ir bazinio bei projektinio finansavimo didinimą.</text:span></text:p>
      <text:p text:style-name="P1066"><text:span text:style-name="T1067">291</text:span><text:span text:style-name="T1068">. Užtikrinsime visuotinį neformalųjį švietimą. Kiekvienam Lietuvos moksleiviui turi būti sudarytos galimybės lankyti būrelį. Sieksime, kad būtų nuosekliai didinamas finansavimas neformaliajam švietimui, kad didėtų neformaliojo švietimo krepšelis, įskaičiuojant ir papildomo pavėžėjimo išlaidas. Sieksime, kad iš valstybės biudžeto būtų padengiamas visas mokestis specialiųjų ugdymosi poreikių turintiems vaikams ir tiems vaikams, kurie gauna arba turi teisę gauti socialinę paramą.<text:s/></text:span></text:p>
      <text:p text:style-name="P1069"><text:span text:style-name="T1070">292</text:span><text:span text:style-name="T1071">. Sieksime, kad visose neformaliojo švietimo srityse vienodai aktyviai dalyvautų ir mergaitės, ir berniukai. Stiprinsime neformalųjį (vaikų ir suaugusiųjų) švietimą apskričių ir savivaldybių lygmeniu, pagerinsime sąlygas apsirūpinti reikiama metodine medžiaga. Didinsime vasaros poilsio stovyklų prieinamumą, skirdami papildomą dėmesį vaikams, turintiems negalią ar specialiųjų poreikių.</text:span></text:p>
      <text:p text:style-name="P1072"><text:span text:style-name="T1073">293</text:span><text:span text:style-name="T1074">. Plėsime mokinių priėmimą į aukštos pridėtinės vertės profesinio mokymo programas, skatinsime kuo efektyvesnį turimos modernios infrastruktūros naudojimą, plėsime neformaliai įgytų kompetencijų pripažinimą, skatinsime profesinio mokymo ir bendrojo ugdymo suartėjimą, taip pat kuo platesnį profesinio mokymo potencialo išnaudojimą vykdant regioninę plėtrą.<text:s/></text:span></text:p>
      <text:p text:style-name="P1075"><text:span text:style-name="T1076">294</text:span><text:span text:style-name="T1077">. Plėtodami profesinį mokymą skirsime pakankamai lėšų ne tik profesinio mokymo įstaigų technologinei infrastruktūrai, bet ir kitoms svarbiausioms reikmėms: bendrabučiams, stipendijoms, sportui ir rekreacijai.<text:s/></text:span></text:p>
      <text:p text:style-name="P1078"><text:span text:style-name="T1079">295</text:span><text:span text:style-name="T1080">. Į profesinio mokymo programų planavimą ir rengimą įtrauksime darbdavius, kitus socialinius partnerius, vystysime pameistrystės programas. Skatinsime profesinį orientavimą pagrindinėse mokyklose ir gimnazijose.</text:span></text:p>
      <text:p text:style-name="P1081"><text:span text:style-name="T1082">296</text:span><text:span text:style-name="T1083">. Mokslo ir studijų institucijų finansavimą grįsime ilgalaikėmis valstybės ir šių institucijų sutartimis, atsižvelgiant į poreikį plėtoti valstybės užsakymų politiką švietimo, sveikatos ir kitose strategiškai svarbiose srityse. Mokslo projektų finansavimas bus tvarus ir augantis.<text:s/></text:span></text:p>
      <text:p text:style-name="P1084"><text:span text:style-name="T1085">297</text:span><text:span text:style-name="T1086">. Užtikrinsime, kad mokslininkų, dėstytojų ir neakademinio personalo atlyginimai būtų konkurencingi šalies darbo rinkoje. Skirdami finansavimą vadovausimės principu, kad visos mokslo sritys ir kryptys yra savaip vertingos kuriant visuomenės ir valstybės gerovę.<text:s/></text:span></text:p>
      <text:p text:style-name="P1087"><text:span text:style-name="T1088">298</text:span><text:span text:style-name="T1089">. Sieksime žalos be kaltės modelį pritaikyti biomedicinos mokslų tyrimuose, kurių užsakovas yra Lietuvos universitetai arba Lietuvos nacionalinės sveikatos sistemos įstaigos.</text:span></text:p>
      <text:p text:style-name="P1090"><text:span text:style-name="T1091">299</text:span><text:span text:style-name="T1092">. Stiprinsime akademinę savivaldą. Keisime aukštųjų mokyklų vadovų rinkimo sistemą, užtikrindami platesnį aukštosios mokyklos pedagoginių, mokslo ir kitų darbuotojų, studentų ir visuomenės atstovų dalyvavimą.<text:s/></text:span></text:p>
      <text:p text:style-name="P1093"><text:span text:style-name="T1094">300</text:span><text:span text:style-name="T1095">. Skirsime dėmesio studentų socialiniams poreikiams.<text:s/></text:span></text:p>
      <text:p text:style-name="P1096"><text:span text:style-name="T1097">301</text:span><text:span text:style-name="T1098">. Sieksime, kad aukštasis mokslas netaptų nepakeliama finansine našta ar vien pasiturinčiųjų privilegija. Nuosekliai didinsime stipendijas ir keisime paramos skyrimo sistemą, kad tiek pažangiausi, tiek nepasiturintys studentai galėtų gauti minimalųjį gyvenimo lygį atitinkančią paramą.<text:s/></text:span></text:p>
      <text:p text:style-name="P1099"><text:span text:style-name="T1100">302</text:span><text:span text:style-name="T1101">. Rūpinsimės negalią ir specialiųjų poreikių turinčiais studentais.<text:s/></text:span></text:p>
      <text:p text:style-name="P1102"><text:span text:style-name="T1103">303</text:span><text:span text:style-name="T1104">. Investuosime į studentų bendrabučių plėtrą ir atnaujinimą.<text:s/></text:span></text:p>
      <text:p text:style-name="P1105"><text:span text:style-name="T1106">304</text:span><text:span text:style-name="T1107">. Studijų paskolos grąžinimo terminai turėtų būti susieti su absolvento atlyginimo ir vidutinio šalies darbo užmokesčio santykiu.<text:s/></text:span></text:p>
      <text:p text:style-name="P1108"><text:span text:style-name="T1109">305</text:span><text:span text:style-name="T1110">. Didinsime dėmesį jaunojo mokslininko karjeros kokybės ir doktorantų socialinių garantijų gerinimui.</text:span></text:p>
      <text:p text:style-name="P1111"><text:span text:style-name="T1112">306</text:span><text:span text:style-name="T1113">. Skatinsime mokymąsi visą gyvenimą. Tobulinsime mokymosi visą gyvenimą krepšelių sistemą.<text:s/></text:span></text:p>
      <text:p text:style-name="P1114"><text:span text:style-name="T1115">307</text:span><text:span text:style-name="T1116">. Stiprindami institucinę suaugusiųjų mokymosi bazę, numatome sistemingai remti trečiojo amžiaus universitetus ir nevyriausybinį sektorių, skatinti savivaldybių įnašą į paramą suaugusiųjų mokymui.<text:s/></text:span></text:p>
      <text:p text:style-name="P1117"><text:span text:style-name="T1118">308</text:span><text:span text:style-name="T1119">. Užtikrinsime, kad visos ministerijos naudotų suaugusiųjų švietimą kaip būdą informuoti visuomenę, keisti nuostatas, įpročius visuomenei svarbiais klausimais.</text:span></text:p>
      <text:p text:style-name="P1120"><text:span text:style-name="T1121">309</text:span><text:span text:style-name="T1122">. Nustatysime ilgalaikes strategines sporto plėtros kryptis. Užtikrinsime deramą Lietuvos sportininkų rengimą ir jų dalyvavimą olimpinėse ir paralimpinėse žaidynėse, laikydamiesi lygių galimybių ir nediskriminavimo principo.<text:s/></text:span></text:p>
      <text:p text:style-name="P1123"><text:span text:style-name="T1124">310</text:span><text:span text:style-name="T1125">. Skatinsime jaunųjų sportininkų rengimą. Stiprinsime sporto gimnazijų ir mokyklų, sporto klasių, regioninių centrų ir nacionalinio sporto centro veiklas, siekdami, kad jose vienodai aktyviai dalyvautų merginos ir vaikinai.<text:s/></text:span></text:p>
      <text:p text:style-name="P1126"><text:span text:style-name="T1127">311</text:span><text:span text:style-name="T1128">. Užtikrinsime aukšto meistriškumo sportininkų socialines garantijas, gydymą ir reabilitaciją traumų atvejais bei mokslinį medicininį aptarnavimą rengiantis pagrindinėms varžyboms.</text:span></text:p>
      <text:p text:style-name="P1129"><text:span text:style-name="T1130">312</text:span><text:span text:style-name="T1131">. Į sporto politiką įtrauksime nevyriausybines sporto organizacijas. Nustatysime aiškius ir joms visoms vienodai taikomus rezultatų vertinimo kriterijus. Nustatysime tvarų sporto finansavimą dviejų ar trijų olimpinių ciklų laikotarpiu.<text:s/></text:span></text:p>
      <text:p text:style-name="P1132"><text:span text:style-name="T1133">313</text:span><text:span text:style-name="T1134">. Skatinsime visuomenės fizinį aktyvumą, užtikrindami, kad būtų vadovaujamasi įtraukties principu.</text:span><text:span text:style-name="T1135"><text:s/></text:span><text:span text:style-name="T1136">Plėtosime regioninius sporto ir sveikatingumo centrus, prieinamus kaimų ir miestelių mokiniams, jaunimui ir gyventojams. Užtikrinsime stabilų ir ilgalaikį visuomenės sveikatai svarbių infrastruktūros objektų (sporto erdvių, viešosios infrastruktūros gamtoje) priežiūros ir plėtros finansavimą.<text:s/></text:span></text:p>
      <text:p text:style-name="P1137"><text:span text:style-name="T1138">314</text:span><text:span text:style-name="T1139">. Skatinsime savivaldybių ir bendruomenių kūno kultūros ir fizinio aktyvumo iniciatyvas, mėgėjų sporto šakų rungtis. Sudarysime sąlygas sparčiau vystytis sporto klubams. Visapusiškai remsime vaikų ir jaunimo sveikatinimo sąjūdį, šiuolaikinius patrauklius renginius, sveiką gyvenseną. Sustiprinsime sporto paslaugų kokybę specialiųjų ugdymosi poreikių ir negalią turintiems vaikams. Plėsime privalomas plaukimo pamokas pradinukams.</text:span></text:p>
      <text:p text:style-name="P1140"/>
      <text:p text:style-name="P1141"><text:span text:style-name="T1142">VI</text:span><text:span text:style-name="T1143"><text:s/>SKYRIUS<text:s/></text:span></text:p>
      <text:p text:style-name="P1144"><text:span text:style-name="T1145">APSAUGOSIME GYVENTOJUS NUO IŠORĖS GRĖSMIŲ</text:span></text:p>
      <text:p text:style-name="P1146"/>
      <text:p text:style-name="P1147"><text:span text:style-name="T1148">315</text:span><text:span text:style-name="T1149">. Atsižvelgdami į besitęsiančią Rusijos karinę invaziją Ukrainoje ir siekdami užtikrinti patikimą pasirengimą valstybės gynybai kartu su sąjungininkais, taip pat visuotinės gynybos įgyvendinimui, užtikrinsime tvarų krašto apsaugos finansavimą: ne mažesnį nei 3,5 proc. nuo BVP, atitinkantį karinį patarimą ir garantuojantį Lietuvos pasirengimą efektyviai gynybai.</text:span></text:p>
      <text:p text:style-name="P1150"><text:span text:style-name="T1151">316</text:span><text:span text:style-name="T1152">. ES lygmeniu skubiai inicijuosime finansinės priemonės suformavimą pagal Ekonomikos gaivinimo ir atsparumo didinimo priemonės pavyzdį. Tokia finansinė priemonė leistų solidariai ir laiku atliepti išaugusią grėsmę Europos saugumui, prioritetizuojant Šiaurės Rytų flango gynybos poreikius.<text:s/></text:span></text:p>
      <text:p text:style-name="P1153"><text:span text:style-name="T1154">317</text:span><text:span text:style-name="T1155">. Skirsime ypač daug dėmesio nuolatinės Vokietijos brigados dislokavimui Lietuvoje 2027 metais, užtikrindami šiai brigadai skirtos infrastruktūros sukūrimą ir suteikdami visą kitą būtiną priimančiosios šalies paramą. Kartu užtikrinsime Lietuvos kariuomenės bendrą su Vokietijos brigada ir aukštesnio lygio Vokietijos kariniais vienetais rengimą.</text:span></text:p>
      <text:p text:style-name="P1156"><text:span text:style-name="T1157">318</text:span><text:span text:style-name="T1158">. Stiprinsime Lietuvos kariuomenės pajėgumus, ypatingą prioritetą skirdami nacionalinės Pėstininkų divizijos komplektacijai, aprūpinimui, ginkluotės ir amunicijos rezervo kaupimui, rengimui ir sąveikumui su sąjungininkais. Užtikrinsime tolygią Lietuvos kariuomenės pajėgų modernizaciją, kariuomenei būtinos karinės infrastruktūros kūrimą, kariuomenės rezervo plėtrą.</text:span></text:p>
      <text:p text:style-name="P1159"><text:span text:style-name="T1160">319</text:span><text:span text:style-name="T1161">. Užtikrinsime kokybišką Lietuvos kariuomenės pasirengimą ir dalyvavimą NATO, ES, Jungtinių Tautų, taip pat JAV ir kitų strateginių sąjungininkų vadovaujamose tarptautinėse operacijose. Stiprinsime ir spartinsime ginkluotųjų pajėgų pasirengimą valstybės gynybai. Stiprinsime žvalgybos institucijas.</text:span></text:p>
      <text:p text:style-name="P1162"><text:span text:style-name="T1163">320</text:span><text:span text:style-name="T1164">. Dėsime visas pastangas, kad stiprėtų NATO, kaip kolektyvinės gynybos garantas, užtikrinantis Lietuvos saugumą. Prioritetą skirsime NATO atgrasymo ir gynybos stiprinimui rytinėje Aljanso dalyje, priešakinės gynybos įgyvendinimui, NATO oro erdvės gynybos mūsų regione stiprinimui, išankstiniam įrangos ir amunicijos dislokavimui ir kitiems priimančiosios šalies paramos elementams, reikalingiems atvykstantiems sąjungininkų kariniams pajėgumams priimti.<text:s/></text:span></text:p>
      <text:p text:style-name="P1165"><text:span text:style-name="T1166">321</text:span><text:span text:style-name="T1167">. Ypač daug dėmesio skirsime bendradarbiavimo su JAV gynybos srityje stiprinimui, taip pat sieksime ilgalaikio ir nepertraukiamo JAV pajėgų buvimo Lietuvoje (JAV bataliono buvimo rotaciniu pagrindu ir po 2026 metų). Toliau stiprinsime bendradarbiavimą su Vokietija, Lenkija, Baltijos šalimis, Šiaurės šalimis, Jungtine Karalyste, Nyderlandais Baltijos jūros regiono saugumo, kritinės infrastruktūros apsaugos, karinio mobilumo, paramos Ukrainai stiprinimo ir kitais klausimais.<text:s/></text:span></text:p>
      <text:p text:style-name="P1168"><text:span text:style-name="T1169">322</text:span><text:span text:style-name="T1170">. Kartu su Baltijos šalimis ir Lenkija stiprinsime išorinės NATO ir ES sienos saugumą ir gynybą. Aktyviai dalyvausime ES bendroje saugumo ir gynybos politikoje, kuri papildo, bet nepakeičia NATO kolektyvinės gynybos garantijų. Toliau plėtosime bendradarbiavimą su Australija, Japonija, Korėjos Respublika, Naująja Zelandija ir kitomis demokratinėmis Indijos ir Ramiojo vandenynų regiono šalimis bei Izraeliu saugumo ir gynybos bei gynybos pramonės srityse.</text:span></text:p>
      <text:p text:style-name="P1171"><text:span text:style-name="T1172">323</text:span><text:span text:style-name="T1173">. Realus, o ne deklaratyvus pasirengimas visuotinei gynybai yra neatidėliotinas prioritetas. Stiprinsime pasirengimą ginkluotam ir neginkluotam pilietiniam pasipriešinimui. Remsime Lietuvos šaulių sąjungą, jos narių skaičiaus augimą ir pastangas visuotinės gynybos srityje.<text:s/></text:span></text:p>
      <text:p text:style-name="P1174"><text:span text:style-name="T1175">324</text:span><text:span text:style-name="T1176">. Dėsime pastangas ugdydami gyventojų atsparumą informacinėms ir kibernetinėms atakoms, gerinsime propagandos atpažinimo įgūdžius. Stiprinsime Lietuvos kibernetinio saugumo ir gynybos sistemą bei pajėgumus. Sieksime veiksmingesnės mobilizacijos sistemos, užtikrinančios nepertraukiamą valstybės, savivaldos, verslo ir nevyriausybinių organizacijų sąveiką.</text:span></text:p>
      <text:p text:style-name="P1177"><text:span text:style-name="T1178">325</text:span><text:span text:style-name="T1179">. Nacionalinė gynybos pramonė yra svarbus valstybės apginamumo ramstis. Teiksime išskirtinį prioritetą nacionalinės gynybos pramonės ir technologijų plėtrai bei gynybos pramonės ekosistemos formavimui rytinėje ir šiaurinėje NATO ir ES erdvėje. Taikysime skatinimo priemones gynybos inovacijoms Lietuvos ūkio sektoriuje ir jų jungtims su sąjungininkų gynybos pramone bei inovacijomis.<text:s/></text:span></text:p>
      <text:p text:style-name="P1180"><text:span text:style-name="T1181">326</text:span><text:span text:style-name="T1182">. Imsimės visų būtinų priemonių, kad užtikrintume gynybos ir saugumo dalyvių sistemos funkcionavimo skaidrumą ir atsparumą korupcijai. Aktyviai remsime Lietuvos gynybos pramonės atstovų veiksmingą integraciją į ES ir transatlantinės gynybos pramonės rinką. Dalyvausime NATO ir ES dvejopo naudojimo technologijų vystymo ir skatinimo iniciatyvose.</text:span></text:p>
      <text:p text:style-name="P1183"><text:span text:style-name="T1184">327</text:span><text:span text:style-name="T1185">. Skirsime ypač daug dėmesio civilinei gynybai, kaip neatsiejamai valstybės ir visuomenės pasirengimo krašto gynybai daliai. Šioje srityje prioritetą teiksime gyventojų perspėjimo, evakuacijos ir kolektyvinės apsaugos statinių (priedangų ir slėptuvių) sistemos, skirtos gyventojų saugumui, veiksmingai plėtrai.<text:s/></text:span></text:p>
      <text:p text:style-name="P1186"><text:span text:style-name="T1187">328</text:span><text:span text:style-name="T1188">. Siekiant užtikrinti efektyvų reagavimą į krizes ir ekstremaliąsias situacijas, būtina nuolat atnaujinti civilinės saugos planus ir užtikrinti, kad visi susiję subjektai būtų su jais susipažinę. Todėl reguliariai peržiūrėsime ir atnaujinsime valstybės ir savivaldybių institucijų ir įstaigų civilinės saugos planus, atsižvelgdami į naujausias grėsmes ir rizikas. Būtina organizuoti mokymus, seminarus ir pratybas, kad visi atsakingi asmenys būtų gerai susipažinę su atnaujintais planais ir žinotų savo vaidmenis bei atsakomybes krizės atveju. Taip pat užtikrinsime, kad informacija būtų lengvai prieinama įvairiomis komunikacijos priemonėmis.</text:span></text:p>
      <text:p text:style-name="P1189"><text:span text:style-name="T1190">329</text:span><text:span text:style-name="T1191">. Saugumo ir gynybos paramos Ukrainai teikimas yra Lietuvos gyvybinis interesas. Toliau prastėjant geopolitinei situacijai, dar labiau išplėsime karinę paramą Ukrainai, siekdami, kad ji sudarytų ne mažiau nei 0,25 proc. nuo BVP. Aktyviai prisidėsime prie NATO, ES ir kitų tarptautinių iniciatyvų, remiančių Ukrainą. Stiprinsime bendradarbiavimą su Ukraina gynybos pramonės, taip pat išmoktų pamokų ir kitose srityse.</text:span></text:p>
      <text:p text:style-name="P1192"/>
      <text:p text:style-name="P1193"><text:span text:style-name="T1194">VII</text:span><text:span text:style-name="T1195"><text:s/>SKYRIUS</text:span></text:p>
      <text:p text:style-name="P1196"><text:span text:style-name="T1197">VYKDYSIME AKTYVIĄ, KONSTRUKTYVIĄ IR NUSPĖJAMĄ<text:s/></text:span></text:p>
      <text:p text:style-name="P1198"><text:span text:style-name="T1199">UŽSIENIO POLITIKĄ</text:span></text:p>
      <text:p text:style-name="P1200"/>
      <text:p text:style-name="P1201"><text:span text:style-name="T1202">330</text:span><text:span text:style-name="T1203">. Esame įsitikinę, kad vienintelis kelias atkurti stabilią ir teisingą taiką Europoje yra kuo greitesnė Ukrainos pergalė Rusijos pradėtame kare, visiškai išlaisvinant visas okupuotas teritorijas ir atkuriant teritorinį šalies vientisumą, suteikiant Ukrainai tvarias saugumo garantijas.<text:s/></text:span></text:p>
      <text:p text:style-name="P1204"><text:span text:style-name="T1205">331</text:span><text:span text:style-name="T1206">. Mes ir toliau remsime Ukrainos suverenitetą ir teritorinį vientisumą, apibrėžiamą tarptautiniu mastu pripažintų sienų. Aktyviai dirbsime su sąjungininkais, teikdami gerai koordinuotą politinę, finansinę, karinę, humanitarinę ir diplomatinę paramą Ukrainai, kad ji galėtų kuo greičiau pasiekti pergalę.<text:s/></text:span></text:p>
      <text:p text:style-name="P1207"><text:span text:style-name="T1208">332</text:span><text:span text:style-name="T1209">. Sieksime, kad Lietuva aktyviai dalyvautų rengiant Ukrainos atstatymo planą bei svariai įsitrauktų atstatant Ukrainą nelaukiant karo pabaigos. Ukrainos atstatymo procese dalyvausime nuo pirmos Vyriausybės darbo dienos. Dėmesį skirsime ne tik Ukrainos sugriautos infrastruktūros atstatymui, bet ir visuomenės socialinei gerovei: karo veteranų reabilitacijai, visuomenės psichikos sveikatai, reintegracijai.<text:s/></text:span></text:p>
      <text:p text:style-name="P1210"><text:span text:style-name="T1211">333</text:span><text:span text:style-name="T1212">. Teiksime Ukrainai visokeriopą paramą, siekiant greitesnės ES narystės. Dirbsime su sąjungininkais siekiant greitos ir visavertės Ukrainos narystės NATO, nes Aljanso gynybiniai pajėgumai ir kolektyvinio saugumo įsipareigojimai yra vienintelis patikimas atgrasymo būdas. Ilgalaikė taika Europoje turi remtis sustiprintu transatlantiniu ryšiu, ilgalaikiais įsipareigojimais, efektyvų atgrasymą užtikrinančiomis karinėmis pajėgomis. Lietuva imsis aktyvių veiksmų daugiašaliams susitarimams, kuriais bet kokia forma būtų ribojami nacionaliniai ar sąjungininkų gynybiniai pajėgumai Lietuvoje ar regione, užkardyti.</text:span></text:p>
      <text:p text:style-name="P1213"><text:span text:style-name="T1214">334</text:span><text:span text:style-name="T1215">. Formuosime užsienio politiką, grindžiamą laisvės, demokratijos, tarptautinės teisės viršenybės ir žmogaus teisių principais. Kartu su partneriais išsaugosime ir stiprinsime tarptautine teise, taisyklėmis ir demokratinėmis vertybėmis grindžiamą tarptautinę tvarką, aktyviai veiksime daugiašaliuose formatuose svarbiausiais globalios politikos klausimais, ypač Rusijos agresijos prieš Ukrainą, atsakomybės už tarptautinės teisės pažeidimus užtikrinimo ir pagarbos žmogaus teisėms ir laisvėms srityse.</text:span></text:p>
      <text:p text:style-name="P1216"><text:span text:style-name="T1217">335</text:span><text:span text:style-name="T1218">. Lietuva nemato požymių, kad trumpuoju ar vidutiniu laikotarpiu keistųsi Rusijos vykdoma agresyvi politika prieš kaimynines šalis, todėl ne tik kariniais pajėgumais, bet ir kitomis priemonėmis ekonomikos, informacijos, kritinės infrastruktūros srityse sieksime atgrasyti priešišką veiklą. Lietuva rūpinsis visuomenių atsparumo stiprinimu Ukrainoje, Moldovoje, kitose nuo Rusijos priešiškos veiklos kenčiančiose valstybėse.<text:s/></text:span></text:p>
      <text:p text:style-name="P1219"><text:span text:style-name="T1220">336</text:span><text:span text:style-name="T1221">. Dirbsime su Ukrainos gynėjais, visuomene bei institucijomis, siekdami įsisavinti visas karo pamokas tiek šalies gynybai, tiek visuomenės atsparumui didinti.</text:span></text:p>
      <text:p text:style-name="P1222"><text:span text:style-name="T1223">337</text:span><text:span text:style-name="T1224">. Lietuva bus ES sankcijų politikos kompetencijos centras. Būtina toliau įgyvendinti griežtas sankcijas agresorei ir užkirsti kelią veiksmams, kuriais siekiama jas apeiti.</text:span></text:p>
      <text:p text:style-name="P1225"><text:span text:style-name="T1226">338</text:span><text:span text:style-name="T1227">. Lietuva turi tapti ne tik viena aktyviausių sankcijų politikos formuotojų, bet ir sankcijų politikos kompetencijų centru sąjungininkams bei partneriams. Stiprinsime institucijų pajėgumus ir gebėjimus nustatyti subjektus, kurių veikla prisideda prie agresyvių režimų pastangų pažeisti tarptautinę teisę. Imsimės pastangų užkardyti sankcijų apėjimą Lietuvoje, ES ir su ES prekiaujančiose šalyse.<text:s/></text:span></text:p>
      <text:p text:style-name="P1228"><text:span text:style-name="T1229">339</text:span><text:span text:style-name="T1230">. Sieksime teisingumo karo nusikaltėliams. Mūsų interesas yra demokratiška ir kaimynams grėsmės nekelianti Rusija, tačiau artimiausiu metu, kol ji tęsia brutalų karą prieš Ukrainą, vykdo sunkius nusikaltimus prieš jos civilius gyventojus ir neteisėtą Ukrainos regionų aneksiją, bet kokie santykiai su dabartinėmis Rusijos valdžios institucijomis yra neįmanomi.</text:span></text:p>
      <text:p text:style-name="P1231"><text:span text:style-name="T1232">340</text:span><text:span text:style-name="T1233">. Glaudžiai bendradarbiausime su tarptautine bendruomene, kad būtų užtikrintas teisingumas karo nusikaltimų aukoms, o Rusijos prezidentas, taip pat jos politinė ir karinė vadovybė būtų patraukti baudžiamojon atsakomybėn tarptautiniame teisme.</text:span></text:p>
      <text:p text:style-name="P1234"><text:span text:style-name="T1235">341</text:span><text:span text:style-name="T1236">. Užtikrinsime, kad įšaldytas Rusijos turtas būtų naudojamas Ukrainai atstatyti pagal ES ir tarptautinę teisę. Sieksime, kad ES, NATO valstybių narių ir kitų mūsų sąjungininkų pozicija Rusijos klausimu išliktų vieninga ir atitiktų ilgalaikius Europos saugumo interesus.</text:span></text:p>
      <text:p text:style-name="P1237"><text:span text:style-name="T1238">342</text:span><text:span text:style-name="T1239">. Demokratinė ir laisva Baltarusija yra vienas svarbiausių ilgalaikių Lietuvos užsienio politikos tikslų. Dabartinis autoritarinis Baltarusijos režimas yra grėsmė Lietuvai, nes Baltarusija yra politinė ir karinė Rusijos sąjungininkė, be to, nuolatinę grėsmę kelia nesaugios Astravo atominės elektrinės (toliau – AE) eksploatavimas.<text:s/></text:span></text:p>
      <text:p text:style-name="P1240"><text:span text:style-name="T1241">343</text:span><text:span text:style-name="T1242">. Ir toliau reikalausime demokratinių rinkimų Baltarusijoje, kuriuos stebėtų tarptautinės bendruomenės atstovai, spausime režimą, kad būtų išleisti į laisvę politiniai kaliniai, nutraukti kankinimai, kad politiniams kaliniams būtų prieinama medicinos pagalba, o politinius kalinius gynusiems advokatams būtų atkurtos licencijos ir užtikrintas realus teisinis atstovavimas piliečiams. Išlaikysime nesaugios Astravo AE klausimą ES politinėje darbotvarkėje dėl jos uždarymo neišsprendus visų aplinkosaugos ir branduolinės saugos problemų.</text:span></text:p>
      <text:p text:style-name="P1243"><text:span text:style-name="T1244">344</text:span><text:span text:style-name="T1245">. Pasisakome už veiksmingą, ryžtingą ir vieningą ES. Esame įsitikinę, kad dabartinė ES sąranga ir sprendimų priėmimo procesas nebeatitinka naujos geopolitinės tikrovės.<text:s/></text:span></text:p>
      <text:p text:style-name="P1246"><text:span text:style-name="T1247">345</text:span><text:span text:style-name="T1248">. Sieksime greitesnių ES sprendimų priėmimo procesų ir tinkamo pasiruošimo ES integracijai ir plėtrai. Palaikysime kvalifikuotos balsų daugumos taisyklės taikymo plėtimą. Vienbalsiškumas tapo stabdžiu formuojant ES užsienio ir saugumo politiką, sprendžiant fundamentalius geopolitinius klausimus.</text:span></text:p>
      <text:p text:style-name="P1249"><text:span text:style-name="T1250">346</text:span><text:span text:style-name="T1251">. Remsime spartų ES plėtros procesą, ypač Ukrainos ir Moldovos narystę, užtikrinant, kad šalys kandidatės visiškai įgyvendintų teisinius narystės reikalavimus. Taip pat siūlysime, kad būtų stiprinama ES bendra saugumo ir gynybos politika ir sukurta stipri Europos sveikatos sąjunga.<text:s/></text:span></text:p>
      <text:p text:style-name="P1252"><text:span text:style-name="T1253">347</text:span><text:span text:style-name="T1254">. Užtikrinsime sklandų visų valstybės institucijų darbą, Lietuvai 2027 metų pirmąjį pusmetį pirmininkaujant ES Tarybai.</text:span></text:p>
      <text:p text:style-name="P1255"><text:span text:style-name="T1256">348</text:span><text:span text:style-name="T1257">. Sieksime gilesnio, abipusiškai naudingo ES ir JAV bendradarbiavimo ekonomikos ir prekybos srityse. Prisidėsime vystant ES ir NATO bendradarbiavimą saugumo, atgrasymo ir gynybos srityse, sieksime didesnio papildomumo ir suderinamumo, įgyvendinant konkrečias ES reguliacines ir finansines priemones.<text:s/></text:span></text:p>
      <text:p text:style-name="P1258"><text:span text:style-name="T1259">349</text:span><text:span text:style-name="T1260">. Stiprinsime bendradarbiavimą su JAV, nes transatlantinis ryšys per NATO ir dvišalius santykius užtikrina Lietuvos ir visos euroatlantinės erdvės saugumą. Mūsų narystė transatlantinėje erdvėje atitinka šalies gyvybinius interesus. Jau dvidešimt metų dalyvaudami NATO veikloje, susikūrėme tokias saugumo garantijas, kokių Lietuva neturėjo per visą savo modernios valstybės istoriją.<text:s/></text:span></text:p>
      <text:p text:style-name="P1261"><text:span text:style-name="T1262">350</text:span><text:span text:style-name="T1263">. Turime efektyviai išnaudoti lietuvių diasporos JAV potencialą stiprinant ekonominius, kultūrinius, politinius santykius su JAV. Be to, būtina stiprinti ES ir JAV santykius bei plėsti Lietuvos ir JAV strateginį bendradarbiavimą, ypač saugumo ir energetikos srityse.<text:s/></text:span></text:p>
      <text:p text:style-name="P1264"><text:span text:style-name="T1265">351</text:span><text:span text:style-name="T1266">. Su JAV ir ES partneriais plėtosime mažųjų modulinių reaktorių, suskystintų gamtinių dujų, ginklų sistemų įsigijimo projektus, sieksime Lietuvos gynybos pramonės įsitinklinimo JAV gynybos pramonės vertės grandinėse, aktyviai dalyvausime ir sieksime didesnio JAV įtraukimo daugiašaliuose formatuose, tokiuose kaip Trijų jūrų iniciatyva, transatlantinio energetinio bendradarbiavimo partnerystė (angl.<text:s/></text:span><text:span text:style-name="T1267">Partnership of Transatlantic Energy Cooperation,</text:span><text:span text:style-name="T1268"><text:s/>P-TEC).<text:s/></text:span></text:p>
      <text:p text:style-name="P1269"><text:span text:style-name="T1270">352</text:span><text:span text:style-name="T1271">. Plėtosime strateginę partnerystę su Lenkija 360 laipsnių principu. Prioritetą teiksime bendradarbiavimui gynybos ir saugumo srityse, tolesniam strateginių transporto ir energetikos infrastruktūros projektų su Lenkija plėtojimui. Sieksime stiprinti ekonominį ir kultūrinį bendradarbiavimą, spręsti įsisenėjusias tautinių mažumų problemas. Skatinsime bendradarbiavimo per sieną regioninių projektų, susijusių su pramonės, žemės ūkio, transporto, turizmo, sienos kirtimo infrastruktūros vystymu, įgyvendinimą. Sieksime atgaivinti ir suaktyvinti jau veikiančias dvišales institucijas, taip pat trišalius Lenkijos, Lietuvos ir Ukrainos formatus.</text:span></text:p>
      <text:p text:style-name="P1272"><text:span text:style-name="T1273">353</text:span><text:span text:style-name="T1274">. Sieksime Lietuvos ir Vokietijos strateginės partnerystės visose srityse. Vokietijos sprendimas Lietuvoje dislokuoti brigadą sukuria istorinį šansą puoselėti gilesnius, abipusiškai naudingus santykius ekonomikos, susisiekimo, kultūros ir turizmo srityse, ypač daug dėmesio skiriant bendradarbiavimui gynybos pramonės srityje.<text:s/></text:span></text:p>
      <text:p text:style-name="P1275"><text:span text:style-name="T1276">354</text:span><text:span text:style-name="T1277">. Švedijai ir Suomijai įstojus į NATO, sieksime, kad NATO integraciją lydėtų ir gilesnė ekonominė, infrastruktūrinė ir kultūrinė regioninė integracija. Toliau tęsime bendradarbiavimą su Baltijos ir Šiaurės šalimis, aktyviau išnaudodami jau esamus formatus.</text:span></text:p>
      <text:p text:style-name="P1278"><text:span text:style-name="T1279">355</text:span><text:span text:style-name="T1280">. Įtvirtinsime partnerystes Indijos ir Ramiojo vandenynų regione. Sieksime vieningo Europos ir transatlantinių partnerių požiūrio į Kiniją. Kinija tampa vis didesniu iššūkiu mūsų užsienio ir saugumo politikai. Grėsme laikytina Kinijos strateginė partnerystė su Rusija, jos įtakos didėjimas Baltarusijoje. Tokiomis aplinkybėmis Lietuvai svarbi vieninga ES ir NATO valstybių narių pozicija dėl Kinijos.<text:s/></text:span></text:p>
      <text:p text:style-name="P1281"><text:span text:style-name="T1282">356</text:span><text:span text:style-name="T1283">. Stiprinsime gynybos ir saugumo ryšius su Japonija, Korėjos Respublika ir kitomis Pietryčių Azijos demokratijomis. Stiprinsime bendradarbiavimą NATO+ formatu. Tai atvers naujas galimybes Lietuvos verslui, užtikrins mūsų įsitraukimą į aktualiausių geopolitinių iššūkių sprendimus. Toliau plėtosime ekonominius ir kultūrinius ryšius su Taivanu.</text:span></text:p>
      <text:p text:style-name="P1284"><text:span text:style-name="T1285">357</text:span><text:span text:style-name="T1286">. Remsime pastangas siekti ilgalaikės taikos ir stabilumo Artimuosiuose Rytuose. Prisidėsime prie dviejų savarankiškų valstybių, Palestinos ir Izraelio, darnaus sugyvenimo.</text:span></text:p>
      <text:p text:style-name="P1287"><text:span text:style-name="T1288">358</text:span><text:span text:style-name="T1289">. Aktyviai prisidėsime prie tarptautinių pastangų užtikrinti stabilumą, ekonominę ir socialinę plėtrą pasaulio regionuose, kurių problemas politiniams tikslams išnaudoja pasaulio tvarką norintys revizuoti autoritariniai režimai. Demokratinių institucijų stiprinimas, korupcijos mažinimas, atsparumo išorės įtakoms didinimas yra saugumo ir gerovės pagrindas.</text:span></text:p>
      <text:p text:style-name="P1290"><text:span text:style-name="T1291">359</text:span><text:span text:style-name="T1292">. Kursime stiprią ir patrauklią diplomatinę tarnybą. Dėl pablogėjusios saugumo padėties ir geopolitinių iššūkių diplomatinei tarnybai tenka labai svarbus vaidmuo, todėl būtina užtikrinti jos profesionalumą ir veiksmingumą, ją visais atžvilgiais stiprinti.</text:span></text:p>
      <text:p text:style-name="P1293"><text:span text:style-name="T1294">360</text:span><text:span text:style-name="T1295">. Sieksime atkurti diplomatinės tarnybos patrauklumą, spręsdami darbo užmokesčio, skatinimo ir motyvavimo sistemos problemas, plėsdami socialinių garantijų paketą diplomatų šeimoms, užtikrindami skaidrias karjeros galimybes. Siekdami padidinti diplomatinės tarnybos patrauklumą, motyvaciją ir profesionalų pritraukimą bei išlaikymą, peržiūrėsime Lietuvos Respublikos diplomatinės tarnybos įstatymą ir susijusius teisės aktus. Skatinsime diplomatų rotacijas į Lietuvos ir tarptautines institucijas bei organizacijas ir prisidėti prie valstybės tarnybos stiprinimo.</text:span></text:p>
      <text:p text:style-name="P1296"><text:span text:style-name="T1297">361</text:span><text:span text:style-name="T1298">. Plėsime diplomatinių atstovybių tinklą Lietuvai strategiškai svarbiose valstybėse ar regionuose. Sieksime diplomatinės tarnybos depolitizavimo, skaidrumo, atvirumo bei lankstumo.</text:span></text:p>
      <text:p text:style-name="P1299"><text:span text:style-name="T1300">362</text:span><text:span text:style-name="T1301">. Stiprinsime Lietuvos vystomojo bendradarbiavimo programos sąsajas su užsienio politikos tikslais ir didinsime jos finansavimą. Sudarysime galimybes Lietuvos verslo ir akademinei bendruomenei įgyvendinti projektus besivystančiose šalyse ar kurti naujas darbo vietas Lietuvoje.</text:span></text:p>
      <text:p text:style-name="P1302"><text:span text:style-name="T1303">363</text:span><text:span text:style-name="T1304">. Skirsime dėmesio ekonominei ir kultūrinei diplomatijai. Sieksime didinti kultūros kūrėjų ir organizacijų potencialo sklaidą šalyse partnerėse, toliau stiprinti Lietuvos kultūros instituto ir kitų organizacijų tarptautinių projektų vystymo ir valdymo kompetencijas.<text:s/></text:span></text:p>
      <text:p text:style-name="P1305"><text:span text:style-name="T1306">364</text:span><text:span text:style-name="T1307">. Stiprinsime diplomatų rengimą ir jų kvalifikacijos tobulinimą ekonomikos klausimais. Darbuotojų kompetencijai užtikrinti didinsime diplomatinės tarnybos finansavimą.<text:s/></text:span></text:p>
      <text:p text:style-name="P1308"><text:span text:style-name="T1309">365</text:span><text:span text:style-name="T1310">. Sieksime, kad visose Lietuvos verslui svarbiose rinkose dirbtų komercijos atašė arba diplomatai ekonomistai, o ten, kur reikia, būtų pasitelkiami specializuoti atašė. Sudarysime galimybes Lietuvos diplomatinėse atstovybėse už konkurencingą atlyginimą įdarbinti vietos profesionalus ekonominėms funkcijoms vykdyti.</text:span></text:p>
      <text:p text:style-name="P1311"><text:span text:style-name="T1312">366</text:span><text:span text:style-name="T1313">. Ypač daug dėmesio skirsime konsulinių paslaugų Lietuvos ir užsienio piliečiams kokybės gerinimui. Plėsime konsulinius resursus Lietuvos diplomatinėse atstovybėse, ten, kur yra gausiausia lietuvių diaspora.</text:span></text:p>
      <text:p text:style-name="P1314"><text:span text:style-name="T1315">367</text:span><text:span text:style-name="T1316">. Užtikrinsime vizų išdavimo operatyvumą Lietuvai grėsmės nekeliančių valstybių piliečiams, kurie prisideda prie mūsų ekonomikos augimo.</text:span></text:p>
      <text:p text:style-name="P1317"/>
      <text:p text:style-name="P1318"><text:span text:style-name="T1319">VIII</text:span><text:span text:style-name="T1320"><text:s/>SKYRIUS</text:span></text:p>
      <text:p text:style-name="P1321"><text:span text:style-name="T1322">PUOSELĖSIME ATVIRĄ DEMOKRATINĖS LIETUVOS KULTŪRĄ IR PILIETINĘ TAPATYBĘ</text:span></text:p>
      <text:p text:style-name="P1323"/>
      <text:p text:style-name="P1324"><text:span text:style-name="T1325">368</text:span><text:span text:style-name="T1326">. Ugdysime kalbos kultūrą. Lietuvių kalba – esminis mūsų pilietinės tautos turtas ir įrankis. Ne be pagrindo mūsų Konstitucijoje įtvirtintas lietuvių, kaip valstybinės kalbos, statusas. Dėmesys lietuvių kalbos vartosenai šiuolaikiniame pasaulyje įgyja naują aktualumą, todėl skirsime ypač daug dėmesio Lietuvos Respublikos valstybinės kalbos įstatymo reikalavimams įgyvendinti, dėsime visas pastangas ugdyti lietuvių kalbos kultūrą.<text:s/></text:span></text:p>
      <text:p text:style-name="P1327"><text:span text:style-name="T1328">369</text:span><text:span text:style-name="T1329">. Diskutuodami su kalbos ekspertais ir visuomene, atnaujinsime šiandienos poreikius atliepiantį valstybinės kalbos reguliavimą ir jį įtvirtinsime konstituciniu įstatymu.<text:s/></text:span></text:p>
      <text:p text:style-name="P1330"><text:span text:style-name="T1331">370</text:span><text:span text:style-name="T1332">. Remdamiesi Šiaurės šalių patirtimi, dėmesį sutelksime į institucijų biurokratinės kalbos supaprastinimą, o ne kasdienės kalbos inspektavimą ir baudų skyrimą.<text:s/></text:span></text:p>
      <text:p text:style-name="P1333"><text:span text:style-name="T1334">371</text:span><text:span text:style-name="T1335">. Plėsime lituanistikos programas, lietuvių kalbos integraciją skaitmeninėje erdvėje.</text:span></text:p>
      <text:p text:style-name="P1336"><text:span text:style-name="T1337">372</text:span><text:span text:style-name="T1338">. Saugosime istorinį paveldą. Užtikrinsime, kad būtų vykdomi UNESCO ir valstybės reikalavimai, keliami materialiojo ir nematerialiojo Lietuvos kultūros paveldo apsaugai.<text:s/></text:span></text:p>
      <text:p text:style-name="P1339"><text:span text:style-name="T1340">373</text:span><text:span text:style-name="T1341">. Tobulinsime įstatymus, kad būtų apsaugoti visi kultūros paveldo objektai, reikalausime, kad visi savininkai būtų atsakingi už kultūros paveldo objektų priežiūrą ir saugojimą. Kartu ieškosime mechanizmų, kaip padėti juos tinkamai prižiūrėti, kompensuoti dalį objektų tvarkybos išlaidų, pritaikyti juos visuomenės reikmėms.<text:s/></text:span></text:p>
      <text:p text:style-name="P1342"><text:span text:style-name="T1343">374</text:span><text:span text:style-name="T1344">. Sieksime sklandaus naujos redakcijos Lietuvos Respublikos nekilnojamojo kultūros paveldo apsaugos įstatymo priėmimo.<text:s/></text:span></text:p>
      <text:p text:style-name="P1345"><text:span text:style-name="T1346">375</text:span><text:span text:style-name="T1347">. Plėtodami nacionalinę atminties politiką, švelninsime įtampas dėl istorinės atminties vertinimų. Sieksime glaudesnio institucijų ir visuomenės bendradarbiavimo ir sutarimo – tam pasitelksime visuomenę vienijančias asmenybes, simbolius.<text:s/></text:span></text:p>
      <text:p text:style-name="P1348"><text:span text:style-name="T1349">376</text:span><text:span text:style-name="T1350">. Tikslinsime Lietuvos Respublikos draudimo propaguoti totalitarinius, autoritarinius režimus ir jų ideologijas įstatymą, siekdami didesnio visuomenės įtraukimo.<text:s/></text:span></text:p>
      <text:p text:style-name="P1351"><text:span text:style-name="T1352">377</text:span><text:span text:style-name="T1353">. Atsižvelgdami į visuomenę skaldančius ginčus, daugiausia dėl sovietų okupacijos ir autoritarinės praeities vertinimų, užtikrinsime, kad visuomenę pasiektų išsami istorinė informacija, ir visais atvejais imsimės demokratinės Lietuvos tradicijas įtvirtinančios politikos, skatinančios brandų, visaapimantį, tarpusavio pagarba grindžiamą dialogą dėl bendros mūsų, kaip pilietinės tautos, istorinės atminties.<text:s/></text:span></text:p>
      <text:p text:style-name="P1354"><text:span text:style-name="T1355">378</text:span><text:span text:style-name="T1356">. Akcentuosime europinę Lietuvos kultūros tapatybę, Lietuvos dalyvavimą bendruose europiniuose kultūros, meno, mokslo procesuose.<text:s/></text:span></text:p>
      <text:p text:style-name="P1357"><text:span text:style-name="T1358">379</text:span><text:span text:style-name="T1359">. Tarptautiniu mastu sieksime, kad visi XX amžiaus totalitariniai režimai būtų pripažinti ir atpažinti kaip nusikalstami žmonijai, stiprinsime visuomenės edukaciją šia tema.<text:s/></text:span></text:p>
      <text:p text:style-name="P1360"><text:span text:style-name="T1361">380</text:span><text:span text:style-name="T1362">. Sieksime kultūros politikos įtraukumo.<text:s/></text:span></text:p>
      <text:p text:style-name="P1363"><text:span text:style-name="T1364">381</text:span><text:span text:style-name="T1365">. Užtikrinsime nuoseklų priimto naujo Lietuvos Respublikos kultūros politikos pagrindų įstatymo įgyvendinimą.<text:s/></text:span></text:p>
      <text:p text:style-name="P1366"><text:span text:style-name="T1367">382</text:span><text:span text:style-name="T1368">. Stiprinsime menininkų bendruomenes, meno kūrėjų sąjungas, skėtines organizacijas ir kūrybinių rezidencijų centrus, kad kūrėjai turėtų visas galimybes aktyviai įsitraukti į meno šakų ir kultūros plėtotę.</text:span></text:p>
      <text:p text:style-name="P1369"><text:span text:style-name="T1370">383</text:span><text:span text:style-name="T1371">. Stiprinsime Lietuvos kultūros tarybą bei jos administruojamas kultūros finansavimo (menininkų, jų organizacijų ir skėtinių organizacijų) priemones.<text:s/></text:span></text:p>
      <text:p text:style-name="P1372"><text:span text:style-name="T1373">384</text:span><text:span text:style-name="T1374">. Peržiūrėsime valstybės kultūros politikos gaires ir strateginius kultūros politikos tikslus, įtraukdami į juos visų, o ne tik valstybinių biudžetinių įstaigų kultūros lauko sektorių ir meno sričių interesus. Įvertinsime jų realią statistiką, vystymosi poreikius ir pagal tai atitinkamai formuosime šalies kultūros ir jos finansavimo politiką.</text:span></text:p>
      <text:p text:style-name="P1375"><text:span text:style-name="T1376">385</text:span><text:span text:style-name="T1377">. Kultūros darbuotojams keliami patys aukščiausi kvalifikacijos reikalavimai, todėl rūpinsimės, kad ir vidutinis jų darbo užmokestis reikšmingai didėtų.<text:s/></text:span></text:p>
      <text:p text:style-name="P1378"><text:span text:style-name="T1379">386</text:span><text:span text:style-name="T1380">. Spręsdami profesionaliojo meno kūrėjų socialinių garantijų klausimą, sukursime teisinę bazę, kuri leis suvienodinti visų meno sričių ir visų žanrų kūrėjų teises.<text:s/></text:span></text:p>
      <text:p text:style-name="P1381"><text:span text:style-name="T1382">387</text:span><text:span text:style-name="T1383">. Finansinėmis paskatomis skatinsime regionų kultūrinės edukacijos iniciatyvas ir jų įgyvendinimą, kad visuose regionuose gerėtų kultūrinės veiklos specialistų darbo sąlygos, daugėtų galimybių tobulintis.<text:s/></text:span></text:p>
      <text:p text:style-name="P1384"><text:span text:style-name="T1385">388</text:span><text:span text:style-name="T1386">. Skatinsime kultūros savanorystę, pavyzdžiui, įkurdami savanorių platformą kultūros paveldo objektams tvarkyti.<text:s/></text:span></text:p>
      <text:p text:style-name="P1387"><text:span text:style-name="T1388">389</text:span><text:span text:style-name="T1389">. Peržiūrėsime šiandieninį valstybės kultūros įstaigų tinklą, inicijuosime reikalingus pokyčius, plėsime Lietuvos kultūros tarybos programų galimybes.<text:s/></text:span></text:p>
      <text:p text:style-name="P1390"><text:span text:style-name="T1391">390</text:span><text:span text:style-name="T1392">. Steigsime Lietuvos Respublikos kultūros ministerijoje atskirą padalinį nevyriausybinių organizacijų kultūros politikos strategijai, taip užtikrinant nepriklausomoje Lietuvoje susikūrusių meno reiškinių plėtrą ir sklaidą.<text:s/></text:span></text:p>
      <text:p text:style-name="P1393"><text:span text:style-name="T1394">391</text:span><text:span text:style-name="T1395">. Įkursime Lietuvos scenos menų centrą (panašų į Lietuvos kino centrą), kuris užsiimtų visu nepriklausomu scenos meno sektoriumi: jo statistika, finansavimo politika ir tarptautine sklaida, eksportu bei investicijų (koprodukcijos būdu) pritraukimu.<text:s/></text:span></text:p>
      <text:p text:style-name="P1396"><text:span text:style-name="T1397">392</text:span><text:span text:style-name="T1398">. Dėmesio skirsime mecenatystės plėtrai, įvairiomis formomis skatindami remti kultūrą ir kūrėjus, stiprindami tokios veiklos prestižą. Skatinsime kultūros ir verslo partnerystę, kuri prisidėtų ir prie pačios mecenatystės tradicijų puoselėjimo, ir prie gerųjų veiklos vystymo praktikų abiejose srityse perdavimo.</text:span></text:p>
      <text:p text:style-name="P1399"><text:span text:style-name="T1400">393</text:span><text:span text:style-name="T1401">. Užtikrinsime tautinių mažumų teises. Įgyvendinsime Lietuvos Respublikos tautinių mažumų įstatymą, kurio tikslas – užtikrinti tautinėms mažumoms svarbias jų teises ir galimybes.<text:s/></text:span></text:p>
      <text:p text:style-name="P1402"><text:span text:style-name="T1403">394</text:span><text:span text:style-name="T1404">. Remsime tautinių mažumų kultūros projektus, kultūros paveldo išsaugojimą, Lietuvai nusipelniusių tautinių mažumų veikėjų atminimo įamžinimą ir informacijos apie tautinių mažumų kultūrą, papročius bei tradicijas sklaidą.</text:span></text:p>
      <text:p text:style-name="P1405"><text:span text:style-name="T1406">395</text:span><text:span text:style-name="T1407">. Remiantis kultūros sričių lygiavertiškumo principu, būtina užtikrinti, kad kiekviena meno ir kultūros sritis turėtų savo nacionalinę, teisiškai apibrėžtą įstaigą, prilygstančią esamoms nacionalinėms kultūros įstaigoms, kad būtų užtikrintas šių kultūros sričių gyvybingumas bei tęstinumas. Nacionalinė įstaiga atlieka savo srities tyrimus, konsultuoja politikos formuotojus, siekia nacionalinėse programose iškeltų tikslų, vykdo užduotis, koordinuoja kitų tos srities įstaigų veiklą.</text:span></text:p>
      <text:p text:style-name="P1408"><text:span text:style-name="T1409">396</text:span><text:span text:style-name="T1410">. Užtikrinsime kultūros prieinamumą. Lietuvoje susiformavęs valstybinių kultūros įstaigų tinklas koncentruojasi sostinėje, nors joje gyvena tik penktadalis Lietuvos gyventojų. Savivaldybėms valstybės dėmesio stoką šioje srityje tenka kompensuoti savo lėšomis. Glaudžiai bendradarbiaudami su savivaldybėmis, sieksime kultūros finansavimo tolygumo visoje Lietuvoje ir efektyvaus valstybės ir vietos savivaldos funkcijų padalijimo, išlaikant savivaldybių savarankiškumą, ir valstybės tikslų kultūros srityje įgyvendinimo: iš esmės atnaujinsime ir išplėsime Tolygios kultūrinės raidos programą, stiprinsime valstybės indėlį įgyvendinant atskiras funkcijas, skatinsime proporcingą gyventojų skaičių savivaldybėse atitinkantį savivaldos indėlį į kultūrą.<text:s/></text:span></text:p>
      <text:p text:style-name="P1411"><text:span text:style-name="T1412">397</text:span><text:span text:style-name="T1413">. Plėtosime išvažiuojamųjų nacionalinių renginių programas, įskaitant profesionalių atlikėjų pasirodymus savivaldybėse.<text:s/></text:span></text:p>
      <text:p text:style-name="P1414"><text:span text:style-name="T1415">398</text:span><text:span text:style-name="T1416">. Sieksime, kad valstybinio ir nevalstybinio kultūros sektorių finansavimo intensyvumas vienodėtų, bendradarbiavimas augtų, plėstųsi bendradarbiavimo sritys.<text:s/></text:span></text:p>
      <text:p text:style-name="P1417"><text:span text:style-name="T1418">399</text:span><text:span text:style-name="T1419">. Sukursime visų pagrindinių scenos meno rūšių prieinamumo sistemą, kuri užtikrintų profesionalių scenos meno kūrinių tolygų pasiekiamumą visiems šalies gyventojams.<text:s/></text:span></text:p>
      <text:p text:style-name="P1420"><text:span text:style-name="T1421">400</text:span><text:span text:style-name="T1422">. Peržiūrėsime Lietuvos Respublikos teatrų ir koncertinių įstaigų įstatymą, kursime naujus teatro infrastruktūros valdymo modelius, kurie atvertų įstaigas ne tik valstybinio, bet ir nevyriausybinio sektoriaus kūrėjams, organizacijoms, pristatančioms aukščiausios kokybės meno projektus bei renginius.<text:s/></text:span></text:p>
      <text:p text:style-name="P1423"><text:span text:style-name="T1424">401</text:span><text:span text:style-name="T1425">. Toliau aktyvinsime kultūros centrų bendradarbiavimą su nevyriausybinių organizacijų sektoriumi.<text:s/></text:span></text:p>
      <text:p text:style-name="P1426"><text:span text:style-name="T1427">402</text:span><text:span text:style-name="T1428">. Skatinsime istorinių etnografinių regionų, kraštų, atskirų vietovių unikalumą aktualizuojančias kultūrines veiklas, kultūrinių susitikimų centrų kūrimąsi, praturtinsime regionų kultūrinį gyvenimą sąsajomis su nacionaliniais, regioniniais ir vietiniais kultūros keliais. Investuosime į bibliotekų tinklą ir jų gebėjimus telkti bendruomenę ir skleisti kultūrą vietos lygmeniu.<text:s/></text:span></text:p>
      <text:p text:style-name="P1429"><text:span text:style-name="T1430">403</text:span><text:span text:style-name="T1431">. Inicijuosime specialius kvietimus (programą) profesionaliojo meno ir kultūros organizacijoms finansuoti projektus, kurie būtų pristatomi šalies regionuose.</text:span></text:p>
      <text:p text:style-name="P1432"><text:span text:style-name="T1433">404</text:span><text:span text:style-name="T1434">. Sieksime vystyti savivaldybėse veikiančias vietos rezidencijas, stiprinsime regionines kultūros tarybas, savivaldybių įstaigų tinklo ir jo teikiamų funkcijų tolygumą.<text:s/></text:span></text:p>
      <text:p text:style-name="P1435"><text:span text:style-name="T1436">405</text:span><text:span text:style-name="T1437">. Atnaujinsime ir išplėsime Tolygios kultūrinės raidos programą.<text:s/></text:span></text:p>
      <text:p text:style-name="P1438"><text:span text:style-name="T1439">406</text:span><text:span text:style-name="T1440">. Bendradarbiaudami su savivaldybėmis parengsime ir visa apimtimi įgyvendinsime kelių savivaldybių bendro veikimo teikiant kultūros paslaugas finansavimo tvarką.<text:s/></text:span></text:p>
      <text:p text:style-name="P1441"><text:span text:style-name="T1442">407</text:span><text:span text:style-name="T1443">. Užtikrinsime sklandų visas kultūros bendruomenes, taip pat ir kitas valstybės valdymo sritis įtraukiantį Nacionalinės darbotvarkės kultūros prieinamumo klausimais parengimą.<text:s/></text:span></text:p>
      <text:p text:style-name="P1444"><text:span text:style-name="T1445">408</text:span><text:span text:style-name="T1446">. Sieksime, kad šioje darbotvarkėje būtų numatytos ne tik esamos ir šiuo metu veikiančios priemonės (jas ir jų finansavimo apimtį peržiūrint), bet ir siūlomos naujos, kelių sričių sąrangą užtikrinančios priemonės.</text:span></text:p>
      <text:p text:style-name="P1447"><text:span text:style-name="T1448">409</text:span><text:span text:style-name="T1449">. Pasinaudosime galimybėmis skaitmeninti kultūrą. Sieksime įveiklinti technologijas, kad kultūra taptų prieinamesnė visiems. Virtualiosios parodos ir renginiai, kultūros paveldo skaitmeninimas, daugiau galimybių naudotis internetu kaimo vietovėse, virtualiosios realybės ir papildytosios realybės technologijų naudojimas kultūros paveldo objektams atkurti ir pristatyti, meno kūrinių ir kultūros paveldo objektų trimatis skenavimas ir spausdinimas, dirbtinio intelekto naudojimas kūrybiniams procesams, pavyzdžiui, muzikai komponuoti ar tekstams generuoti, kultūros edukacijos programos šiomis temomis – visa tai turi tapti mūsų kultūrinės kasdienybės dalimi.<text:s/></text:span></text:p>
      <text:p text:style-name="P1450"><text:span text:style-name="T1451">410</text:span><text:span text:style-name="T1452">. Kartu pasirūpinsime, kad suskaitmeninta kultūra būtų pritaikyta ir pasiekiama skirtingoms amžiaus ir socialinėms grupėms.<text:s/></text:span></text:p>
      <text:p text:style-name="P1453"><text:span text:style-name="T1454">411</text:span><text:span text:style-name="T1455">. Didinsime visuomenės informacinį raštingumą. Nuolat intensyvėjančių naujienų ir žinių srauto amžiuje gebėjimas susigaudyti informacinėje erdvėje ir poreikis gauti patikimą informaciją tampa aktualia visuomenės problema.<text:s/></text:span></text:p>
      <text:p text:style-name="P1456"><text:span text:style-name="T1457">412</text:span><text:span text:style-name="T1458">. Užtikrinsime žiniasklaidos rėmimo sistemos skaidrumą, nuoseklų tobulinimą, vadovaujantis atvirumo, bendruomenės įtraukimo ir šiandienines žiniasklaidos tendencijas atitinkančiais principais.<text:s/></text:span></text:p>
      <text:p text:style-name="P1459"><text:span text:style-name="T1460">413</text:span><text:span text:style-name="T1461">. Įtvirtinsime tvarius žiniasklaidos, įskaitant regioninę spaudą, finansinio nepriklausomumo nuo politikų ir verslo mechanizmus.<text:s/></text:span></text:p>
      <text:p text:style-name="P1462"><text:span text:style-name="T1463">414</text:span><text:span text:style-name="T1464">. Kultūros leidiniams skirsime ilgalaikę ir deramą valstybės paramą.<text:s/></text:span></text:p>
      <text:p text:style-name="P1465"><text:span text:style-name="T1466">415</text:span><text:span text:style-name="T1467">. Stiprinsime visuomeninį transliuotoją, siekdami užtikrinti nešališką, nuomonių įvairovę ir visuomenės švietimą skirtingose srityse atitinkantį kokybišką turinį.<text:s/></text:span></text:p>
      <text:p text:style-name="P1468"><text:span text:style-name="T1469">416</text:span><text:span text:style-name="T1470">. Remsime žiniasklaidos Lietuvos tautinių mažumų kalbomis iniciatyvas, skirdami pakankamas lėšas, kad galėtume veiksmingai atsverti kitų valstybių teikiamą paramą.</text:span></text:p>
      <text:p text:style-name="P1471"><text:span text:style-name="T1472">417</text:span><text:span text:style-name="T1473">. Atnaujinsime kultūros infrastruktūrą.<text:s/></text:span></text:p>
      <text:p text:style-name="P1474"><text:span text:style-name="T1475">418</text:span><text:span text:style-name="T1476">. Investuosime į muziejus, bibliotekas, kultūros centrus, koncertines įstaigas, teatrus ir kitas kultūros ir meno institucijas, kad jų teikiamos kultūros paslaugos būtų aukštos kokybės, prieinamos ir interaktyvios, didintų papildomus lankytojų srautus bei šalies ar vietovės patrauklumą, taip pat skatintų investicijas ir verslo plėtrą, naujų darbo vietų kūrimą.<text:s/></text:span></text:p>
      <text:p text:style-name="P1477"><text:span text:style-name="T1478">419</text:span><text:span text:style-name="T1479">. Kultūrines programas, renginius, maršrutus ir šventes integruosime į turizmo sektoriaus programas, turizmo plėtrą labiau orientuosime šalies kultūrai pristatyti, šios srities tarptautiniam bendradarbiavimui vystyti.<text:s/></text:span></text:p>
      <text:p text:style-name="P1480"><text:span text:style-name="T1481">420</text:span><text:span text:style-name="T1482">. Turistams patrauklias kultūros veiklas ir objektus susiesime su nacionaliniais ir tarptautiniais kultūros renginiais ir maršrutais. Didinsime Kultūros ministerijos ir Lietuvos kultūros tarybos žmogiškuosius išteklius, atsakingus už profesionalųjį meną, suteiksime jiems galimybes nuolat atnaujinti ir plėsti kompetencijas.</text:span></text:p>
      <text:p text:style-name="P1483"><text:span text:style-name="T1484">421</text:span><text:span text:style-name="T1485">. Atsižvelgdami į priimtą Kultūros politikos pagrindų įstatymą ir jame suformuluotą kultūros politikos įgyvendinimo horizontalumo principą bei siekdami užtikrinti, kad kultūros politika būtų tiesiogiai susijusi su kitomis valstybės politikos sritimis, stiprinsime tarpinstitucinį bendradarbiavimą, koordinuotą sprendimų priėmimą ir bendrų programų plėtrą, diskutuosime dėl vienijančios strategijos parengimo.<text:s/></text:span></text:p>
      <text:p text:style-name="P1486"><text:span text:style-name="T1487">422</text:span><text:span text:style-name="T1488">. Švietimo ir mokslo srityje plėsime kultūros edukacijos kokybę, prieinamumą, įtraukumą visoms amžiaus grupėms; parengsime kultūros ugdymo koncepciją, iš esmės atnaujinsime Kultūros paso programą, į ją įtraukdami ikimokyklinio amžiaus vaikus ir pensinio amžiaus žmones bei užtikrindami jai suformuotų tikslų įgyvendinimo bei lūkesčius atitinkančią kokybę.<text:s/></text:span></text:p>
      <text:p text:style-name="P1489"><text:span text:style-name="T1490">423</text:span><text:span text:style-name="T1491">. Didinsime profesionaliojo meno ir susijusio aukštos kultūrinės vertės turinio integraciją į formalųjį ir neformalųjį ugdymą, mokytojų kultūrines kompetencijas, investuosime į kultūros ugdymo poveikio tyrimus.<text:s/></text:span></text:p>
      <text:p text:style-name="P1492"><text:span text:style-name="T1493">424</text:span><text:span text:style-name="T1494">. Sveikatos apsaugos srityje įvertinsime ir plėtosime socialinio recepto programą, siekdami didesnės aprėpties, kokybinio poveikio ir sklandesnio įgyvendinimo; sudarysime geresnes sąlygas kultūrines veiklas panaudoti stiprinant pažeidžiamų grupių ir visos visuomenės emocinę bei psichinę sveikatą.</text:span></text:p>
      <text:p text:style-name="P1495"><text:span text:style-name="T1496">425</text:span><text:span text:style-name="T1497">. Socialinės apsaugos srityje užtikrinsime tinkamą žmonių su negalia įtrauktį į kultūros veiklas, kultūros įstaigų prieinamumą ir infrastruktūros, ir turinio aspektais.<text:s/></text:span></text:p>
      <text:p text:style-name="P1498"><text:span text:style-name="T1499">426</text:span><text:span text:style-name="T1500">. Gynybos ir pilietinio sąmoningumo srityse plėtosime kultūros minkštąją galią: vystysime kryptingą kovos su dezinformacija politiką, stiprinsime visuomenės medijų raštingumo kompetencijas, užtikrinsime strateginės komunikacijos ir istorijos naratyvų, kovojančių su agresorių manipuliacijomis, sklaidą; sieksime, kad materialių ir nematerialių kultūros vertybių apsauga ir parengimas galimoms grėsmėms būtų įtraukti į valstybės gynybos strategiją.<text:s/></text:span></text:p>
      <text:p text:style-name="P1501"><text:span text:style-name="T1502">427</text:span><text:span text:style-name="T1503">. Ekonomikos ir inovacijų srityje dėmesio skirsime kultūros ir kūrybinių industrijų ekonominio potencialo didinimui, kūrybinio verslo, kultūrinio turizmo skatinimui. Aplinkos apsaugos srityje skatinsime kultūros sektoriaus žaliosios transformacijos procesus.</text:span></text:p>
      <text:p text:style-name="P1504"><text:span text:style-name="T1505">428</text:span><text:span text:style-name="T1506">. Atsižvelgdami į Lietuvos sezono Prancūzijoje sėkmę, toliau stiprinsime Lietuvos kultūros instituto tarptautinių projektų vystymo ir valdymo kompetencijas. Rengdamiesi Lietuvos pirmininkavimui ES Tarybai 2027 metais, išnaudosime kultūros srities potencialą.<text:s/></text:span></text:p>
      <text:p text:style-name="P1507"><text:span text:style-name="T1508">429</text:span><text:span text:style-name="T1509">. Siekdami sklandaus kultūrinės diplomatijos ir kultūros tarptautiškumo sklaidos ir plėtros proceso, užtikrinsime efektyvų pagal kompetencijas Vyriausybės, Lietuvos Respublikos Prezidento kanceliarijos, Lietuvos Respublikos užsienio reikalų ministerijos, Krašto apsaugos ministerijos, Lietuvos kultūros instituto, Lietuvos kultūros tarybos ir kitų susijusių institucijų bendradarbiavimą.<text:s/></text:span></text:p>
      <text:p text:style-name="P1510"><text:span text:style-name="T1511">430</text:span><text:span text:style-name="T1512">. Užtikrinsime kokybišką, kūrybinį palikimą atitinkantį Mikalojaus Konstantino Čiurlionio 150-ųjų gimimo metinių programos įgyvendinimą. Plėsime kultūros atašė tinklą.</text:span></text:p>
      <text:p text:style-name="P1513"><text:span text:style-name="T1514">431</text:span><text:span text:style-name="T1515">. Stiprinsime kultūros ir kūrybines industrijas (toliau šiame punkte – KKI). KKI sektorius Lietuvoje pastaraisiais metais yra vienas didžiausių darbdavių ir vienas labiausiai augančių ekonomikos sektorių, generuojantis reikšmingą vertę Lietuvos visuomenei, prisidedantis prie socialinės ekonomikos kūrimo, šalies tapatybės ir įvaizdžio formavimo. Siekdami tolesnio nuoseklaus šio sektoriaus augimo ir kuriamos pridėtinės vertės didinimo, dėmesį skirsime KKI ekosistemos plėtrai. Įsteigsime Kūrybinių industrijų centrą, kuris valstybės lygmeniu rūpintųsi KKI sektoriaus augimu ir plėtra nacionaliniu, regioniniu bei tarptautiniu mastu, užtikrintų efektyvesnį kultūros politikos formavimą ir įgyvendinimą šioje srityje. Parengsime ir įgyvendinsime kompleksines priemones, skirtas talentams pritraukti ir išlaikyti Lietuvos KKI sektoriuje.</text:span></text:p>
      <text:p text:style-name="P1516"/>
      <text:p text:style-name="P1517"><text:span text:style-name="T1518">Aktyvi pilietinė visuomenė</text:span></text:p>
      <text:p text:style-name="P1519"/>
      <text:p text:style-name="P1520"><text:span text:style-name="T1521">432</text:span><text:span text:style-name="T1522">. Įgalinsime pilietinę visuomenę. Nevyriausybinės organizacijos ir jų susivienijimai turi įgyti daugiau teisių sprendžiant savivaldos ar valstybinės svarbos klausimus.<text:s/></text:span></text:p>
      <text:p text:style-name="P1523"><text:span text:style-name="T1524">433</text:span><text:span text:style-name="T1525">. Būtina didinti tokių institucijų, kaip Trišalė taryba, regionų plėtros tarybos, Lietuvos prekybos, pramonės ir amatų rūmai, Žemės ūkio rūmai, Lietuvos mokslų akademija, Lietuvos mokslo taryba, Lietuvos kultūros taryba, Lietuvos savivaldybių asociacija, Švietimo taryba, Sveikatos taryba, įtaką formuojant valstybės politiką ir sprendžiant dėl viešųjų reikalų – joms būtina suteikti daugiau svorio.<text:s/></text:span></text:p>
      <text:p text:style-name="P1526"><text:span text:style-name="T1527">434</text:span><text:span text:style-name="T1528">. Steigsime Vietos bendruomenių rūmus, stiprinsime kitas bendruomeninių organizacijų skėtines organizacijas, savivaldybių bendruomeninių organizacijų tarybas ir pačias bendruomenines organizacijas, taikydami finansines, švietimo ir kitas priemones.</text:span></text:p>
      <text:p text:style-name="P1529"><text:span text:style-name="T1530">435</text:span><text:span text:style-name="T1531">. Skatinsime jaunimo politinį aktyvumą.<text:s/></text:span></text:p>
      <text:p text:style-name="P1532"><text:span text:style-name="T1533">436</text:span><text:span text:style-name="T1534">. Organizuosime vadinamuosius imitacinius rinkimus, nes ši priemonė jau pasiteisino kaip efektyvus būdas ugdyti jaunimo politinį aktyvumą ir pilietiškumą. Dalyvaudami šiame procese, jaunuoliai įgyja praktinės patirties, susipažįsta su rinkimų sistema ir išmoksta priimti atsakingus sprendimus. Be to, tai skatina jaunimo susidomėjimą politika ir politinį aktyvumą.<text:s/></text:span></text:p>
      <text:p text:style-name="P1535"><text:span text:style-name="T1536">437</text:span><text:span text:style-name="T1537">. Stiprinsime ryšius su Lietuvos išeivija. Ieškosime būdų, kaip sustiprinti Lietuvos ir jos išeivijos pilietinius ir kultūrinius ryšius.<text:s/></text:span></text:p>
      <text:p text:style-name="P1538"><text:span text:style-name="T1539">438</text:span><text:span text:style-name="T1540">. Dėsime pastangas, kad kultūros, švietimo ir kitų profesijų lietuvių diasporos atstovai galėtų dalyvauti Lietuvos institucijų programose, mainuose ir vykdyti bendrus projektus.<text:s/></text:span></text:p>
      <text:p text:style-name="P1541"><text:span text:style-name="T1542">439</text:span><text:span text:style-name="T1543">. Didinsime paramą lituanistiniam švietimui, bus teikiama nuolatinė finansinė ir kita parama, kuri leistų užtikrinti lituanistinių švietimo įstaigų veiklos tęstinumą ir naujų steigimąsi.</text:span></text:p>
      <text:p text:style-name="P1544"><text:span text:style-name="T1545">440</text:span><text:span text:style-name="T1546">. Palaikysime ir plėsime jau esamas karjeros, integracijos ir jaunimo stažuočių programas, skirtas svetur dirbantiems tėvynainiams paskatinti grįžti į Lietuvą ir joje dirbti.<text:s/></text:span></text:p>
      <text:p text:style-name="P1547"><text:span text:style-name="T1548">441</text:span><text:span text:style-name="T1549">. Sukursime bendrą grįžimo į Lietuvą skatinimo ir (re)integracijos paramos priemonių įgyvendinimo koordinavimo mechanizmą.</text:span></text:p>
      <text:p text:style-name="P1550"><text:span text:style-name="T1551">442</text:span><text:span text:style-name="T1552">. Rūpinsimės lietuvių organizacijų, pirmiausia lietuvių bendruomenių, stiprinimu užsienyje.<text:s/></text:span></text:p>
      <text:p text:style-name="P1553"><text:span text:style-name="T1554">443</text:span><text:span text:style-name="T1555">. Tęsime svarbius kultūrinius, verslo bendradarbiavimo projektus, stiprinsime lituanistines mokyklas, lietuvių kalbos mokėjimo vertinimą ir pripažinimą.<text:s/></text:span></text:p>
      <text:p text:style-name="P1556"><text:span text:style-name="T1557">444</text:span><text:span text:style-name="T1558">. Stiprinsime diasporos ir Lietuvos regionų ryšius.<text:s/></text:span></text:p>
      <text:p text:style-name="P1559"><text:span text:style-name="T1560">445</text:span><text:span text:style-name="T1561">. Ieškosime teisinių kelių, kaip išsaugoti Lietuvos pilietybę kuo didesniam mūsų piliečių skaičiui.</text:span></text:p>
      <text:p text:style-name="P1562"/>
      <text:p text:style-name="P1563"><text:span text:style-name="T1564">Žmogaus teisės</text:span></text:p>
      <text:p text:style-name="P1565"/>
      <text:p text:style-name="P1566"><text:span text:style-name="T1567">446</text:span><text:span text:style-name="T1568">. Lietuva – viena iš nedaugelio ES valstybių narių, iš esmės nepadariusių pažangos lyčių lygybės srityje nuo tada, kai pradėtas skelbti ES šios srities indeksas. Siekdami mažinti atlyginimų, mokamų vyrams ir moterims už tą patį darbą, skirtumus, įgyvendinsime 2023 m. gegužės 10 d. Europos Parlamento ir Tarybos direktyvą (ES) 2023/970, kuria, nustatant darbo užmokesčio skaidrumo ir vykdymo užtikrinimo mechanizmus, griežčiau taikomas vienodo vyrų ir moterų darbo užmokesčio už vienodą arba vienodos vertės darbą principas.</text:span></text:p>
      <text:p text:style-name="P1569"><text:span text:style-name="T1570">447</text:span><text:span text:style-name="T1571">. Plėsime arsenalą priemonių, padėsiančių geriau derinti darbą su įsipareigojimais šeimai, pavyzdžiui, tokių kaip neperleidžiama vaiko priežiūros atostogų dalis abiem tėvams.<text:s/></text:span></text:p>
      <text:p text:style-name="P1572"><text:span text:style-name="T1573">448</text:span><text:span text:style-name="T1574">. Taikysime aktyvias darbo rinkos poreikiais, o ne lyčių stereotipais pagrįstas priemones.<text:s/></text:span></text:p>
      <text:p text:style-name="P1575"><text:span text:style-name="T1576">449</text:span><text:span text:style-name="T1577">. Remsime iniciatyvas lygybės ir įvairovės srityje, skatinsime jų plėtrą, įtraukdami nevyriausybinį sektorių ir verslą bei prisiimdami atsakomybę praktiškai įgyvendinti lygių galimybių užtikrinimo priemones valstybiniame sektoriuje.<text:s/></text:span></text:p>
      <text:p text:style-name="P1578"><text:span text:style-name="T1579">450</text:span><text:span text:style-name="T1580">. Palaikysime ir laikinąsias skatinimo priemones visose sprendimų priėmimo srityse, tarp jų – lyčių kvotas.<text:s/></text:span></text:p>
      <text:p text:style-name="P1581"><text:span text:style-name="T1582">451</text:span><text:span text:style-name="T1583">. Kovosime su smurtu dėl lyties. Stiprinsime teisinius mechanizmus, skirtus smurto artimoje aplinkoje ir smurto dėl lyties problemoms spręsti, ypač daug dėmesio skirsime pagalbos asmenims, turintiems negalią ir patyrusiems smurtą ar patiriantiems smurto artimoje aplinkoje pavojų, teikimui.<text:s/></text:span></text:p>
      <text:p text:style-name="P1584"><text:span text:style-name="T1585">452</text:span><text:span text:style-name="T1586">. Perkelsime 2024 m. gegužės 14 d. Europos Parlamento ir Tarybos direktyvą (ES) 2024/1385 dėl kovos su smurtu prieš moteris ir smurtu artimoje aplinkoje į mūsų teisę. Įgyvendinsime šiame ES teisės akte ir kituose europiniuose susitarimuose numatytas priemones šioje srityje.<text:s/></text:span></text:p>
      <text:p text:style-name="P1587"><text:span text:style-name="T1588">453</text:span><text:span text:style-name="T1589">. Vykdysime visų smurto dėl lyties formų, įskaitant kibernetines jo apraiškas, prevenciją. Plėtosime infrastruktūrą, skirtą prievartą patyrusiems asmenims, tarp jų – asmenims, patyrusiems seksualinį smurtą, padėti.<text:s/></text:span></text:p>
      <text:p text:style-name="P1590"><text:span text:style-name="T1591">454</text:span><text:span text:style-name="T1592">. Mažinsime neigiamą smurto artimoje aplinkoje poveikį darbo rinkai: atsižvelgdami į užsienio šalių gerąją praktiką, sieksime įteisinti mokamas tikslines atostogas nukentėjusiems asmenims.</text:span></text:p>
      <text:p text:style-name="P1593"><text:span text:style-name="T1594">455</text:span><text:span text:style-name="T1595">. Žmogaus teisių gynimas ir jų įgyvendinimas taps efektyvesnis. Skatinsime žmogaus teises ginančių institucijų, ombudsmenų, taip pat nevyriausybinių organizacijų, piliečių, tarp jų mokslininkų ir žurnalistų, dirbančių žmogaus teisių apsaugos srityje, veiklą.<text:s/></text:span></text:p>
      <text:p text:style-name="P1596"><text:span text:style-name="T1597">456</text:span><text:span text:style-name="T1598">. Sieksime, kad būtų vykdoma nuolatinė žmogaus teisių padėties šalyje parlamentinė stebėsena, įtraukiant ir žmogaus teisių apsaugos srityje veikiančių organizacijų atstovus.<text:s/></text:span></text:p>
      <text:p text:style-name="P1599"><text:span text:style-name="T1600">457</text:span><text:span text:style-name="T1601">. Kovosime su antisemitizmu, ksenofobija ir bet kokios formos neapykantos kurstymu.<text:s/></text:span></text:p>
      <text:p text:style-name="P1602"><text:span text:style-name="T1603">458</text:span><text:span text:style-name="T1604">. Skirsime deramą dėmesį kovai su neapykantos nusikaltimais, nukreiptais prieš LGBT asmenis, taip pat su kitomis šių asmenų socialinės ir institucinės diskriminacijos formomis.<text:s/></text:span></text:p>
      <text:p text:style-name="P1605"><text:span text:style-name="T1606">459</text:span><text:span text:style-name="T1607">. Vykdysime šalies europinius įsipareigojimus kovoti su bet kokia diskriminacija dėl lytinės orientacijos.</text:span></text:p>
      <text:p text:style-name="P1608"/>
      <text:p text:style-name="P1609"><text:span text:style-name="T1610">IX</text:span><text:span text:style-name="T1611"><text:s/>SKYRIUS</text:span></text:p>
      <text:p text:style-name="P1612"><text:span text:style-name="T1613">UŽTIKRINSIME SKLANDŲ VALSTYBĖS VALDYMĄ</text:span></text:p>
      <text:p text:style-name="P1614"/>
      <text:p text:style-name="P1615"><text:span text:style-name="T1616">PIRMASIS</text:span><text:span text:style-name="T1617"><text:s/>SKIRSNIS</text:span></text:p>
      <text:p text:style-name="P1618"><text:span text:style-name="T1619">STIPRINSIME VIEŠĄJĄ TVARKĄ</text:span></text:p>
      <text:p text:style-name="P1620"/>
      <text:p text:style-name="P1621"><text:span text:style-name="T1622">460</text:span><text:span text:style-name="T1623">. Stiprinsime viešąjį saugumą.<text:s/></text:span></text:p>
      <text:p text:style-name="P1624"><text:span text:style-name="T1625">461</text:span><text:span text:style-name="T1626">. Įkursime Viešojo saugumo kolegiją ir gerinsime pareigūnų profesionalumo ir parengties lygį.<text:s/></text:span></text:p>
      <text:p text:style-name="P1627"><text:span text:style-name="T1628">462</text:span><text:span text:style-name="T1629">. Sieksime nuosekliai ir tolygiai didinti statutinių pareigūnų darbo užmokestį visose pareigūnų grandyse bei įtvirtinti teisines ir finansines sąlygas, kad pradedančio tarnybą statutinio pareigūno darbo užmokestis būtų ne mažesnis nei paskutinių kalendorinių metų vidutinis šalies darbo užmokestis, o pareigūnų socialinės garantijos atitiktų jų statusą.<text:s/></text:span></text:p>
      <text:p text:style-name="P1630"><text:span text:style-name="T1631">463</text:span><text:span text:style-name="T1632">. Įsipareigojame išsaugoti statutiniams pareigūnams nustatytas socialines garantijas, siekti priedo už tarnybos stažą atkūrimo.<text:s/></text:span></text:p>
      <text:p text:style-name="P1633"><text:span text:style-name="T1634">464</text:span><text:span text:style-name="T1635">. Sieksime sudaryti sąlygas statutiniams pareigūnams lanksčiau derinti tarnybos ir šeimos gyvenimą.<text:s/></text:span></text:p>
      <text:p text:style-name="P1636"><text:span text:style-name="T1637">465</text:span><text:span text:style-name="T1638">. Gerinsime policijos pareigūnų atranką į tarnybą, jų mokymą, profesinę kvalifikaciją, sąlygas policijai aktyviai bendradarbiauti su nevyriausybinėmis organizacijomis ir gyventojais.<text:s/></text:span></text:p>
      <text:p text:style-name="P1639"><text:span text:style-name="T1640">466</text:span><text:span text:style-name="T1641">. Pareigūnai į įvykius reaguos nedelsdami, jų pagalba bus teikiama tinkamai ir laiku visoje Lietuvoje.<text:s/></text:span></text:p>
      <text:p text:style-name="P1642"><text:span text:style-name="T1643">467</text:span><text:span text:style-name="T1644">. Didinsime teisėsaugos ir teisėtvarkos institucijų pareigūnų skaičių regionuose, taip užtikrindami tinkamą jų funkcijų atlikimą.<text:s/></text:span></text:p>
      <text:p text:style-name="P1645"><text:span text:style-name="T1646">468</text:span><text:span text:style-name="T1647">. Skatinsime gyventojus tapti policijos rėmėjais, ugniagesiais savanoriais ir įsitraukti į nusikalstamumo ir gaisrų prevencijos, viešosios tvarkos užtikrinimo veiklas.<text:s/></text:span></text:p>
      <text:p text:style-name="P1648"><text:span text:style-name="T1649">469</text:span><text:span text:style-name="T1650">. Kovai su psichotropinių medžiagų vartojimu ir platinimu tarp jaunimo sutelksime jungtines švietimo, policijos, gydymo įstaigų ir vaiko teisių specialistų, mokinių bei jų tėvų bendruomenės pastangas.<text:s/></text:span></text:p>
      <text:p text:style-name="P1651"><text:span text:style-name="T1652">470</text:span><text:span text:style-name="T1653">. Reformuosime nepilnamečių teisinės atsakomybės sistemą pagal geriausius kitų šalių pavyzdžius, sukurdami sąlygas realiems elgesio pokyčiams.<text:s/></text:span></text:p>
      <text:p text:style-name="P1654"><text:span text:style-name="T1655">471</text:span><text:span text:style-name="T1656">. Tobulinsime policijos ir vietos bendruomenių bendradarbiavimą, ypač daug dėmesio skirdami nepilnamečių daromų nusikaltimų prevencijai, stiprinsime bendruomenės pareigūno institutą.<text:s/></text:span></text:p>
      <text:p text:style-name="P1657"><text:span text:style-name="T1658">472</text:span><text:span text:style-name="T1659">. Sieksime geresnio reagavimo į įvykius, taip pat racionalesnio ugniagesių gelbėtojų komandų ir savivaldybių ugniagesių komandų išdėstymo.<text:s/></text:span></text:p>
      <text:p text:style-name="P1660"><text:span text:style-name="T1661">473</text:span><text:span text:style-name="T1662">. Sieksime, kad ugniagesių gelbėtojų komandos būtų pilnai sukomplektuotos pagal priešgaisrinės saugos užtikrinimo standartą.<text:s/></text:span></text:p>
      <text:p text:style-name="P1663"><text:span text:style-name="T1664">474</text:span><text:span text:style-name="T1665">. Toliau nuosekliai stiprinsime išorės sienos kontrolę ir apsaugą, didindami papildomų saugumo priemonių, taip pat ir techninių, diegimą.<text:s/></text:span></text:p>
      <text:p text:style-name="P1666"><text:span text:style-name="T1667">475</text:span><text:span text:style-name="T1668">. Stiprinsime valstybės institucijų pajėgumą veikti krizės, ekstremaliosios situacijos, nepaprastosios padėties ar pandemijos atvejais.<text:s/></text:span></text:p>
      <text:p text:style-name="P1669"><text:span text:style-name="T1670">476</text:span><text:span text:style-name="T1671">. Užtikrinsime, kad bet kokie žmogaus teisių ribojimai ekstremaliųjų situacijų metu būtų nustatomi tik laikinai ir pratęsiami tik Lietuvos Respublikos Seimo sprendimu.</text:span></text:p>
      <text:p text:style-name="P1672"><text:span text:style-name="T1673">477</text:span><text:span text:style-name="T1674">. Peržiūrėsime bausmių vykdymo politiką. Esame už tai, kad bausmės proporcingumo principas būtų nuosekliai taikomas formuojant ir vykdant baudžiamąją politiką. Tai leistų kryptingai mažinti kalinių skaičių, kuris šiuo metu yra vienas didžiausių visoje ES.<text:s/></text:span></text:p>
      <text:p text:style-name="P1675"><text:span text:style-name="T1676">478</text:span><text:span text:style-name="T1677">. Formuosime bausmių vykdymo politiką, nukreiptą į atsakomybės neišvengiamumą ir padarytos žalos kompensavimą visuomenei naudingu darbu.<text:s/></text:span></text:p>
      <text:p text:style-name="P1678"><text:span text:style-name="T1679">479</text:span><text:span text:style-name="T1680">. Mažinsime kriminalinės subkultūros paplitimą įkalinimo įstaigose. Atliekantiems ir atlikusiems įkalinimo bausmę asmenims padėsime efektyviau integruotis į visuomenę, užtikrinsime visapusišką pagalbą jiems pradedant visavertį gyvenimą laisvėje, tokiu būdu reikšmingai mažindami pakartotinio nusikalstamumo rodiklius ir didindami visuomenės saugumą.<text:s/></text:span></text:p>
      <text:p text:style-name="P1681"><text:span text:style-name="T1682">480</text:span><text:span text:style-name="T1683">. Kovosime su korupcija, įtvirtindami atsakomybės už korupcinius nusikaltimus neišvengiamumą, griežtindami atsakomybę ir bausmes.<text:s/></text:span></text:p>
      <text:p text:style-name="P1684"><text:span text:style-name="T1685">481</text:span><text:span text:style-name="T1686">. Užtikrinsime racionalią ir gerai kontroliuojamą migracijos politiką. Švietimo, asmens sveikatos priežiūros sektoriuose, privačiame sektoriuje aštrėja darbuotojų trūkumo problema, todėl formuosime ilgalaikę ir nuoseklią darbuotojų iš trečiųjų šalių įdarbinimo ir leidimų gyventi Lietuvoje suteikimo politiką, pirmenybę teikdami aukštos kvalifikacijos specialistams ir darbuotojams, kurių kompetencijų reikia įmonėms, kartu užkirsdami kelią dempingui, kurį lemia pigios darbo jėgos įleidimas į rinką.</text:span></text:p>
      <text:p text:style-name="P1687"><text:span text:style-name="T1688">482</text:span><text:span text:style-name="T1689">. Sukursime naujas ir efektyvinsime esamas imigrantų integracijos Lietuvoje programas. Į sprendimų dėl užsieniečių darbo leidimų išdavimo priėmimą įtrauksime savivaldybes.<text:s/></text:span></text:p>
      <text:p text:style-name="P1690"><text:span text:style-name="T1691">483</text:span><text:span text:style-name="T1692">. Bendradarbiaudami su ES institucijomis, užtikrinsime valstybės sienos apsaugą, kovosime su prekyba žmonėmis ir nusikalstamu žmonių išnaudojimu bei gerinsime asmenų, kuriems reikia prieglobsčio, apsaugą.</text:span></text:p>
      <text:p text:style-name="P1693"/>
      <text:p text:style-name="P1694"><text:span text:style-name="T1695">ANTRASIS</text:span><text:span text:style-name="T1696"><text:s/>SKIRSNIS<text:s/></text:span></text:p>
      <text:p text:style-name="P1697"><text:span text:style-name="T1698">UŽTIKRINSIME SUMANŲ VALSTYBĖS VALDYMĄ, STIPRIĄ SAVIVALDĄ IR REGIONINĘ PLĖTRĄ</text:span></text:p>
      <text:p text:style-name="P1699"/>
      <text:p text:style-name="P1700"><text:span text:style-name="T1701">484</text:span><text:span text:style-name="T1702">. Stiprinsime viešajame sektoriuje dirbančių asmenų kompetenciją, diegdami tarptautinius standartus ir vadovaudamiesi gerąja tarptautine administravimo patirtimi. Sukursime paskatų ir talentų pritraukimo sistemą.<text:s/></text:span></text:p>
      <text:p text:style-name="P1703"><text:span text:style-name="T1704">485</text:span><text:span text:style-name="T1705">. Peržiūrėsime įvykdytą valstybės tarnybos reformą, grąžinsime esminius karjeros sistemos bruožus valstybės tarnybos sistemai.<text:s/></text:span></text:p>
      <text:p text:style-name="P1706"><text:span text:style-name="T1707">486</text:span><text:span text:style-name="T1708">. Tobulinsime vadovaujamas pareigas einančių valstybės tarnautojų veiklos kontrolės ir atsakomybės už tinkamą pareigų vykdymą sistemą, darbo apmokėjimą, motyvavimą, plėsime karjeros galimybes.<text:s/></text:span></text:p>
      <text:p text:style-name="P1709"><text:span text:style-name="T1710">487</text:span><text:span text:style-name="T1711">. Valstybės ir savivaldybių įstaigose bus ugdoma organizacinė kultūra, kurioje nebūtų vietos korupcijai.<text:s/></text:span></text:p>
      <text:p text:style-name="P1712"><text:span text:style-name="T1713">488</text:span><text:span text:style-name="T1714">. Parengsime programą „Talentai Lietuvai“, pagal kurią studentai galėtų pasirašyti trišales sutartis su vietos savivaldybe ir švietimo įstaiga, pagal kurias turėtų galimybę gauti stipendiją ir įsipareigotų po studijų tam tikrą laikotarpį dirbti toje savivaldybėje.</text:span></text:p>
      <text:p text:style-name="P1715"><text:span text:style-name="T1716">489</text:span><text:span text:style-name="T1717">. Plėtosime demokratijos inovacijas. Šiuolaikinės informacinės technologijos palengvina piliečių įsitraukimą į valstybės valdymą įvairiose procesų stadijose – nuo pasiūlymų teikimo iki dalyvavimo rinkimuose.<text:s/></text:span></text:p>
      <text:p text:style-name="P1718"><text:span text:style-name="T1719">490</text:span><text:span text:style-name="T1720">. Turime diegti ir plėtoti elektroninės demokratijos įrankius – tai leistų į šalies valdymo reikalus labiau įtraukti toli nuo Lietuvos gyvenančius piliečius.<text:s/></text:span></text:p>
      <text:p text:style-name="P1721"><text:span text:style-name="T1722">491</text:span><text:span text:style-name="T1723">. Skatinsime tokių įrankių, kaip vietos apklausos, gyventojų susirinkimai ir dalyvaujamasis biudžetas, naudojimą bei svarstomosios demokratijos iniciatyvas. Šiam tikslui taip pat panaudosime elektroninio valdymo ir komunikacijos teikiamas galimybes.</text:span></text:p>
      <text:p text:style-name="P1724"><text:span text:style-name="T1725">492</text:span><text:span text:style-name="T1726">. Vykdysime moksliniais tyrimais ir duomenimis grindžiamą politiką.<text:s/></text:span></text:p>
      <text:p text:style-name="P1727"><text:span text:style-name="T1728">493</text:span><text:span text:style-name="T1729">. Vengsime skubos priimant įstatymus, gerinsime jų kokybę.<text:s/></text:span></text:p>
      <text:p text:style-name="P1730"><text:span text:style-name="T1731">494</text:span><text:span text:style-name="T1732">. Įtvirtinsime nuostatą, kad bet kokiai struktūrinei reformai įgyvendinti būtina atlikti išsamią ir kvalifikuotą kaštų ir naudos analizę.<text:s/></text:span></text:p>
      <text:p text:style-name="P1733"><text:span text:style-name="T1734">495</text:span><text:span text:style-name="T1735">. Atsižvelgdami į neigiamus aštuonioliktosios Vyriausybės vykdytų reformų padarinius regionams, įdiegsime paslaugų prieinamumo visoje Lietuvoje vertinimo instrumentą: dar prieš pradedant bet kokius pokyčius būtina įsitikinti, ar jie nepakenks žmonių galimybėms naudotis viešosiomis paslaugomis, šių paslaugų prieinamumui ir pasiekiamumui. Šiuos poveikio tyrimus naudosime konsultuodamiesi su visuomene. Stiprinsime tarpinstitucinį koordinavimą Vyriausybės lygmeniu, įskaitant ir ES klausimų svarstymą.</text:span></text:p>
      <text:p text:style-name="P1736"><text:span text:style-name="T1737">496</text:span><text:span text:style-name="T1738">. Subalansuosime vietos savivaldybių vykdomas funkcijas ir didinsime savivaldybių veiklos savarankiškumą.<text:s/></text:span></text:p>
      <text:p text:style-name="P1739"><text:span text:style-name="T1740">497</text:span><text:span text:style-name="T1741">. Siekdami įgyvendinti memorandumą „Dėl glaudesnės centrinės ir vietos valdžios partnerystės siekiant stiprinti Lietuvos savivaldybių savarankiškumą ir atsakomybę“ ir vadovaudamiesi Europos vietos savivaldos chartijoje įtvirtintu subsidiarumo principu bei nustatytais kriterijais, atsakingai atliksime savivaldybių vykdomų funkcijų peržiūrą ir pateiksime pagrįstus siūlymus dėl tinkamesnio funkcijų (atsakomybių) paskirstymo tarp valstybės ir vietos savivaldybių, taip pat dėl savivaldybių funkcijų grupavimo į savarankiškas ir valstybines (valstybės perduotas savivaldybėms) funkcijas.<text:s/></text:span></text:p>
      <text:p text:style-name="P1742"><text:span text:style-name="T1743">498</text:span><text:span text:style-name="T1744">. Supaprastinsime savivaldybių vykdomų savarankiškų funkcijų reglamentavimą ir mažinsime perteklinę kontrolę. Valstybinėms funkcijoms įgyvendinti turi būti skiriamos lėšos tik iš valstybės biudžeto.</text:span></text:p>
      <text:p text:style-name="P1745"><text:span text:style-name="T1746">499</text:span><text:span text:style-name="T1747">. Didinsime savivaldybių ekonominį ir finansinį savarankiškumą.<text:s/></text:span></text:p>
      <text:p text:style-name="P1748"><text:span text:style-name="T1749">500</text:span><text:span text:style-name="T1750">. Tobulinsime savivaldybių finansinių išteklių formavimo sistemą, mažinsime savivaldybių priklausomybę nuo centrinės valdžios skiriamų tikslinių dotacijų ir diegsime priemones, nukreiptas į savivaldybių pajamų (einamosioms išlaidoms finansuoti ir investicijoms iš nuosavų pajamų šaltinių) didinimą, vietinių mokesčių tarifų ir bazės reguliavimą didesniu mastu, didesnes savivaldybių skolinimosi galimybes, vietinių ir užsienio investicijų pritraukimo skatinimą.<text:s/></text:span></text:p>
      <text:p text:style-name="P1751"><text:span text:style-name="T1752">501</text:span><text:span text:style-name="T1753">. Didinsime savivaldybių investicinį pajėgumą ir sudarysime savivaldybėms galimybę lanksčiau skolintis ne tik ES lėšomis, bet ir savivaldybių bei valstybės lėšomis finansuojamiems projektams.<text:s/></text:span></text:p>
      <text:p text:style-name="P1754"><text:span text:style-name="T1755">502</text:span><text:span text:style-name="T1756">. Sieksime, kad visa apimtimi būtų užtikrintas valstybinių (valstybės perduotų savivaldybėms) funkcijų finansavimas, o sutaupytos valstybės biudžeto tikslinės paskirties lėšos liktų savivaldybėms ir būtų naudojamos kitais metais.<text:s/></text:span></text:p>
      <text:p text:style-name="P1757"><text:span text:style-name="T1758">503</text:span><text:span text:style-name="T1759">. Sieksime, kad savivaldybėms būtų visiškai kompensuojamos gyventojų pajamų mokesčio netektys, atsirandančios dėl centrinės valdžios priimtų sprendimų, mažinančių savivaldybių biudžetų pajamas ar didinančių savivaldybių išlaidas.<text:s/></text:span></text:p>
      <text:p text:style-name="P1760"><text:span text:style-name="T1761">504</text:span><text:span text:style-name="T1762">. Įtvirtinsime nuoseklų regioninės politikos prioritetų sektorinį koordinavimą ir tikslų užtikrinimą institucinės lyderystės būdu. Sukursime savivaldybių investicinius poreikius atliepiančią finansinę priemonę, pagal kurią valstybė galėtų teikti paskolas ir paskolų garantijas palankesnėmis nei rinkos sąlygomis.<text:s/></text:span></text:p>
      <text:p text:style-name="P1763"><text:span text:style-name="T1764">505</text:span><text:span text:style-name="T1765">. Savivaldybėse realiais darbais skatinsime vietos gyventojų įsitraukimą į sprendimų priėmimą.<text:s/></text:span></text:p>
      <text:p text:style-name="P1766"><text:span text:style-name="T1767">506</text:span><text:span text:style-name="T1768">. Gerinsime sąlygas plačios apimties bendruomeninei vietos savivaldai, pasižyminčiai didele formų įvairove, siekdami, kad Lietuvoje ne vien savivaldybių valdžios institucijų sprendimais būtų sprendžiami vietos bendruomenėms svarbūs klausimai.<text:s/></text:span></text:p>
      <text:p text:style-name="P1769"><text:span text:style-name="T1770">507</text:span><text:span text:style-name="T1771">. Sudarysime sąlygas atsakingai ir veiksmingai veikti žemutinio, arčiausiai žmonių esančio Lietuvos savivaldybių valdymo lygmens subjektams, būtent mažosios vietos savivaldos integruotoms sistemoms (bendruomeninės vietos savivaldos branduoliams).<text:s/></text:span></text:p>
      <text:p text:style-name="P1772"><text:span text:style-name="T1773">508</text:span><text:span text:style-name="T1774">. Sustiprinsime seniūnaičių institutą: jų darbas privalo būti atlyginamas.</text:span></text:p>
      <text:p text:style-name="P1775"><text:span text:style-name="T1776">509</text:span><text:span text:style-name="T1777">. Siekdami efektyvesnio nacionalinės regioninės politikos formavimo ir horizontalaus politikos įgyvendinimo koordinavimo, regionų plėtros tarybų ir savivaldos savarankiškumo didinimo, steigsime Regionų ministeriją. Jai priskirsime regionų plėtrai skirtų valstybės lėšų valdymą.<text:s/></text:span></text:p>
      <text:p text:style-name="P1778"><text:span text:style-name="T1779">510</text:span><text:span text:style-name="T1780">. Regionų plėtros taryboms suteiksime regionų plėtrai svarbiausias viešojo administravimo funkcijas, kad sprendimai dėl regionų plėtros būtų priimami ir įgyvendinami regionuose.<text:s/></text:span></text:p>
      <text:p text:style-name="P1781"><text:span text:style-name="T1782">511</text:span><text:span text:style-name="T1783">. Įvertinsime galimybes grąžinti dalį viešojo sektoriaus darbo vietų iš sostinės į Lietuvos regionus, taip skatindami tolygią regionų plėtrą, stiprindami vietos ekonomiką ir mažindami regioninę atskirtį.<text:s/></text:span></text:p>
      <text:p text:style-name="P1784"><text:span text:style-name="T1785">512</text:span><text:span text:style-name="T1786">. Užtikrinsime, kad pagrindiniai valstybės planavimo dokumentai ir ES fondų investicijų programos būtų formuojami atsižvelgiant į regionų identifikuotas problemas.</text:span></text:p>
      <text:p text:style-name="P1787"/>
      <text:p text:style-name="P1788"><text:span text:style-name="T1789">TREČIASIS</text:span><text:span text:style-name="T1790"><text:s/>SKIRSNIS</text:span></text:p>
      <text:p text:style-name="P1791"><text:span text:style-name="T1792">UŽTIKRINSIME EFEKTYVŲ TEISINGUMĄ</text:span></text:p>
      <text:p text:style-name="P1793"/>
      <text:p text:style-name="P1794"><text:span text:style-name="T1795">513</text:span><text:span text:style-name="T1796">. Profesionali, kokybiška teisinė pagalba turi pasiekti visus asmenis, kuriems jos reikia, nepriklausomai nuo žmogaus statuso, jo turto ar pajamų.<text:s/></text:span></text:p>
      <text:p text:style-name="P1797"><text:span text:style-name="T1798">514</text:span><text:span text:style-name="T1799">. Didinsime valstybės garantuojamos antrinės teisinės pagalbos prieinamumą.<text:s/></text:span></text:p>
      <text:p text:style-name="P1800"><text:span text:style-name="T1801">515</text:span><text:span text:style-name="T1802">. Didinsime atlygius valstybės prašymu teisinę pagalbą teikiantiems teisininkams, kartu įdiegdami papildomas jų suteiktų paslaugų kokybės patikros ir darbo laiko apskaitos priemones.</text:span></text:p>
      <text:p text:style-name="P1803"><text:span text:style-name="T1804">516</text:span><text:span text:style-name="T1805">. Įvertinsime notarų teikiamų paslaugų efektyvumą ir užtikrinsime jų prieinamumą kuo arčiau žmogaus gyvenamosios vietos. Užtikrinsime racionalią ir į pagalbą žmogui orientuotą teismo antstolių veiklą.</text:span></text:p>
      <text:p text:style-name="P1806"><text:span text:style-name="T1807">517</text:span><text:span text:style-name="T1808">. Atkursime visuomenės pasitikėjimą Lietuvos teismų sistema.<text:s/></text:span></text:p>
      <text:p text:style-name="P1809"><text:span text:style-name="T1810">518</text:span><text:span text:style-name="T1811">. Siekdami aukštesnės teismų sprendimų kokybės, pirmiausia užtikrinsime teisėjų atrankos procedūrų aiškumą ir sklandumą.<text:s/></text:span></text:p>
      <text:p text:style-name="P1812"><text:span text:style-name="T1813">519</text:span><text:span text:style-name="T1814">. Siekdami teisėjų korpusą formuoti teisinių, dalykinių žinių ir kompetencijos pagrindu, įdiegsime naujoves teisėjų atrankos ir karjeros srityje, nustatydami, kad atrankos procedūrose esminiu karjeros siekiančio teisėjo kompetencijos vertinimo kriterijumi taptų jo žinių patikra.</text:span></text:p>
      <text:p text:style-name="P1815"><text:span text:style-name="T1816">520</text:span><text:span text:style-name="T1817">. Užtikrinsime, kad į teisėjų atrankos vykdymo procesą būtų įtraukti nepriklausomi ekspertai, į Teisėjų atrankos komisiją galėsiantys patekti tik viešo konkurso būdu.<text:s/></text:span></text:p>
      <text:p text:style-name="P1818"><text:span text:style-name="T1819">521</text:span><text:span text:style-name="T1820">. Toliau tobulinsime bylų skirstymo procesą, padėsiantį realiai užtikrinti tolygius visų teisėjų darbo krūvius, įvertinant ne tik nagrinėjamų bylų kiekį, bet ir jų sudėtingumą.<text:s/></text:span></text:p>
      <text:p text:style-name="P1821"><text:span text:style-name="T1822">522</text:span><text:span text:style-name="T1823">. Užtikrinsime, kad paskyrimai į Lietuvos Respublikos Konstitucinį Teismą atitiktų tarptautinius standartus ir būtų depolitizuoti.<text:s/></text:span></text:p>
      <text:p text:style-name="P1824"><text:span text:style-name="T1825">523</text:span><text:span text:style-name="T1826">. Užtikrinsime tarėjų instituto teismuose atsiradimą, pirmiausia bylose, kuriose nagrinėjami sunkūs korupcinio pobūdžio nusikaltimai.<text:s/></text:span></text:p>
      <text:p text:style-name="P1827"><text:span text:style-name="T1828">524</text:span><text:span text:style-name="T1829">. Skaidrinsime ir efektyvinsime teisėsaugos sistemos institucijų darbą, diegdami efektyvius išorinės ir vidinės kontrolės mechanizmus.<text:s/></text:span></text:p>
      <text:p text:style-name="P1830"><text:span text:style-name="T1831">525</text:span><text:span text:style-name="T1832">. Spręsime problemas dėl nepagrįsto ikiteisminių tyrimų pradėjimo ar jų nepradėjimo ir nustatysime konkrečią teisėsaugos subjektų atsakomybę už nepagrįstą ar neteisėtą persekiojimą ir bet kokį žmogaus teisių ribojimą.</text:span></text:p>
      <text:p text:style-name="P1833"><text:span text:style-name="T1834">526</text:span><text:span text:style-name="T1835">. Gerbdami asmens teisę į privatų gyvenimą, peržiūrėsime asmens privatų gyvenimą varžančių teisės aktų nuostatas, susijusias su kėsinimusi į asmens teisę į privatų gyvenimą.</text:span></text:p>
      <text:p text:style-name="P1836"><text:span text:style-name="T1837">527</text:span><text:span text:style-name="T1838">. Sieksime, kad kriminalinės žvalgybos metodai būtų taikomi laikantis proporcingumo ir būtinojo reikalingumo kriterijų.<text:s/></text:span></text:p>
      <text:p text:style-name="P1839"><text:span text:style-name="T1840">528</text:span><text:span text:style-name="T1841">. Užtikrinsime efektyvią kriminalinės žvalgybos subjektų veiklos kontrolę ir kriminalinės žvalgybos būdu surinktos informacijos naudojimą išimtinai tik baudžiamajam persekiojimui.<text:s/></text:span></text:p>
      <text:p text:style-name="P1842"><text:span text:style-name="T1843">529</text:span><text:span text:style-name="T1844">. Asmens teisių ir laisvių bei privataus gyvenimo apsaugos priežiūrai ir kriminalinės žvalgybos priemonių taikymo proporcingumo kontrolei užtikrinti Lietuvos Respublikos žvalgybos kontrolieriaus tarnybai priskirsime kriminalinės žvalgybos kontrolės funkcijas.</text:span></text:p>
      <text:p text:style-name="P1845"><text:span text:style-name="T1846">530</text:span><text:span text:style-name="T1847">. Stiprinsime Lietuvos Respublikos prokuratūros veiklą.<text:s/></text:span></text:p>
      <text:p text:style-name="P1848"><text:span text:style-name="T1849">531</text:span><text:span text:style-name="T1850">. Stiprinsime pranešėjų instituto apsaugą.<text:s/></text:span></text:p>
      <text:p text:style-name="P1851"><text:span text:style-name="T1852">532</text:span><text:span text:style-name="T1853">. ES lygmeniu kursime pažangią reguliacinę dirbtinio intelekto naudojimo viešajame ir privačiame sektoriuose aplinką.<text:s/></text:span></text:p>
      <text:p text:style-name="P1854"><text:span text:style-name="T1855">533</text:span><text:span text:style-name="T1856">. Kursime įrankius, kurie leis identifikuoti sukčiavimą ir manipuliacijas pasitelkus dirbtinio intelekto technologijas, naudojant asmens atvaizdą, balsą ir kitus privatumą atskleidžiančius bruožus be asmens sutikimo.<text:s/></text:span></text:p>
      <text:p text:style-name="P1857"><text:span text:style-name="T1858">534</text:span><text:span text:style-name="T1859">. Užtikrinsime atsakingo asmens įtraukimą sprendžiant bet kokius ginčus, paremtus dirbtinio intelekto sprendimais.</text:span></text:p>
      <text:p text:style-name="P1860"><text:span text:style-name="T1861">535</text:span><text:span text:style-name="T1862">. Siekdami užtikrinti saugias ir orias laisvės atėmimo bausmės atlikimo sąlygas, įgyvendinsime Europos komiteto prieš kankinimą ir kitokį žiaurų, nežmonišką ar žeminantį elgesį ir baudimą pateiktas rekomendacijas ir 2024 metų ataskaitoje pateiktas pastabas.<text:s/></text:span></text:p>
      <text:p text:style-name="P1863"><text:span text:style-name="T1864">536</text:span><text:span text:style-name="T1865">. Neatidėliotinai imsimės priemonių pareigūnų ir darbuotojų saugumui darbe užtikrinti, tinkamoms darbo sąlygoms sudaryti.<text:s/></text:span></text:p>
      <text:p text:style-name="P1866"><text:span text:style-name="T1867">537</text:span><text:span text:style-name="T1868">. Sieksime efektyvios ir racionalios probacijos, paremtos profesionalumu, empatija ir kokybiniais veiklos rodikliais.<text:s/></text:span></text:p>
      <text:p text:style-name="P1869"><text:span text:style-name="T1870">538</text:span><text:span text:style-name="T1871">. Skaitmenizuosime bausmių vykdymo sistemos veiklos procesus ir eliminuosime bet kokios formos perteklinius ar biurokratinius reikalavimus. Užtikrinsime skaidrią ir profesionalumu grindžiamą karjerą, spartų naujų pareigūnų ir darbuotojų pritraukimą bei šios profesijos prestižą.</text:span></text:p>
      <text:p text:style-name="P1872"><text:span text:style-name="T1873">539</text:span><text:span text:style-name="T1874">. Imsimės lyderystės ir, pasitelkę žmogaus teisių srities ekspertus, atskirų grupių ir visuomeninių organizacijų, judėjimų atstovus, suinteresuotas institucijas, parengsime ir patvirtinus koordinuosime priemonių prieš antisemitizmą, ksenofobiją ar bet kokios kitos formos nesantaikos kurstymą plano įgyvendinimą.</text:span></text:p>
      <text:p text:style-name="P1875"/>
      <text:p text:style-name="P1876"><text:span text:style-name="T1877">X</text:span><text:span text:style-name="T1878"><text:s/>SKYRIUS</text:span></text:p>
      <text:p text:style-name="P1879"><text:span text:style-name="T1880">GERINSIME KELIŲ BŪKLĘ VISOJE LIETUVOJE<text:s/></text:span></text:p>
      <text:p text:style-name="P1881"/>
      <text:p text:style-name="P1882"><text:span text:style-name="T1883">540</text:span><text:span text:style-name="T1884">. Įdiegsime naują ir tvarų kelių priežiūros ir plėtros finansavimo modelį. Kuriant naują finansavimo modelį užtikrinsime, kad pradėtų veikti moderni atstuminė kelių rinkliavos sistema (angl.<text:s/></text:span><text:span text:style-name="T1885">e-tolling</text:span><text:span text:style-name="T1886">), nustatysime tinkamą ir kitų šalių praktiką atitinkantį rinkliavos dydį.</text:span></text:p>
      <text:p text:style-name="P1887"><text:span text:style-name="T1888">541</text:span><text:span text:style-name="T1889">. Skirsime Kelių priežiūros ir plėtros programai (toliau – KPPP) didžiąją dalį akcizo mokesčio pajamų, gautų už kelių transporto priemonių naudojamus degalus, ir visas pajamas iš atstuminės kelių rinkliavos sistemos.</text:span></text:p>
      <text:p text:style-name="P1890"><text:span text:style-name="T1891">542</text:span><text:span text:style-name="T1892">. Parengsime ir priimsime teisės aktus, kuriais bus sukurtas naujas Kelių fondas. Šio fondo paskirtis bus naujos valstybinės reikšmės kelių tinklo kelių infrastruktūros statybos finansavimas.</text:span></text:p>
      <text:p text:style-name="P1893"><text:span text:style-name="T1894">543</text:span><text:span text:style-name="T1895">. Peržiūrėsime ir atnaujinsime KPPP finansavimo modelį. KPPP lėšomis turi būti prižiūrimas ir palaikomas esamas valstybinės ir vietinės reikšmės kelių tinklas, atliekamas jo remontas ir priežiūra, intensyvesnė tiltų ir viadukų renovacija, vykdoma žvyro dangos kelių asfaltavimo programa.</text:span></text:p>
      <text:p text:style-name="P1896"><text:span text:style-name="T1897">544</text:span><text:span text:style-name="T1898">. Keisdami KPPP modelį, padidinsime savivaldybėms tenkančių lėšų proporciją ir pradėsime dalies valstybinės reikšmės kelių perdavimą savivaldybėms.</text:span></text:p>
      <text:p text:style-name="P1899"><text:span text:style-name="T1900">545</text:span><text:span text:style-name="T1901">. Sieksime, kad per gyvenvietes einantys žvyrkeliai būtų sparčiau asfaltuojami.</text:span></text:p>
      <text:p text:style-name="P1902"><text:span text:style-name="T1903">546</text:span><text:span text:style-name="T1904">. Prioritetu laikysime karinio mobilumo ir dvejopos paskirties (karinėms ir civilinėms reikmėms) transporto infrastruktūros projektų plėtojimą ir įgyvendinimą. Tokie nacionalinį saugumą ir valstybės apginamumą užtikrinantys projektai sulauks dar didesnio finansavimo.</text:span></text:p>
      <text:p text:style-name="P1905"><text:span text:style-name="T1906">547</text:span><text:span text:style-name="T1907">. Ypač daug dėmesio teiksime kelio „Via Baltica“ projekto įgyvendinimui.</text:span></text:p>
      <text:p text:style-name="P1908"><text:span text:style-name="T1909">548</text:span><text:span text:style-name="T1910">. Parengsime naują ilgalaikę Valstybinės reikšmės kelių priežiūros ir plėtros strategiją, nes Valstybinės reikšmės kelių priežiūros ir plėtros 2022–2035 metų strateginės gairės jau neatitinka realios situacijos.</text:span></text:p>
      <text:p text:style-name="P1911"><text:span text:style-name="T1912">549</text:span><text:span text:style-name="T1913">. Įgyvendinsime eismo saugumą užtikrinančias priemones keliuose, išskirtinį dėmesį skirdami „juodųjų dėmių“ pašalinimui.</text:span></text:p>
      <text:p text:style-name="P1914"><text:span text:style-name="T1915">550</text:span><text:span text:style-name="T1916">. Vykdysime plačią visuomenės švietimo saugaus eismo temomis kampaniją.</text:span></text:p>
      <text:p text:style-name="P1917"><text:span text:style-name="T1918">551</text:span><text:span text:style-name="T1919">. Plėtosime patogią, saugią ir aplinką tausojančią geležinkelių infrastruktūrą.</text:span></text:p>
      <text:p text:style-name="P1920"><text:span text:style-name="T1921">552</text:span><text:span text:style-name="T1922">. Užtikrinsime reikalingą finansavimą vietinių ir tarptautinių keleivinių traukinių maršrutų plėtrai ir riedmenų parko atnaujinimui.</text:span></text:p>
      <text:p text:style-name="P1923"><text:span text:style-name="T1924">553</text:span><text:span text:style-name="T1925">. Sukursime integruotą viešojo transporto kelionių planavimo ir bilietų sistemą, užtikrindami reikiamą teisinį reguliavimą, koordinavimą ir ilgalaikį strateginį planavimą. Formuosime visuomenės keliavimo įpročius rinktis darnius susisiekimo būdus.</text:span></text:p>
      <text:p text:style-name="P1926"><text:span text:style-name="T1927">554</text:span><text:span text:style-name="T1928">. Plėtojant vietinio keleivinių traukinių susisiekimo maršrutus didžiausią dėmesį sutelksime į miestų sujungimą visoje šalies teritorijoje, užtikrinsime tvarų susisiekimą regionų gyventojams ir galimybes pasiekti didesniuose miestuose esančias švietimo ir sveikatos priežiūros įstaigas bei darbo vietas.</text:span></text:p>
      <text:p text:style-name="P1929"><text:span text:style-name="T1930">555</text:span><text:span text:style-name="T1931">. Skatinsime, kad geležinkelio transportas vežant keleivius būtų laikomas prioritetu kaip pirmasis pasirinkimas keliauti.</text:span></text:p>
      <text:p text:style-name="P1932"><text:span text:style-name="T1933">556</text:span><text:span text:style-name="T1934">. Didinsime paslaugų prieinamumą ir suderinamumą su kitų transporto paslaugų teikėjų maršrutais, pritaikysime paslaugas žmonėms su negalia ir judėjimo sunkumų turintiems keleiviams.</text:span></text:p>
      <text:p text:style-name="P1935"><text:span text:style-name="T1936">557</text:span><text:span text:style-name="T1937">. Skatinsime, kad geležinkelio stotys taptų daugiarūšio judumo centrais.</text:span></text:p>
      <text:p text:style-name="P1938"><text:span text:style-name="T1939">558</text:span><text:span text:style-name="T1940">. Plėsime integraciją į ES krovinių ir keleivių vežimo rinkas, įgyvendindami „Rail Baltica“ projektą, įrengsime papildomus privažiuojamuosius kelius.</text:span></text:p>
      <text:p text:style-name="P1941"><text:span text:style-name="T1942">559</text:span><text:span text:style-name="T1943">. Plėsime Šiaurės ir Baltijos jūrų krovinių vežimo geležinkeliais bei nacionalinio saugumo tikslams gyvybiškai svarbius koridorius, plėtosime logistikos centrus ir įvairiarūšio transporto terminalus, naudosime bendrus keitimosi informaciniais duomenimis standartus, stiprinsime partnerystę su kaimyninėmis ir kitomis ES valstybėmis narėmis.</text:span></text:p>
      <text:p text:style-name="P1944"><text:span text:style-name="T1945">560</text:span><text:span text:style-name="T1946">. Įvertinsime esamą geležinkelių infrastruktūros situaciją ir parengsime infrastruktūros modernizavimo planus.</text:span></text:p>
      <text:p text:style-name="P1947"><text:span text:style-name="T1948">561</text:span><text:span text:style-name="T1949">. Siekdami atliepti vartotojų lūkesčius, skatinsime centrinės valdžios ir savivaldos institucijų bendradarbiavimą tinkamai vystant naujų geležinkelio stočių tinklą.</text:span></text:p>
      <text:p text:style-name="P1950"><text:span text:style-name="T1951">562</text:span><text:span text:style-name="T1952">. Parengsime reikalingų teisės aktų pakeitimus, kurie leis įveiklinti ir racionaliai išnaudoti patikėjimo teise valdomą turtą.</text:span></text:p>
      <text:p text:style-name="P1953"><text:span text:style-name="T1954">563</text:span><text:span text:style-name="T1955">. Pasiruošimas Vokietijos brigados priėmimui yra visapusis ir daugialypis procesas, todėl ruošdamiesi jos priėmimui, užtikrinsime būsimą visų įstaigų ir organizacijų bendradarbiavimą.</text:span></text:p>
      <text:p text:style-name="P1956"><text:span text:style-name="T1957">564</text:span><text:span text:style-name="T1958">. Įvertindami socialinę pašto svarbą, sieksime, kad valstybei priklausanti bendrovė „Lietuvos paštas“ pirmiausia sutelktų dėmesį į jai patikėtų specialiųjų užduočių vykdymą, universaliųjų pašto paslaugų ir periodinių leidinių pristatymo visoje šalies teritorijoje, įskaitant kaimo vietoves, užtikrinimą.</text:span></text:p>
      <text:p text:style-name="P1959"><text:span text:style-name="T1960">565</text:span><text:span text:style-name="T1961">. Užtikrinsime, kad ši bendrovė, prieš priimdama svarbius strateginius sprendimus, pirmiausia įvertintų visų suinteresuotųjų šalių (klientų, darbuotojų, savivaldybių, visuomenės ir kitų grupių) interesus.</text:span></text:p>
      <text:p text:style-name="P1962"><text:span text:style-name="T1963">566</text:span><text:span text:style-name="T1964">. Skirsime deramą dėmesį, kad pašto infrastruktūra ir paslaugos būtų pritaikytos ir draugiškos individualių poreikių turintiems žmonėms.</text:span></text:p>
      <text:p text:style-name="P1965"><text:span text:style-name="T1966">567</text:span><text:span text:style-name="T1967">. Skatinsime inovacijų plėtrą pašto paslaugų sektoriuje, užtikrinsime, kad būtų diegiamos naujausios technologijos ir modernūs darbo metodai, kurie atitiks ne tik skaitmeninimo ir žaliojo kurso prioritetus, bet ir pagerins pašto veiklos efektyvumą ir operatyvumą.</text:span></text:p>
      <text:p text:style-name="P1968"><text:span text:style-name="T1969">568</text:span><text:span text:style-name="T1970">. Atsižvelgdami į siuntų tiekimo ir logistikos sektoriaus augimo tendencijas bei matydami pašto infrastruktūros galimybes, skatinsime bendrovės „Lietuvos paštas“ veiklos apimties didinimą ne tik Lietuvoje, bet ir tarptautinėse rinkose.</text:span></text:p>
      <text:p text:style-name="P1971"><text:span text:style-name="T1972">569</text:span><text:span text:style-name="T1973">. Užtikrinsime regionuose gyvenančių žmonių bazinius susisiekimo poreikius, praktiškai įgalinsime pažeidžiamus ir vienišus žmones, neturinčius automobilio, pasiekti jiems būtinas paslaugas.</text:span></text:p>
      <text:p text:style-name="P1974"><text:span text:style-name="T1975">570</text:span><text:span text:style-name="T1976">. Plėsime viešojo transporto sistemą, sudarydami ir įteisindami svarbių tarpmiestinių regioninių maršrutų sąrašą. Užtikrinsime platų tarpmiestinio susisiekimo tinklą, valstybei kompensuojant tuos maršrutus, kurie yra nuostolingi.</text:span></text:p>
      <text:p text:style-name="P1977"><text:span text:style-name="T1978">571</text:span><text:span text:style-name="T1979">. Plėsime lengvatų sistemą, leidžiančią viešuoju transportu naudotis pažeidžiamoms socialinėms grupėms.</text:span></text:p>
      <text:p text:style-name="P1980"><text:span text:style-name="T1981">572</text:span><text:span text:style-name="T1982">. Skatinsime viešojo transporto priemonių atnaujinimą pereinant prie vietinės atsinaujinančių išteklių energijos vartojimo.</text:span></text:p>
      <text:p text:style-name="P1983"><text:span text:style-name="T1984">573</text:span><text:span text:style-name="T1985">. Sieksime padidinti Lietuvoje veikiančių oro uostų patrauklumą, prioritetą teikiant naujų krypčių pritraukimui. Oro uostus valdančią įmonę įpareigosime išnaudoti visas prieinamas skrydžių skatinimo priemones, įskaitant ir vadinamąjį rizikos pasidalijimo modelį.</text:span></text:p>
      <text:p text:style-name="P1986"><text:span text:style-name="T1987">574</text:span><text:span text:style-name="T1988">. Užtikrinsime tolesnę Vilniaus oro uosto rekonstrukcijos programą, plėsime ir tvarkysime visų šalies oro uostų infrastruktūrą, taip pat gerinsime keleivių aptarnavimo kokybę.</text:span></text:p>
      <text:p text:style-name="P1989"><text:span text:style-name="T1990">575</text:span><text:span text:style-name="T1991">. Skatinsime atsinaujinančių išteklių energija varomų vandens transporto priemonių įsigijimą ir naudojimą.</text:span></text:p>
      <text:p text:style-name="P1992"><text:span text:style-name="T1993">576</text:span><text:span text:style-name="T1994">. Laikysimės strateginio požiūrio į jūrinę ekonomiką, derindami perspektyvias investicijas su aplinkosaugos reikalavimais.</text:span></text:p>
      <text:p text:style-name="P1995"><text:span text:style-name="T1996">577</text:span><text:span text:style-name="T1997">. Skatinsime, kad būtų kuriami papildomi Klaipėdos valstybinio jūrų uosto infrastruktūros pajėgumai naujiems kroviniams pritraukti, paslaugų ir gamybos plėtrai bei konkurencingumui didinti.</text:span></text:p>
      <text:p text:style-name="P1998"><text:span text:style-name="T1999">578</text:span><text:span text:style-name="T2000">. Užtikrinsime bendro naudojimo uosto prieigų infrastruktūros plėtrą, krantinių rekonstrukciją.</text:span></text:p>
      <text:p text:style-name="P2001"><text:span text:style-name="T2002">579</text:span><text:span text:style-name="T2003">. Skatinsime aplinkai mažiau kenksmingų degalų naudojimą, žaliuosius laivybos koridorius, ekologiškų technologijų diegimą, laivybos pramonės dekarbonizaciją.</text:span></text:p>
      <text:p text:style-name="P2004"><text:span text:style-name="T2005">580</text:span><text:span text:style-name="T2006">. Skatinsime, kad Klaipėdos valstybinis jūrų uostas kuo aktyviau įsitrauktų į ES mėlynosios ekonomikos iniciatyvą.</text:span></text:p>
      <text:p text:style-name="P2007"/>
      <text:p text:style-name="P2008"><text:span text:style-name="T2009">XI</text:span><text:span text:style-name="T2010"><text:s/>SKYRIUS</text:span></text:p>
      <text:p text:style-name="P2011"><text:span text:style-name="T2012">INVESTUOSIME Į TVARIĄ ENERGETIKĄ</text:span></text:p>
      <text:p text:style-name="P2013"/>
      <text:p text:style-name="P2014"><text:span text:style-name="T2015">581</text:span><text:span text:style-name="T2016">. Užtikrinsime sklandų Baltijos šalių elektros tinklo atsijungimą (desinchronizaciją) nuo BRELL ir jo sinchronizaciją su kontinentinės Europos elektros tinklais.</text:span></text:p>
      <text:p text:style-name="P2017"><text:span text:style-name="T2018">582</text:span><text:span text:style-name="T2019">. Plėtosime atsinaujinančių išteklių energetiką. Ilgainiui energetikos sektoriuje turi būti iki technologinio minimumo, reikalingo elektros tinklo stabilumui ir patikimumui išlaikyti, sumažintas iškastinio kuro naudojimas.<text:s/></text:span></text:p>
      <text:p text:style-name="P2020"><text:span text:style-name="T2021">583</text:span><text:span text:style-name="T2022">. Absoliuti pirmenybė bus teikiama</text:span><text:span text:style-name="T2023"><text:s/></text:span><text:span text:style-name="T2024">žaliajai energijai iš saulės, vėjo, vandens, biomasės ir kitų atsinaujinančių išteklių.<text:s/></text:span></text:p>
      <text:p text:style-name="P2025"><text:span text:style-name="T2026">584</text:span><text:span text:style-name="T2027">. Būtina toliau sparčiai plėtoti saulės ir vėjo elektrines, modernizuoti ir plėtoti elektros tinklus, spartinti elektros akumuliavimo pajėgumų plėtrą tam, kad kuo rečiau būtume priversti naudoti brangią dujinės generacijos elektrą.</text:span><text:span text:style-name="T2028"><text:s/></text:span></text:p>
      <text:p text:style-name="P2029"><text:span text:style-name="T2030">585</text:span><text:span text:style-name="T2031">. Sieksime, kad jau 2028 metais Lietuvoje elektros energijos iš atsinaujinančių išteklių per metus būtų pagaminama daugiau nei Lietuvos metinis elektros energijos suvartojimas.<text:s/></text:span></text:p>
      <text:p text:style-name="P2032"><text:span text:style-name="T2033">586</text:span><text:span text:style-name="T2034">. Skatinsime decentralizuotą atsinaujinančių išteklių energijos gamybą, vystomą fizinių asmenų, mažų ir vidutinių įmonių, smulkiųjų bei vidutinių ūkininkų, atsinaujinančių išteklių energijos bendrijų.<text:s/></text:span></text:p>
      <text:p text:style-name="P2035"><text:span text:style-name="T2036">587</text:span><text:span text:style-name="T2037">. Aktyviai skatinsime savivaldybes vystyti atsinaujinančių išteklių elektros energijos hibridinius (saulės ir vėjo jėgainių bei kaupimo sistemų) parkus ir kartu su gyventojais steigti atsinaujinančių išteklių energijos bendrijas.</text:span></text:p>
      <text:p text:style-name="P2038"><text:span text:style-name="T2039">588</text:span><text:span text:style-name="T2040">. Toliau skatinsime gaminančius vartotojus įsirengti ar įsigyti saulės elektrinių, taip pat įsirengti elektros akumuliavimo baterijų ir elektromobilių įkrovimo stotelių.<text:s/></text:span></text:p>
      <text:p text:style-name="P2041"><text:span text:style-name="T2042">589</text:span><text:span text:style-name="T2043">. Nuo elektros energijos dvipusės apskaitos būdo prie vadinamojo grynojo atsiskaitymo ar kitokios apskaitos sistemos būtų pereinama tik atlikus įvairiapusį socioekonominį įvertinimą; bet kokius pokyčius atliksime laipsniškai, kad fiziniai asmenys galėtų tam tinkamai pasirengti ir tai nedarytų neigiamos įtakos saulės elektrinių plėtrai, o jau įrengtos saulės elektrinės visiškai atsipirktų iki naujų apskaitos sistemų įvedimo.</text:span></text:p>
      <text:p text:style-name="P2044"><text:span text:style-name="T2045">590</text:span><text:span text:style-name="T2046">. Nedelsdami perkelsime ES elektros rinkos reformos paketo nuostatas, formuodami tokią reguliacinę aplinką, kuri leistų vystytojams investuoti į atsinaujinančių išteklių energetikos plėtrą patiriant mažiausią galimą verslo riziką, kartu užtikrindami elektros vartotojų apsaugą nuo elektros kainų didėjimo.</text:span></text:p>
      <text:p text:style-name="P2047"><text:span text:style-name="T2048">591</text:span><text:span text:style-name="T2049">. Remsime ES atsinaujinančių išteklių energetikos technologijų plėtrą naudojantis ES Poveikio klimatui neutralizavimo pramonės akto (angl.<text:s/></text:span><text:span text:style-name="T2050">Net-Zero Industry Act</text:span><text:span text:style-name="T2051">) galimybėmis kiek įmanoma anksčiau ir operatyviau sudarydami sąlygas viešuosiuose pirkimuose teikti prioritetą ES pagamintiems įrenginiams ir produktams.</text:span></text:p>
      <text:p text:style-name="P2052"><text:span text:style-name="T2053">592</text:span><text:span text:style-name="T2054">. Remsime vėjo energetikos plėtrą jūroje tuo atveju, jei tai nedidins elektros energijos kainos pramonei ir vartotojams arba ją didins ne daugiau nei kitų atsinaujinančių išteklių energetikos projektų įgyvendinimas, o jos plėtra nedarys neigiamos įtakos vėjo energetikos projektams sausumoje, kurie gali būti įgyvendinti anksčiau ir su mažesne įtaka elektros energijos kainoms pramonei ir vartotojams nei vėjo energetikos projektai jūroje.</text:span></text:p>
      <text:p text:style-name="P2055"><text:span text:style-name="T2056">593</text:span><text:span text:style-name="T2057">. Pradėsime diskusiją su kitomis Baltijos šalimis dėl galimo bendro pajėgumų aukciono rengimo investuotojams į modernias ir manevringas, greitai galią užtikrinančias elektrines, galinčias užtikrinti elektros energijos pasiūlą rinkoje tais laikotarpiais, kai ilgesnį laiką nėra nei vėjo, nei saulės.<text:s/></text:span></text:p>
      <text:p text:style-name="P2058"><text:span text:style-name="T2059">594</text:span><text:span text:style-name="T2060">. Didinsime elektros energijos tinklo tvarumą ir lankstumą, kad elektros energetikos sistema funkcionuotų tinkamai ir tvariai, reikalingas patikimas elektros energijos perdavimo ir skirstymo tinklas, todėl spartinsime elektros linijų tiesimą bei atnaujinimą ir elektros linijų kabelių klojimą bei išmaniojo elektros tinklo įrengimą, taip pat įgyvendinsime kitus inovatyvius sprendimus, didinančius elektros energijos tinklo atsparumą ir gebėjimą integruoti kuo daugiau decentralizuotos atsinaujinančių išteklių energetikos.</text:span></text:p>
      <text:p text:style-name="P2061"><text:span text:style-name="T2062">595</text:span><text:span text:style-name="T2063">. Įpareigosime AB „Litgrid“ nutiesti naujas aukštosios įtampos elektros linijas, kad būtų galima prijungti naujus vėjo ir hibridinių (vėjo ar saulės) elektrinių parkus, šių linijų tiesimas turi būti paspartintas atsinaujinančių išteklių energetikos plėtros zonose, taip pat plėtojant valstybinės svarbos projektus.</text:span></text:p>
      <text:p text:style-name="P2064"><text:span text:style-name="T2065">596</text:span><text:span text:style-name="T2066">. Užtikrinsime, kad būtų nutiesta sausumos elektros linija „Harmony Link“ į Lenkiją šalia geležinkelio trasos „Rail Baltica“. Inicijuosime jūrinio elektros kabelio nutiesimą į Vokietiją.</text:span><text:span text:style-name="T2067"><text:s/></text:span><text:span text:style-name="T2068">Plėtosime Kruonio hidroakumuliacinės elektrinės elektros akumuliavimo pajėgumus.<text:s/></text:span></text:p>
      <text:p text:style-name="P2069"><text:span text:style-name="T2070">597</text:span><text:span text:style-name="T2071">. Spartinsime naujausių elektros energijos kaupimo technologijų (baterijų) diegimą ir skirstomųjų tinklų plėtrą, leidžiančią prijungti daugiau smulkių saulės ir vėjo elektrinių, taip pat įrengti daugiau viešųjų elektromobilių krovimo stotelių, tarp jų – ir prie daugiabučių namų.<text:s/></text:span></text:p>
      <text:p text:style-name="P2072"><text:span text:style-name="T2073">598</text:span><text:span text:style-name="T2074">. Įdiegsime tokią elektros energijos skirstymo paslaugų kainodarą, kuri skatintų investicijas į elektros energijos kaupimo baterijas, elektromobilių išmanųjį krovimą žemiausių kainų laikotarpiu, elektros energijos pavertimo šilumine energija (angl.<text:s/></text:span><text:span text:style-name="T2075">power-to-heat</text:span><text:span text:style-name="T2076">) technologijas, panaudojant elektros energijos perteklių šilumos gamybai, sudarysime verslui ir aktyviesiems buitiniams elektros energijos vartotojams galimybes užsidirbti teikiant elektros energetikos sistemos lankstumo paslaugas.</text:span></text:p>
      <text:p text:style-name="P2077"><text:span text:style-name="T2078">599</text:span><text:span text:style-name="T2079">. Laisvoje elektros rinkoje esantiems vartotojams užtikrinsime galimybes greitai ir netrukdomai keisti nepriklausomus elektros energijos tiekėjus ar sudaryti sutartis su keliais tiekėjais vienu metu. Smulkiesiems ir pažeidžiamiems buitiniams vartotojams leisime naudotis visuomeniniu tiekimu.</text:span></text:p>
      <text:p text:style-name="P2080"><text:span text:style-name="T2081">600</text:span><text:span text:style-name="T2082">. Skatinsime elektros skirstomojo tinklo operatoriaus bendradarbiavimą su verslo įmonėmis, organizuojant konkursus investuotojams į elektros energijos kaupimo įrangą mainais už galimybę pasinaudoti infrastruktūra, gaunant elektros gamybos ar vartojimo piko mažinimo paslaugą, leidžiančią prie skirstomojo tinklo prijungti daugiau vartotojų ir gamintojų, nekeičiant pastočių.<text:s/></text:span></text:p>
      <text:p text:style-name="P2083"><text:span text:style-name="T2084">601</text:span><text:span text:style-name="T2085">. Skatinsime AB „Energijos skirstymo operatorius“ investicijas į tas priemones, kurios labiausiai padidina elektros tiekimo patikimumą (sumažina sistemos ilgų elektros energijos skirstymo nutraukimų vidutinės trukmės ir vidutinio dažnumo rodiklius (angl. SAIDI ir SAIFI)).</text:span></text:p>
      <text:p text:style-name="P2086"><text:span text:style-name="T2087">602</text:span><text:span text:style-name="T2088">. Sieksime užtikrinti sustiprintą energetikos infrastruktūros apsaugą nuo plataus spektro grėsmių ir stabilų energijos išteklių tiekimą vartotojams. Sukaupsime rezervą, būtiną energetikos infrastruktūros tinklų stabilumui užtikrinti ir skubiai atkurti.</text:span></text:p>
      <text:p text:style-name="P2089"><text:span text:style-name="T2090">603</text:span><text:span text:style-name="T2091">. Nukreipsime daugiau valstybės resursų, finansinės paramos, taip pat rezervinės galios AB „Energijos skirstymo operatorius“ tinkluose tam, kad savivaldybės turėtų galimybę vystyti kuo daugiau atsinaujinančių išteklių energijos plėtros projektų.<text:s/></text:span></text:p>
      <text:p text:style-name="P2092"><text:span text:style-name="T2093">604</text:span><text:span text:style-name="T2094">. Skatinsime naudingą biologinių atliekų – biodujų ir biometano – panaudojimą, jų gamybos bei vartojimo Lietuvos transporto ir pramonės sektoriuose tolesnę plėtrą, suteikdami žemdirbiams ir kaimo bendruomenėms galimybę gauti papildomų pajamų.</text:span></text:p>
      <text:p text:style-name="P2095"><text:span text:style-name="T2096">605</text:span><text:span text:style-name="T2097">. Susidarantį saulės ir vėjo elektros energijos generacijos perteklių ilgainiui naudosime žaliojo vandenilio gamybai, kad patenkintume chemijos pramonės ir sintetinių degalų gamybos poreikius.</text:span></text:p>
      <text:p text:style-name="P2098"><text:span text:style-name="T2099">606</text:span><text:span text:style-name="T2100">. Sudarysime sąlygas verslui vystyti tiek viešojo, tiek privataus (individualaus) transporto, įskaitant vandens transportą, priemonėms būtinų elektros įkrovimo ir biometano (ateityje ir žaliojo vandenilio) pildymo stotelių tinklą.</text:span></text:p>
      <text:p text:style-name="P2101"><text:span text:style-name="T2102">607</text:span><text:span text:style-name="T2103">. Skatinsime biogeninio anglies dioksido (CO</text:span><text:span text:style-name="T2104">2</text:span><text:span text:style-name="T2105">) panaudojimą sintetinio metano ir sintetinių degalų gamybai.</text:span></text:p>
      <text:p text:style-name="P2106"><text:span text:style-name="T2107">608</text:span><text:span text:style-name="T2108">. Atnaujinsime ir modernizuosime centrinio šildymo sistemas: skatinsime modernių biokuro katilų ir šilumos siurblių bei šilumos kaupyklų įrengimą, atliekinės šilumos panaudojimą ir inovacijas, pavyzdžiui, geotermiją, dalyvavimą elektros balansavimo rinkoje – tai leistų mažinti šilumos kainas vartotojams.<text:s/></text:span></text:p>
      <text:p text:style-name="P2109"><text:span text:style-name="T2110">609</text:span><text:span text:style-name="T2111">. Skirsime valstybės dotacijas nedidelių savivaldybių katilinių atnaujinimui, taip pat remsime šilumos siurblių įrengimą individualių namų valdose ir daugiabučiuose namuose, neprijungtuose prie centrinio šildymo sistemų, ypač tais atvejais, kai šilumos siurbliai pakeičia iškastinio kuro vartojimą.</text:span></text:p>
      <text:p text:style-name="P2112"><text:span text:style-name="T2113">610</text:span><text:span text:style-name="T2114">. Skatinsime dalinę (mažąją) daugiabučių namų renovaciją modernizuojant šilumos mazgus, subalansuojant šilumos sistemas (stovus), įrengiant individualų kiekvieno radiatoriaus šilumos reguliavimą ir suvartotos šilumos apskaitą kiekviename bute. Įgyvendinsime daugiabučių namų renovacijos proveržio strategiją, remsime atsinaujinančių išteklių energijos naudojimo diegimą daugiabučių namų renovacijos programose.</text:span></text:p>
      <text:p text:style-name="P2115"><text:span text:style-name="T2116">611</text:span><text:span text:style-name="T2117">. Nustatysime racionalius ir įgyvendinamus daugiabučių renovacijos reikalavimus ir suintensyvinsime valstybės finansinę paramą.<text:s/></text:span></text:p>
      <text:p text:style-name="P2118"><text:span text:style-name="T2119">612</text:span><text:span text:style-name="T2120">. Tęsime ir skatinsime savivaldybių viešųjų pastatų modernizavimo plėtrą užtikrinant nuoseklų valstybės paramos mechanizmą.</text:span></text:p>
      <text:p text:style-name="P2121"><text:span text:style-name="T2122">613</text:span><text:span text:style-name="T2123">. Remsime ūkininkų ir smulkiojo verslo investicijas į miško pramonės atliekų sutvarkymą ir miško kirtimo atliekų surinkimą iš miško biokurui gaminti, garantuojant tvarumą.<text:s/></text:span></text:p>
      <text:p text:style-name="P2124"><text:span text:style-name="T2125">614</text:span><text:span text:style-name="T2126">. Optimizuosime Lietuvos Respublikos energetikos ministerijos teikiamos finansinės paramos priemonių administravimą – spartinsime ir supaprastinsime finansinės paramos atsinaujinančių išteklių energijos plėtrai ir energetiniam efektyvumui didinti teikimo fiziniams ir juridiniams asmenims sąlygas.</text:span></text:p>
      <text:p text:style-name="P2127"><text:span text:style-name="T2128">615</text:span><text:span text:style-name="T2129">. Įkursime Vartotojų informavimo ir pagalbos centrą, bendradarbiaudami su Valstybine energetikos reguliavimo taryba, Valstybine vartotojų teisių apsaugos tarnyba ir vartotojų teisių gynimo asociacijomis.</text:span></text:p>
      <text:p text:style-name="P2130"/>
      <text:p text:style-name="P2131"><text:span text:style-name="T2132">XII</text:span><text:span text:style-name="T2133"><text:s/>SKYRIUS</text:span></text:p>
      <text:p text:style-name="P2134"><text:span text:style-name="T2135">TAUSOSIME APLINKĄ, KURSIME GYVYBINGĄ KAIMĄ, KONKURENCINGĄ IR TVARŲ ŽEMĖS ŪKĮ</text:span></text:p>
      <text:p text:style-name="P2136"/>
      <text:p text:style-name="P2137"><text:span text:style-name="T2138">PIRMASIS</text:span><text:span text:style-name="T2139"><text:s/>SKIRSNIS</text:span></text:p>
      <text:p text:style-name="P2140"><text:span text:style-name="T2141">TAUSOSIME APLINKĄ</text:span></text:p>
      <text:p text:style-name="P2142"/>
      <text:p text:style-name="P2143"><text:span text:style-name="T2144">616</text:span><text:span text:style-name="T2145">. Nors 2021 m. birželio 30 d. Europos Parlamento ir Tarybos reglamente (ES) 2021/1119, kuriuo nustatoma poveikio klimatui neutralumo pasiekimo sistema ir iš dalies keičiami reglamentai (EB) Nr. 401/2009 ir (ES) 2018/1999, (Europos klimato teisės akte) nustatytas terminas yra 2050 metai, Lietuva siekia paspartinti šį procesą ir šį terminą pasiekti anksčiau. Klimato neutralumas ne tik prisidės prie pasaulinių aplinkosaugos tikslų, bet ir sustiprins Lietuvos energetinį savarankiškumą, inovacijų diegimą bei ekonominį konkurencingumą. Siekdami šių tikslų, eisime klimatui žalingų iškastinio kuro subsidijų mažinimo ir atsisakymo keliu.</text:span><text:span text:style-name="T2146"><text:s/></text:span></text:p>
      <text:p text:style-name="P2147"><text:span text:style-name="T2148">617</text:span><text:span text:style-name="T2149">. Skatinsime gamtos pagrindu kuriamus sprendimus miestuose ir kaimo vietovėse, tokius kaip žaliųjų zonų plėtra, esamų želdinių saugojimas ir klimato adaptacijai pritaikytos infrastruktūros kūrimas.</text:span></text:p>
      <text:p text:style-name="P2150"><text:span text:style-name="T2151">618</text:span><text:span text:style-name="T2152">. Transformuosime pramonę, nustatydami griežtesnius anglies dioksido mažinimo reikalavimus ir remdami žiedinės ekonomikos modelius.</text:span></text:p>
      <text:p text:style-name="P2153"><text:span text:style-name="T2154">619</text:span><text:span text:style-name="T2155">. Skatinsime aktyvesnį klimato kaitos temų įtraukimą į mokymo programas ir tyrimus šioje srityje.</text:span></text:p>
      <text:p text:style-name="P2156"><text:span text:style-name="T2157">620</text:span><text:span text:style-name="T2158">. Sukursime efektyvią klimato politikos stebėsenos sistemą, į kurią būtų įtraukti pagrindiniai rodikliai – šiltnamio efektą sukeliančių dujų emisijos, energijos efektyvumas, anglies kaupimas ekosistemose.</text:span></text:p>
      <text:p text:style-name="P2159"><text:span text:style-name="T2160">621</text:span><text:span text:style-name="T2161">. Užtikrinsime, kad ministerijos taptų klimatui neutralios 2030 metais, o kiekviena savivaldybė turėtų aiškius klimato tikslus ir jų įgyvendinimo planus.</text:span></text:p>
      <text:p text:style-name="P2162"><text:span text:style-name="T2163">622</text:span><text:span text:style-name="T2164">. Imsimės ambicingų ir kompleksinių veiksmų, siekdami ne tik sustabdyti biologinės įvairovės nykimą, bet ir ją atkurti.</text:span></text:p>
      <text:p text:style-name="P2165"><text:span text:style-name="T2166">623</text:span><text:span text:style-name="T2167">. Sieksime, kad iki 2030 metų būtų sumažintas spartus biologinės įvairovės nykimas ir būtų pasiektas biologinės įvairovės atsigavimas, o iki 2050 metų ekosistemų būklė Lietuvoje būtų atkurta tiek, kad jos tvariai funkcionuotų.</text:span></text:p>
      <text:p text:style-name="P2168"><text:span text:style-name="T2169">624</text:span><text:span text:style-name="T2170">. Palaikysime biologinės įvairovės kreditų sistemos ES sukūrimą.</text:span></text:p>
      <text:p text:style-name="P2171"><text:span text:style-name="T2172">625</text:span><text:span text:style-name="T2173">. Užtikrindami 2024 m. birželio 24 d. Europos Parlamento ir Tarybos reglamento (ES) 2024/1991 dėl gamtos atkūrimo, kuriuo iš dalies keičiamas Reglamentas (ES) 2022/869, numatytų priemonių įgyvendinimą sausumoje, vidaus vandenyse ir Baltijos jūroje, parengsime ir pradėsime įgyvendinti Nacionalinį gamtos atkūrimo planą, kuriame į žemės ūkį, miškininkystę, urbanistiką ir energetiką būtų integruoti kraštovaizdžio ir biologinės įvairovės apsaugos tikslai.</text:span></text:p>
      <text:p text:style-name="P2174"><text:span text:style-name="T2175">626</text:span><text:span text:style-name="T2176">. Išsaugosime miško ekosistemas, atviras buveines, vandenų buveines ir padėsime joms atsikurti. Užtikrinsime tvarų miškų naudojimą, paliekant pakankamai negyvos medienos biologinei įvairovei palaikyti.</text:span></text:p>
      <text:p text:style-name="P2177"><text:span text:style-name="T2178">627</text:span><text:span text:style-name="T2179">. Didinsime visuomenės įtrauktį į pačių vertingiausių teritorijų apsaugą. Sieksime išsaugoti ir atkurti nykstančių ar grėsmę patiriančių rūšių populiacijas. Stambiuose dirbamos žemės masyvuose skatinsime įvesti augalų apsaugos zonas, kurios prisidėtų prie biologinės įvairovės išsaugojimo šiose teritorijose. Sukursime ir įdiegsime biologinės įvairovės rodiklių matavimo ir priežiūros sistemą. Skatinsime medžiotojų, žemės ir miško savininkų bei vietos bendruomenių bendradarbiavimą.</text:span></text:p>
      <text:p text:style-name="P2180"><text:span text:style-name="T2181">628</text:span><text:span text:style-name="T2182">. Skatinsime klimato kaitos poveikio biologinei įvairovei tyrimus.</text:span></text:p>
      <text:p text:style-name="P2183"><text:span text:style-name="T2184">629</text:span><text:span text:style-name="T2185">. Imsimės realios gyvūnų gerovės kontrolės, įtraukdami nevyriausybines organizacijas ir ekspertus. Užtikrinsime naminių gyvūnų apsaugą, taip pat neišvengiamą atsakomybę už žiaurų elgesį su gyvūnais.</text:span></text:p>
      <text:p text:style-name="P2186"><text:span text:style-name="T2187">630</text:span><text:span text:style-name="T2188">. Formuosime nacionalinę kraštovaizdžio politiką, integruodami gamtinio karkaso sistemos ir biologinės įvairovės, atsinaujinančių išteklių energetikos ir darnios miestų plėtros tikslus.</text:span></text:p>
      <text:p text:style-name="P2189"><text:span text:style-name="T2190">631</text:span><text:span text:style-name="T2191">. Skirsime dėmesį Baltijos jūros biologinės įvairovės atkūrimui, mažindami eutrofikaciją ir neigiamą invazinių rūšių poveikį.</text:span></text:p>
      <text:p text:style-name="P2192"><text:span text:style-name="T2193">632</text:span><text:span text:style-name="T2194">. Bendradarbiausime su Baltijos jūros regiono šalimis, stiprinant jūros apsaugos politiką ir siekiant sumažinti negyvųjų zonų plotą.</text:span></text:p>
      <text:p text:style-name="P2195"><text:span text:style-name="T2196">633</text:span><text:span text:style-name="T2197">. Sukursime ilgalaikes finansines priemones, kurios skatintų ir užtikrintų buveinių atkūrimą ir nuolatinę priežiūrą.<text:s/></text:span></text:p>
      <text:p text:style-name="P2198"><text:span text:style-name="T2199">634</text:span><text:span text:style-name="T2200">. Sukursime biologinės įvairovės genetinių išteklių saugyklas ir užtikrinsime jų ilgalaikį finansavimą ir duomenų prieinamumą. Stiprinsime nacionalinių duomenų bazių, skirtų biologinės įvairovės ir ekosistemų būklei stebėti, palaikymą ir plėtrą, užtikrinant duomenų prieinamumą visoms suinteresuotoms šalims.</text:span></text:p>
      <text:p text:style-name="P2201"><text:span text:style-name="T2202">635</text:span><text:span text:style-name="T2203">. Sukursime ir įteisinsime Lietuvos miškų strategiją, įgyvendinsime Nacionaliniame susitarime dėl miškų sutartus įsipareigojimus. Formuosime miškų politiką, grindžiamą Ministrų konferencijoje dėl Europos miškų apsaugos (angl. „Forest Europe“) patvirtintais darnaus miškų tvarkymo principais ir jais paremtu daugiatiksliu, gamtai artimu miškininkavimo modeliu formuojant daugiafunkcius miškus. Diegsime inovatyvias ir adaptyvias tausojančios miškininkystės, įskaitant artimas gamtai, praktikas bei skatinsime miško tvarkymo technologijų paiešką ir jų diegimą, moksliškai pagrįstą laukinės gyvūnijos populiacijų miškuose apsaugą ir sureguliavimą.</text:span></text:p>
      <text:p text:style-name="P2204"><text:span text:style-name="T2205">636</text:span><text:span text:style-name="T2206">. Diegsime priemones, skatinančias didinti Lietuvos miškingumą iki 2030 metų bent iki 35 proc. Padidinsime naujai įveisiamų miškų plotus, tobulinsime savaime apželiančių ir naujai įveistų miškų plotų pripažinimo miškais tvarką. Sukursime fondą, skirtą valstybės valdomų miškų plotams plėsti įsigyjant parduodamus miškus. Įvedant naujus suvaržymus privačiuose miškuose, prieš tai būtina numatyti sąžiningą kompensavimą.</text:span></text:p>
      <text:p text:style-name="P2207"><text:span text:style-name="T2208">637</text:span><text:span text:style-name="T2209">. Mūsų tikslas – siekti, kad per 20 metų bent 50 proc. šalies miškų būtų tvarkomi pagal gamtai artimos miškininkystės principus, vengiant plynųjų kirtimų ir prioritetą teikiant ekosistemų apsaugai. Bus siekiama sukurti socialinių, ekologinių ir ekonominių miškų funkcijų balansą, užtikrinant miškų tvarumą ir biologinės įvairovės išsaugojimą.</text:span></text:p>
      <text:p text:style-name="P2210"><text:span text:style-name="T2211">638</text:span><text:span text:style-name="T2212">. Persvarstysime dabartinį miškų grupių paskirstymą, siekdami padidinti rekreacinio, apsauginio ir ekologinio prioriteto miškų dalį.</text:span></text:p>
      <text:p text:style-name="P2213"><text:span text:style-name="T2214">639</text:span><text:span text:style-name="T2215">. Griežtai apribosime plynuosius kirtimus saugomose teritorijose ir priemiestiniuose bei miesto teritorijoje esančiuose miškuose, privačių miškų savininkams numatysime tinkamą kompensavimo ar miškų išpirkimo mechanizmą.</text:span></text:p>
      <text:p text:style-name="P2216"><text:span text:style-name="T2217">640</text:span><text:span text:style-name="T2218">. Sukursime miškų naudojimo modelius, kurie skatintų rekreaciją, ekoturizmą ir kitus ekosistemos produktus bei paslaugas. Sieksime sudaryti sąlygas miškų savininkams gauti pajamas iš šių paslaugų teikimo.</text:span></text:p>
      <text:p text:style-name="P2219"><text:span text:style-name="T2220">641</text:span><text:span text:style-name="T2221">. Sukursime finansines ir teisines paskatas miškų savininkams, kurie savo miškuose taiko gamtai draugiškus valdymo principus.</text:span></text:p>
      <text:p text:style-name="P2222"><text:span text:style-name="T2223">642</text:span><text:span text:style-name="T2224">. Plėtosime miškininkystės metodus, kurie didintų miškų atsparumą klimato kaitos poveikiui, dėl jo kylančioms sausroms ir miškų gaisrams, plintantiems kenkėjams.</text:span></text:p>
      <text:p text:style-name="P2225"><text:span text:style-name="T2226">643</text:span><text:span text:style-name="T2227">. Skatinsime mišrių ir natūralių miškų, kurie yra mažiau jautrūs klimato pokyčiams, formavimą.</text:span></text:p>
      <text:p text:style-name="P2228"><text:span text:style-name="T2229">644</text:span><text:span text:style-name="T2230">. Atkursime šlapynes miškuose ir sumažinsime melioracijos poveikį miškų ekosistemoms, siekdami didesnio vandens kaupimo ir anglies absorbcijos.</text:span></text:p>
      <text:p text:style-name="P2231"><text:span text:style-name="T2232">645</text:span><text:span text:style-name="T2233">. Peržiūrėsime Valstybinių miškų urėdijos veiklą ir jos veiklos efektyvumo vertinimo kriterijus, prioritetą teikdami ekologinėms ir socialinėms miškų funkcijoms.<text:s/></text:span></text:p>
      <text:p text:style-name="P2234"><text:span text:style-name="T2235">646</text:span><text:span text:style-name="T2236">. Užtikrinsime visų valstybinių miškų, rezervuotų, bet nepanaudotų nuosavybės teisėms atkurti, įveiklinimą racionaliausiu, didžiausią socialinę, ekologinę ir ekonominę vertę visuomenei kuriančiu būdu (perduodami juos valdyti Valstybinių miškų urėdijai).</text:span></text:p>
      <text:p text:style-name="P2237"><text:span text:style-name="T2238">647</text:span><text:span text:style-name="T2239">. Didinsime girininkijų skaičių, siekdami efektyvaus Valstybinių miškų urėdijai patikėto valstybės turto naudojimo, kad šis turtas būtų ne tik pelningas, bet ir užtikrintų socialinę, rekreacinę bei aplinkosauginę naudą.</text:span></text:p>
      <text:p text:style-name="P2240"><text:span text:style-name="T2241">648</text:span><text:span text:style-name="T2242">. Nuosekliai stiprinsime miškuose esančių vertybių apsaugą, ypač atsižvelgdami į mokslinius tyrimus, pasiteisinusią tarptautinę patirtį, išsaugodami saugomas rūšis ir buveines.<text:s/></text:span></text:p>
      <text:p text:style-name="P2243"><text:span text:style-name="T2244">649</text:span><text:span text:style-name="T2245">. Užtikrinsime, kad miško tvarkymo planai būtų parengti atsižvelgiant į mokslinius bei valstybinio aplinkos monitoringo programos duomenis ir klimato tikslus.</text:span></text:p>
      <text:p text:style-name="P2246"><text:span text:style-name="T2247">650</text:span><text:span text:style-name="T2248">. Žiedinė ekonomika yra esminė darnaus vystymosi dalis, užtikrinanti išteklių naudojimo efektyvumą, atliekų mažinimą ir perdirbimą. Lietuvoje šis perėjimas vyksta lėtai: perdirbama mažiau nei 5 proc. naudojamų išteklių, o atliekų kiekis vis dar auga, ypač statybų ir buitinės produkcijos srityse. Būtina spartinti transformaciją, kad ekonomikos veikla būtų grindžiama tvarumu, o vartojimo grandinė prisidėtų prie išteklių tausojimo ir atliekų prevencijos.</text:span></text:p>
      <text:p text:style-name="P2249"><text:span text:style-name="T2250">651</text:span><text:span text:style-name="T2251">. Griežtinsime atliekų tvarkymo reglamentavimą, užtikrindami, kad biologiškai skaidžios atliekos būtų tvarkomos valdant į aplinką patenkančius kvapus ir taršą.<text:s/></text:span></text:p>
      <text:p text:style-name="P2252"><text:span text:style-name="T2253">652</text:span><text:span text:style-name="T2254">. Nustatysime privalomus gamintojų tikslus, susijusius su produktų ilgaamžiškumu, taisymo galimybėmis ir pakartotiniu naudojimu.</text:span></text:p>
      <text:p text:style-name="P2255"><text:span text:style-name="T2256">653</text:span><text:span text:style-name="T2257">. Skatinsime vartotojiškumo mažinimą, pasitelkdami informavimo kampanijas ir tvarių produktų propagavimą.</text:span></text:p>
      <text:p text:style-name="P2258"><text:span text:style-name="T2259">654</text:span><text:span text:style-name="T2260">. Įpareigosime didžiuosius gamintojus ir importuotojus remti atliekų mažinimą, įtraukiant į savo veiklą žiedinės ekonomikos principus.</text:span></text:p>
      <text:p text:style-name="P2261"><text:span text:style-name="T2262">655</text:span><text:span text:style-name="T2263">. Plėtosime infrastruktūrą, skirtą atliekoms rūšiuoti ir perdirbti, ypač kaimo vietovėse.</text:span></text:p>
      <text:p text:style-name="P2264"><text:span text:style-name="T2265">656</text:span><text:span text:style-name="T2266">. Skatinsime didesnį atliekų perdirbimą ir prevenciją.</text:span></text:p>
      <text:p text:style-name="P2267"><text:span text:style-name="T2268">657</text:span><text:span text:style-name="T2269">. Skatinsime finansinėmis paskatomis atliekų tvarkymo srityje geriausius rezultatus vykdant įsipareigojimus dėl ES komunalinių atliekų išrūšiavimo ir šalinimo tikslų pasiekusias savivaldybes.</text:span></text:p>
      <text:p text:style-name="P2270"><text:span text:style-name="T2271">658</text:span><text:span text:style-name="T2272">. Išplėsime gamintojų atsakomybės už baldų, tekstilės gaminių ir statybines atliekas principą. Sieksime nustatyti griežtesnius perdirbimo ir pakartotinio naudojimo tikslus.</text:span></text:p>
      <text:p text:style-name="P2273"><text:span text:style-name="T2274">659</text:span><text:span text:style-name="T2275">. Sukursime teisės aktus, reglamentuojančius produktų ilgaamžiškumo rodiklius ir gamybos ekologinius standartus.</text:span></text:p>
      <text:p text:style-name="P2276"><text:span text:style-name="T2277">660</text:span><text:span text:style-name="T2278">. Remsime tvarių technologijų ir procesų skatinant atliekų perdirbimą diegimą pramonėje.</text:span></text:p>
      <text:p text:style-name="P2279"><text:span text:style-name="T2280">661</text:span><text:span text:style-name="T2281">. Plėtosime daiktų dalijimosi, nuomos ir taisymo sistemas, kurios sudaro sąlygas žmonėms naudoti mažiau naujų produktų. Plėtosime žiedinės ekonomikos centrus, kurie remtų vietos bendruomenių iniciatyvas.</text:span></text:p>
      <text:p text:style-name="P2282"><text:span text:style-name="T2283">662</text:span><text:span text:style-name="T2284">. Toliau plėtosime žaliųjų pirkimų, tvarių paslaugų ir produktų paklausą.</text:span></text:p>
      <text:p text:style-name="P2285"><text:span text:style-name="T2286">663</text:span><text:span text:style-name="T2287">. Pradėsime taikyti statinio gyvavimo ciklo metodiką projektavimo, statybinių medžiagų atrankos, eksploatavimo ir griovimo etapais, taip užsitikrindami, kad ateities statiniai bus gerokai tvaresni.</text:span></text:p>
      <text:p text:style-name="P2288"><text:span text:style-name="T2289">664</text:span><text:span text:style-name="T2290">. Tobulinsime bendrą atliekų stebėsenos sistemą, kuri leistų efektyviai valdyti atliekų srautus ir jų perdirbimą.</text:span></text:p>
      <text:p text:style-name="P2291"><text:span text:style-name="T2292">665</text:span><text:span text:style-name="T2293">. Įdiegsime išmaniąsias atliekų rūšiavimo sistemas ir atliekų surinkimo technologijas, kurios padėtų sumažinti sąnaudas ir didinti efektyvumą.</text:span></text:p>
      <text:p text:style-name="P2294"><text:span text:style-name="T2295">666</text:span><text:span text:style-name="T2296">. Plėtosime žiedinės ekonomikos produktų ir technologijų eksportą, skatinsime tarptautinį bendradarbiavimą žiedinės ekonomikos srityje. Stiprinsime tarpvalstybinių atliekų vežimo kontrolę.</text:span></text:p>
      <text:p text:style-name="P2297"><text:span text:style-name="T2298">667</text:span><text:span text:style-name="T2299">. Plėsime centralizuotų vandens tiekimo ir nuotekų tinklų aprėptį kaimo ir priemiesčių vietovėse, kuriose gyventojai dar neturi prieigos prie šių paslaugų.</text:span></text:p>
      <text:p text:style-name="P2300"><text:span text:style-name="T2301">668</text:span><text:span text:style-name="T2302">. Skatinsime mažų gyvenviečių ir pavienių ūkių geriamojo vandens tiekimo ir nuotekų valymo sistemų diegimą.</text:span></text:p>
      <text:p text:style-name="P2303"><text:span text:style-name="T2304">669</text:span><text:span text:style-name="T2305">. Renovuosime pasenusias vandens tiekimo sistemas, siekdami mažinti vandens nuostolius ir gerinti tiekimo patikimumą.</text:span></text:p>
      <text:p text:style-name="P2306"><text:span text:style-name="T2307">670</text:span><text:span text:style-name="T2308">. Atnaujinsime vandens valymo įrenginius, užtikrindami, kad jie atitiktų naujausius ES kokybės standartus, numatysime paramą savivaldybėms nuotekų tinklų ir valymo įrenginių modernizacijai.</text:span></text:p>
      <text:p text:style-name="P2309"><text:span text:style-name="T2310">671</text:span><text:span text:style-name="T2311">. Imsimės moderniomis agrotechnologijomis paremtų priemonių, skirtų žemės ūkyje naudojamų nitratų ir pesticidų, kurie tiesiogiai susiję su geriamojo vandens tarša, kiekiui mažinti. Sukursime tikslingą kontrolės sistemą, skirtą taršos šaltiniams nustatyti ir sprendimams dėl jų priimti.<text:s/></text:span></text:p>
      <text:p text:style-name="P2312"><text:span text:style-name="T2313">672</text:span><text:span text:style-name="T2314">. Informuosime gyventojus apie geriamojo vandens kokybę ir taršos prevencijos būdus, skatinsime atsakingą vandens vartojimą.</text:span></text:p>
      <text:p text:style-name="P2315"><text:span text:style-name="T2316">673</text:span><text:span text:style-name="T2317">. Sieksime, kad vandens tiekimo ir nuotekų tvarkymo infrastruktūra būtų pritaikyta ekstremalioms klimato sąlygoms, tokioms kaip sausros ar liūtys.</text:span></text:p>
      <text:p text:style-name="P2318"><text:span text:style-name="T2319">674</text:span><text:span text:style-name="T2320">. Plėtosime nuotekų ir lietaus vandens atskyrimo sistemas, mažinančias potvynių riziką urbanizuotose teritorijose.</text:span></text:p>
      <text:p text:style-name="P2321"><text:span text:style-name="T2322">675</text:span><text:span text:style-name="T2323">. Vykdysime ilgalaikius vandens išteklių stebėsenos ir valdymo projektus, siekdami išlaikyti šių išteklių kokybę ir kiekį klimato kaitos kontekste.</text:span></text:p>
      <text:p text:style-name="P2324"><text:span text:style-name="T2325">676</text:span><text:span text:style-name="T2326">. Sukursime upių potvynių valdymo strategiją, kuri leistų savivaldoms išplėtoti pylimų, polderių ir siurblinių tinklą rizikingiausiose šalies teritorijose.</text:span></text:p>
      <text:p text:style-name="P2327"><text:span text:style-name="T2328">677</text:span><text:span text:style-name="T2329">. Skatinsime aktyvesnę daugiabučių ir vienbučių namų bei visuomeninių pastatų renovaciją, įtraukiant atsinaujinančių išteklių energijos sprendimus ir energijos taupymo technologijas.</text:span></text:p>
      <text:p text:style-name="P2330"><text:span text:style-name="T2331">678</text:span><text:span text:style-name="T2332">. Teiksime valstybės garantijas gyventojams ir verslui, investuojantiems į energijos naudojimo efektyvumo didinimą.</text:span></text:p>
      <text:p text:style-name="P2333"><text:span text:style-name="T2334">679</text:span><text:span text:style-name="T2335">. Skatinsime pramonės įmonių dekarbonizaciją, taikydami finansines paskatas naudojantiems energijos taupymo technologijas ir pereinantiems prie atsinaujinančių išteklių energijos naudojimo.</text:span></text:p>
      <text:p text:style-name="P2336"><text:span text:style-name="T2337">680</text:span><text:span text:style-name="T2338">. Sukursime mokestines lengvatas įmonėms, kurios aktyviai investuoja į žaliosios energijos sprendimus.</text:span></text:p>
      <text:p text:style-name="P2339"><text:span text:style-name="T2340">681</text:span><text:span text:style-name="T2341">. Užtikrinsime, kad žaliosios energijos pokyčiai nedidintų socialinės nelygybės.</text:span></text:p>
      <text:p text:style-name="P2342"><text:span text:style-name="T2343">682</text:span><text:span text:style-name="T2344">. Toliau skatinsime saulės elektrinių įrengimą namų ūkiuose, prioritetą skirdami socialiai pažeidžiamiems asmenims, daugiavaikėms šeimoms, šilumos siurblius ar elektromobilius įsigijusiems namų ūkiams.</text:span></text:p>
      <text:p text:style-name="P2345"><text:span text:style-name="T2346">683</text:span><text:span text:style-name="T2347">. Plėtosime tarpsistemines jungtis su kitomis Europos šalimis, siekdami užtikrinti stabilų energijos tiekimą.</text:span></text:p>
      <text:p text:style-name="P2348"><text:span text:style-name="T2349">684</text:span><text:span text:style-name="T2350">. Investuosime į žaliosios energetikos technologijų kūrimą ir eksportą, taip skatinsime Lietuvą tapti atsinaujinančių išteklių energetikos ir žaliosios ekonomikos lydere regione.</text:span></text:p>
      <text:p text:style-name="P2351"><text:span text:style-name="T2352">685</text:span><text:span text:style-name="T2353">. Atsakingai planuosime atsinaujinančių išteklių energetikos plėtrą, užtikrindami racionalų santykį, nedarantį esminio poveikio ekosistemų stabilumui.</text:span></text:p>
      <text:p text:style-name="P2354"><text:span text:style-name="T2355">686</text:span><text:span text:style-name="T2356">. Drastiškai nykstant viso pasaulio rūšims ir joms išgyventi reikalingoms buveinėms stiprinsime jų apsaugą, ypač daug dėmesio teikdami saugomoms teritorijoms ir jų plėtrai.</text:span></text:p>
      <text:p text:style-name="P2357"><text:span text:style-name="T2358">687</text:span><text:span text:style-name="T2359">. Steigdami saugomas teritorijas ir užtikrindami efektyvų jų valdymą, sieksime, kad būtų sustabdytas biologinės įvairovės, įskaitant rūšis ir buveines, nykimas bei pasiekti 2024 m. birželio 24 d. Europos Parlamento ir Tarybos reglamente (ES) 2024/1991 dėl gamtos atkūrimo numatyti tikslai.</text:span></text:p>
      <text:p text:style-name="P2360"><text:span text:style-name="T2361">688</text:span><text:span text:style-name="T2362">. Parengsime nacionalinį gamtos atkūrimo planą, ypač daug dėmesio skirdami rūšių ir buveinių atkūrimui saugomose teritorijose.</text:span></text:p>
      <text:p text:style-name="P2363"><text:span text:style-name="T2364">689</text:span><text:span text:style-name="T2365">. Sudarysime sąlygas saugomų teritorijų plėtrai, parengsime veikiančius kompensavimo už veiklos apribojimus skaičiavimo ir mokėjimo mechanizmus.</text:span></text:p>
      <text:p text:style-name="P2366"><text:span text:style-name="T2367">690</text:span><text:span text:style-name="T2368">. Sukursime ilgalaikes mokslinių tyrimų programas saugomų teritorijų būklei vertinti.</text:span></text:p>
      <text:p text:style-name="P2369"><text:span text:style-name="T2370">691</text:span><text:span text:style-name="T2371">. Stiprinsime Aplinkos apsaugos departamento prie Aplinkos ministerijos pajėgumus, kad ypač daug dėmesio būtų skirta nuolatinei saugomų teritorijų kontrolei.</text:span></text:p>
      <text:p text:style-name="P2372"><text:span text:style-name="T2373">692</text:span><text:span text:style-name="T2374">. Skirsime ilgalaikį finansavimą natūralių buveinių palaikymui ir priežiūrai, šių buveinių atkūrimo projektams, įtraukiant valstybines institucijas, mokslininkus ir nevyriausybines organizacijas.</text:span></text:p>
      <text:p text:style-name="P2375"><text:span text:style-name="T2376">693</text:span><text:span text:style-name="T2377">. Sudarysime sąlygas Europos Bendrijos svarbos buveinių apsaugai, ypač daug dėmesio skiriant sengirių formavimuisi.</text:span></text:p>
      <text:p text:style-name="P2378"><text:span text:style-name="T2379">694</text:span><text:span text:style-name="T2380">. Skatinsime naminių galvijų ganymą siekiant užtikrinti ekonomiškai gyvybingą atvirų buveinių išsaugojimą.</text:span></text:p>
      <text:p text:style-name="P2381"><text:span text:style-name="T2382">695</text:span><text:span text:style-name="T2383">. Įdiegsime efektyvias gamtos apsaugos priemones, kurios skatintų biologinės įvairovės išsaugojimą, tradicinių ūkininkavimo praktikų palaikymą ir tvarų išteklių valdymą.</text:span></text:p>
      <text:p text:style-name="P2384"><text:span text:style-name="T2385">696</text:span><text:span text:style-name="T2386">. Užtikrinsime tarpinstitucinį bendradarbiavimą tobulinant nacionalinių saugomų teritorijų ir Europos ekologinio tinklo „Natura 2000“ teritorijų valdymą, užtikrinant natūralių buveinių ir nykstančių rūšių apsaugą ir atkūrimą.</text:span></text:p>
      <text:p text:style-name="P2387"><text:span text:style-name="T2388">697</text:span><text:span text:style-name="T2389">. Parengsime ilgalaikę saugomų teritorijų strategiją, kurioje būtų numatyti ilgalaikiai saugomų teritorijų tyrimai, vystymosi tikslai, stabilus šios strategijos įgyvendinimui reikalingas finansavimas.</text:span></text:p>
      <text:p text:style-name="P2390"><text:span text:style-name="T2391">698</text:span><text:span text:style-name="T2392">. Rūpinsimės saugomų teritorijų ekonomika, leisime ir remsime jose gamtą tausojančią žmogaus ūkinę veiklą ir gyvenimą.<text:s/></text:span></text:p>
      <text:p text:style-name="P2393"><text:span text:style-name="T2394">699</text:span><text:span text:style-name="T2395">. Atnaujinsime dirvožemių ir durpynų duomenų bazes, užtikrindami tikslią ir standartizuotą informaciją apie durpynų būklę ir plotą.</text:span></text:p>
      <text:p text:style-name="P2396"><text:span text:style-name="T2397">700</text:span><text:span text:style-name="T2398">. Sukursime teisinį reguliavimą, kuris numatytų ilgalaikes paskatas gamtinių ekosistemų apsaugai ir jų atkūrimui.</text:span></text:p>
      <text:p text:style-name="P2399"><text:span text:style-name="T2400">701</text:span><text:span text:style-name="T2401">. Užtikrinsime tarpinstitucinį bendradarbiavimą gamtosauginio švietimo ir kultūros paveldo srityse saugomose teritorijose, į bendrojo ugdymo programas integruosime pamokas gamtoje.</text:span></text:p>
      <text:p text:style-name="P2402"><text:span text:style-name="T2403">702</text:span><text:span text:style-name="T2404">. Organizuosime informavimo kampanijas, skirtas visuomenei ir žemės savininkams informuoti apie saugomų teritorijų, natūralių ekosistemų svarbą bei jų apsaugos būtinybę, taip pat būtinybę prisidėti prie gamtosaugos priemonių finansavimo.</text:span></text:p>
      <text:p text:style-name="P2405"><text:span text:style-name="T2406">703</text:span><text:span text:style-name="T2407">. Įtrauksime vietos bendruomenes į gamtos atkūrimo projektų įgyvendinimą, skatinsime aktyvų šių bendruomenių dalyvavimą ir pasitikėjimą vykdomais sprendimais.</text:span></text:p>
      <text:p text:style-name="P2408"><text:span text:style-name="T2409">704</text:span><text:span text:style-name="T2410">. Sukursime paramos mechanizmus, kurie užtikrintų ilgalaikę naudą bendruomenėms dalyvaujant gamtos apsaugos ir atkūrimo veiklose.</text:span></text:p>
      <text:p text:style-name="P2411"><text:span text:style-name="T2412">705</text:span><text:span text:style-name="T2413">. Siekdami apsaugoti vertingas ekosistemas, imsimės griežtų priemonių joms išsaugoti, atkurti ir tvariai naudoti.</text:span></text:p>
      <text:p text:style-name="P2414"><text:span text:style-name="T2415">706</text:span><text:span text:style-name="T2416">. Iki 2030 metų sustabdysime nusausintų durpynų degradaciją, skirdami prioritetą jų natūralaus hidrologinio režimo ir visos ekosistemos atkūrimui.</text:span></text:p>
      <text:p text:style-name="P2417"><text:span text:style-name="T2418">707</text:span><text:span text:style-name="T2419">. Pasieksime, kad iki 2050 metų būtų atkurti visi svarbiausi ekosistemines paslaugas teikiantys durpynai ir pelkės.</text:span></text:p>
      <text:p text:style-name="P2420"><text:span text:style-name="T2421">708</text:span><text:span text:style-name="T2422">. Stiprinsime reguliavimą, kontrolę ir inovacijas, siekdami sumažinti pramonės ir transporto taršą bei užtikrinti švarią aplinką visiems šalies gyventojams.</text:span></text:p>
      <text:p text:style-name="P2423"><text:span text:style-name="T2424">709</text:span><text:span text:style-name="T2425">. Teiksime prioritetą smulkiųjų kietųjų dalelių, azoto dioksido, metano ir kitų pagrindinių oro teršalų mažinimui.</text:span></text:p>
      <text:p text:style-name="P2426"><text:span text:style-name="T2427">710</text:span><text:span text:style-name="T2428">. Įrengsime papildomas oro kokybės stebėjimo stotis gyvenamosiose vietovėse, ypač šalia didžiausių taršos šaltinių, tokių kaip pramonės objektai, stambūs gyvulininkystės ir paukštininkystės ūkiai ir intensyvaus eismo gatvės bei atliekų deginimo įmonės.</text:span></text:p>
      <text:p text:style-name="P2429"><text:span text:style-name="T2430">711</text:span><text:span text:style-name="T2431">. Įdiegsime triukšmo ir kvapų stebėsenos sistemas miestuose ir priemiesčiuose.</text:span></text:p>
      <text:p text:style-name="P2432"><text:span text:style-name="T2433">712</text:span><text:span text:style-name="T2434">. Įpareigosime pramonės įmones diegti modernias taršos mažinimo technologijas.</text:span></text:p>
      <text:p text:style-name="P2435"><text:span text:style-name="T2436">713</text:span><text:span text:style-name="T2437">. Sukursime kvapų taršos monitoringo ir valdymo sistemą, padedančią greičiau identifikuoti ir spręsti problemas.</text:span></text:p>
      <text:p text:style-name="P2438"><text:span text:style-name="T2439">714</text:span><text:span text:style-name="T2440">. Skatinsime pramonės įmones pereiti prie mažiau pavojingų cheminių medžiagų, kurios mažiau kenkia žmonių sveikatai ir aplinkai.</text:span></text:p>
      <text:p text:style-name="P2441"><text:span text:style-name="T2442">715</text:span><text:span text:style-name="T2443">. Peržiūrėsime valstybinio, savivaldybių ir ūkio subjektų monitoringo tvarką, siekdami panaikinti dubliavimąsi ir realius duomenis panaudoti aplinkosauginei kontrolei bei papildomai taršos prevencijai.</text:span></text:p>
      <text:p text:style-name="P2444"><text:span text:style-name="T2445">716</text:span><text:span text:style-name="T2446">. Sieksime atnaujinti asbestinių stogų keitimo programą.</text:span></text:p>
      <text:p text:style-name="P2447"><text:span text:style-name="T2448">717</text:span><text:span text:style-name="T2449">. Kartu su Sveikatos apsaugos ministerija vykdysime visuomenės sveikatos stebėseną intensyvaus eismo ruožuose ir šalia stacionariųjų taršos šaltinių.</text:span></text:p>
      <text:p text:style-name="P2450"><text:span text:style-name="T2451">718</text:span><text:span text:style-name="T2452">. Sukursime prevencines programas, skirtas pažeidžiamiausioms visuomenės grupėms – vaikams, pensinio amžiaus žmonėms ir sergantiesiems lėtinėmis ligomis – apsaugoti nuo oro taršos poveikio.</text:span></text:p>
      <text:p text:style-name="P2453"><text:span text:style-name="T2454">719</text:span><text:span text:style-name="T2455">. Sukursime išmaniąją taršos stebėsenos sistemą, kuri realiuoju laiku teiktų duomenis apie taršos lygius ir jų šaltinius.</text:span></text:p>
      <text:p text:style-name="P2456"><text:span text:style-name="T2457">720</text:span><text:span text:style-name="T2458">. Užtikrinsime, kad visuomenė ir nevyriausybinės organizacijos turėtų realią galimybę dalyvauti nacionalinių ir vietos politikos sprendimų priėmimo procese.</text:span></text:p>
      <text:p text:style-name="P2459"><text:span text:style-name="T2460">721</text:span><text:span text:style-name="T2461">. Skatinsime vietos bendruomenių įsitraukimą į teritorijų planavimo, statybos, miškų valdymo ir gamtos atkūrimo projektus, sudarydami galimybę dalyvauti priimant sprendimus.</text:span></text:p>
      <text:p text:style-name="P2462"><text:span text:style-name="T2463">722</text:span><text:span text:style-name="T2464">. Žymiai didinsime aplinkos apsaugos sistemos darbuotojų skaičių, nuosekliai kelsime jų kvalifikaciją, gerinsime jų darbo sąlygas, skirdami didesnį finansavimą.<text:s/></text:span></text:p>
      <text:p text:style-name="P2465"><text:span text:style-name="T2466">723</text:span><text:span text:style-name="T2467">. Stiprinsime regionines aplinkos apsaugos valdybas, suteikdami joms daugiau finansinių ir techninių išteklių.</text:span></text:p>
      <text:p text:style-name="P2468"><text:span text:style-name="T2469">724</text:span><text:span text:style-name="T2470">. Mėgėjų žūklės reglamentavimą Baltijos jūroje perduosime Lietuvos Respublikos aplinkos ministerijos kompetencijai.</text:span></text:p>
      <text:p text:style-name="P2471"><text:span text:style-name="T2472">725</text:span><text:span text:style-name="T2473">. Stiprinsime savivaldą, perduodami savivaldybėms patikėjimo teise valdyti jų administracinėse ribose esančią valstybinę žemę kaimiškose teritorijose, tokiu būdu įgalindami veikti savarankiškai ir priimti tarpusavyje suderintus, savalaikius žemės valdymo, teritorijų planavimo ir kitus sprendimus, užtikrinančius darnų regionų vystymąsi.<text:s/></text:span></text:p>
      <text:p text:style-name="P2474"><text:span text:style-name="T2475">726</text:span><text:span text:style-name="T2476">. Sukursime skaidrias sąlygas viešojo ir privataus sektoriaus partnerystei, statybos pramonės plėtrai, pilietinei įtraukčiai kartu su Socialinės apsaugos ir darbo ministerija sprendžiant kokybiško būsto prieinamumo iššūkius.</text:span></text:p>
      <text:p text:style-name="P2477"><text:span text:style-name="T2478">727</text:span><text:span text:style-name="T2479">. Didinsime statybos procesų skaidrumą ir atsparumą korupcijai. Užtikrinsime aukštą statybos dalyvių kvalifikaciją ir atsakomybę, efektyvią jų veiklos priežiūrą.</text:span></text:p>
      <text:p text:style-name="P2480"><text:span text:style-name="T2481">728</text:span><text:span text:style-name="T2482">. Kokybiškai peržiūrėsime ir susisteminsime statybą reguliuojančius teisės aktus, atsisakysime perteklinių reikalavimų, sudėtingą statybos teisyną padarysime aiškų ir patogiai naudojamą visiems statybos dalyviams ir visuomenei.</text:span></text:p>
      <text:p text:style-name="P2483"><text:span text:style-name="T2484">729</text:span><text:span text:style-name="T2485">. Vykdysime efektyvią būsto administratorių ir daugiabučių namų bendrijų veiklos priežiūrą.</text:span></text:p>
      <text:p text:style-name="P2486"><text:span text:style-name="T2487">730</text:span><text:span text:style-name="T2488">. Įgyvendinsime šalies daugiabučių renovacijos proveržio strategiją, sustiprinsime vietos savivaldos institucijų vaidmenį renovacijos procese, užtikrinsime nepriklausomą renovacijos procesų priežiūrą, sukursime efektyvų ginčų sprendimų mechanizmą, užtikrindami, kad savalaikis ir deramas renovacijos procesų valdymas lems minimalias išlaidas gyventojams.<text:s/></text:span></text:p>
      <text:p text:style-name="P2489"><text:span text:style-name="T2490">731</text:span><text:span text:style-name="T2491">. Tobulinsime daugiabučių administravimo teisės aktus siekdami gyventojų interesų apsaugos, efektyvaus ginčų sprendimo, skaidrumo ir pasitikėjimo.</text:span></text:p>
      <text:p text:style-name="P2492"><text:span text:style-name="T2493">732</text:span><text:span text:style-name="T2494">. Teiksime valstybės garantijas komerciniams bankams, finansuojantiems būsto renovaciją ar skolinantiems į būstų renovaciją investuojantiems gyventojams, padengdami dalį palūkanų ir suteikdami perskolinimo garantiją 100 metų laikotarpiui.</text:span></text:p>
      <text:p text:style-name="P2495"><text:span text:style-name="T2496">733</text:span><text:span text:style-name="T2497">. Prioritetą teiksime kvartalinei renovacijai kompleksiškai kuriant kokybiškas gyvenimo sąlygas, tvarkant kvartalo inžinerinę infrastruktūrą, želdynus, diegiant susisiekimo ir parkavimo sprendinius.</text:span></text:p>
      <text:p text:style-name="P2498"><text:span text:style-name="T2499">734</text:span><text:span text:style-name="T2500">. Sudarysime sąlygas racionaliai įvertinti ypač nusidėvėjusių, avarinės būklės statinių renovacijos tikslingumą, jų gyventojams pasiūlyti aprūpinimo būstu sprendinius.</text:span></text:p>
      <text:p text:style-name="P2501"><text:span text:style-name="T2502">735</text:span><text:span text:style-name="T2503">. Mažinsime renovacijos procesų sudėtingumą, administracinę naštą, užtikrindami renovacijos darbų techninę ir architektūrinę kokybę.</text:span></text:p>
      <text:p text:style-name="P2504"><text:span text:style-name="T2505">736</text:span><text:span text:style-name="T2506">. Gerinsime visuomenės informavimą apie teritorijų planavimo, statybos, statinių naudojimo ir priežiūros procesus, atverdami informacinėse sistemose kaupiamus duomenis, pateikdami juos visuomenei suprantama ir prieinama forma.</text:span></text:p>
      <text:p text:style-name="P2507"/>
      <text:p text:style-name="P2508"><text:span text:style-name="T2509">ANTRASIS</text:span><text:span text:style-name="T2510"><text:s/>SKIRSNIS</text:span></text:p>
      <text:p text:style-name="P2511"><text:span text:style-name="T2512">KURSIME GYVYBINGĄ KAIMĄ, KONKURENCINGĄ IR TVARŲ ŽEMĖS ŪKĮ</text:span></text:p>
      <text:p text:style-name="P2513"/>
      <text:p text:style-name="P2514"><text:span text:style-name="T2515">737</text:span><text:span text:style-name="T2516">. Teisės aktais pripažinsime žemės ūkį strategiškai svarbiu šalies sektoriumi, būtinu nacionaliniam saugumui užtikrinti.<text:s/></text:span></text:p>
      <text:p text:style-name="P2517"><text:span text:style-name="T2518">738</text:span><text:span text:style-name="T2519">. Parengsime ir patvirtinsime horizontalią tarpinstitucinę darnios bioekonomikos plėtros strategiją, transformuodami mūsų pirminės gamybos bei perdirbimo sektorius į aukščiausią pridėtinę vertę kuriančią bei žymiai prie BVP augimo prisidedančią ekonomikos dalį.</text:span></text:p>
      <text:p text:style-name="P2520"><text:span text:style-name="T2521">739</text:span><text:span text:style-name="T2522">. Numatysime realius finansinius išteklius šiai strategijai įgyvendinti, įskaitant ES fondų, nacionalinio biudžeto bei Lietuvos Respublikos nacionalinio plėtros banko lengvatinių paskolų programas.<text:s/></text:span></text:p>
      <text:p text:style-name="P2523"><text:span text:style-name="T2524">740</text:span><text:span text:style-name="T2525">. Finansavimo prioritetu laikysime projektus, kurie bus subalansuoti ekonominiu, socialiniu ir aplinkosauginiu aspektais. Tokiu būdu parodysime lyderystę, kad aplinkai draugiškos investicijos gali kurti didelę ekonominę naudą ir spręsti įsisenėjusias socialines problemas – darbo vietų regionuose, sveikos visuomenės ir kitas.</text:span></text:p>
      <text:p text:style-name="P2526"><text:span text:style-name="T2527">741</text:span><text:span text:style-name="T2528">. Užtikrinsime tvarią žemės ūkio, žuvininkystės ir maisto produkcijos gamybą ir gerinsime jos konkurencingumą bei eksportą.<text:s/></text:span></text:p>
      <text:p text:style-name="P2529"><text:span text:style-name="T2530">742</text:span><text:span text:style-name="T2531">. Bendradarbiaudami su investuotojais, mokslininkais, nevyriausybinėmis organizacijomis ir žemdirbių savivalda, siūlysime inovatyvias žemės ūkio produktų perdirbimo į aukštesnės pridėtinės vertės produktus priemones.<text:s/></text:span></text:p>
      <text:p text:style-name="P2532"><text:span text:style-name="T2533">743</text:span><text:span text:style-name="T2534">. Papildomomis finansinėmis priemonėmis skatinsime žemdirbių įsteigtus žemės ūkio kooperatyvus investuoti į perdirbimą, rinkodarą, inovatyvių produktų gamybą.</text:span></text:p>
      <text:p text:style-name="P2535"><text:span text:style-name="T2536">744</text:span><text:span text:style-name="T2537">. Taikysime ilgalaikes ir kompleksines priemones, užtikrinančias ūkininkams planavimo tikrumą ir garantijas, siekdami išlaikyti ir prireikus padidinti maisto gamybą.</text:span></text:p>
      <text:p text:style-name="P2538"><text:span text:style-name="T2539">745</text:span><text:span text:style-name="T2540">. Vietos maisto gamybos pajėgumų plėtojimas ir stiprinimas taps kertine darnios bioekonomikos plėtros strategijos dalimi.</text:span></text:p>
      <text:p text:style-name="P2541"><text:span text:style-name="T2542">746</text:span><text:span text:style-name="T2543">. Teiksime paramą taikomiesiems moksliniams tyrimams, kurie aktualūs žemės ūkio ir maisto pramonei, platesnei jų rezultatų sklaidai ir inovacijų diegimo spartinimui. Paramos prioritetas bus mokslo institucijų teikiami projektai.</text:span></text:p>
      <text:p text:style-name="P2544"><text:span text:style-name="T2545">747</text:span><text:span text:style-name="T2546">. Parengsime ambicingą Lietuvos gyvulininkystės plėtros strategiją, ypač daug dėmesio skirsime ūkinių gyvūnų genetinės vertės didinimui, pašarų ir produkcijos kokybės, auginimo efektyvumo didinimui.<text:s/></text:span></text:p>
      <text:p text:style-name="P2547"><text:span text:style-name="T2548">748</text:span><text:span text:style-name="T2549">. Skatinsime aplinką labiau tausojančias veiklas, kuriomis siekiama su mažiau užauginti daugiau. Plėtosime nacionalinę ūkinių gyvūnų veislininkystę. Mūsų tikslas yra didinti ir skatinti gyvulininkystės plėtrą Lietuvoje, efektyvinant veiklos procesus bei išnaudojant visą organinių trąšų, biodujų gamybos ir humusingo dirvožemio atkūrimo pridėtinę vertę.</text:span></text:p>
      <text:p text:style-name="P2550"><text:span text:style-name="T2551">749</text:span><text:span text:style-name="T2552">. Išplėsime esamą žemdirbių konsultavimo sistemą, skatinsime konsultavimo paslaugas teikiančių institucijų ir universitetų, tyrimų centrų bendradarbiavimą užtikrinant konsultavimo paslaugų prieinamumą ūkininkams, ypač smulkiesiems, vidutiniams ir jauniesiems ūkininkams.</text:span></text:p>
      <text:p text:style-name="P2553"><text:span text:style-name="T2554">750</text:span><text:span text:style-name="T2555">. Remsime technologijas ir sprendinius, didinančius konkurencingumą ir tvarumą žemės ir maisto ūkio bei žuvininkystės pramonėje.</text:span></text:p>
      <text:p text:style-name="P2556"><text:span text:style-name="T2557">751</text:span><text:span text:style-name="T2558">. Inicijuosime ir finansuosime bioekonomikos klasterių ir pramonės parkų regionuose atsiradimą, taip sukurdami papildomų gerai apmokamų darbo vietų.</text:span></text:p>
      <text:p text:style-name="P2559"><text:span text:style-name="T2560">752</text:span><text:span text:style-name="T2561">. Trumpinsime maisto tiekimo grandines. Taip sudarysime kuo palankesnes sąlygas Lietuvos ūkininkams parduoti dalį žemės ūkio ir maisto produktų tiesiogiai galutiniams vartotojams.<text:s/></text:span></text:p>
      <text:p text:style-name="P2562"><text:span text:style-name="T2563">753</text:span><text:span text:style-name="T2564">. Didinsime investicijas į infrastruktūrą (turgavietes, logistikos centrus, kooperatines parduotuves, sandėlius ar saugyklas), į trumpąsias maisto tiekimo grandines įtrauksime kuo daugiau suinteresuotųjų dalyvių.<text:s/></text:span></text:p>
      <text:p text:style-name="P2565"><text:span text:style-name="T2566">754</text:span><text:span text:style-name="T2567">. Fiskalinėmis priemonėmis, pavyzdžiui, PVM lengvata tam tikriems maisto produktams, skatinsime sveikesnių, šviežesnių, natūralesnių produktų prieinamumą visiems Lietuvos gyventojams.</text:span></text:p>
      <text:p text:style-name="P2568"><text:span text:style-name="T2569">755</text:span><text:span text:style-name="T2570">. Siekdami pažaboti nevaldomai ir dažnai neproporcingai kylančias maisto produktų kainas, inicijuosime maisto tarybos steigimą, kurioje gamintojai, perdirbėjai, prekybininkai ir valstybė galės nevaržomai, vertinant Lietuvos Respublikos konkurencijos tarnybos priežiūros ir galimų pažeidimų prasme, dialogo būdu skaidriai užtikrinti, kad nė viena iš grandžių nedominuotų savo nepagrįstu pelnu.<text:s/></text:span></text:p>
      <text:p text:style-name="P2571"><text:span text:style-name="T2572">756</text:span><text:span text:style-name="T2573">. Supaprastinsime žemės ūkio kooperatyvų reglamentavimą, skatindami jų atsiradimą.</text:span></text:p>
      <text:p text:style-name="P2574"><text:span text:style-name="T2575">757</text:span><text:span text:style-name="T2576">. ES valstybių narių pavyzdžiu sieksime reglamentuoti, kad pirminės grandies maisto produktų augintojams už užaugintą, pagamintą produkciją būtų sumokama ne mažesnė nei savikaina kaina.<text:s/></text:span></text:p>
      <text:p text:style-name="P2577"><text:span text:style-name="T2578">758</text:span><text:span text:style-name="T2579">. Stiprinsime smulkiųjų ir vidutinių ūkių bei jaunųjų ūkininkų vaidmenį įgyvendinant žemės ūkio ir kaimo politiką.<text:s/></text:span></text:p>
      <text:p text:style-name="P2580"><text:span text:style-name="T2581">759</text:span><text:span text:style-name="T2582">. Aktyviai sieksime tiesioginių išmokų žemdirbiams suvienodinimo ES lygmeniu. Visų lygių susitikimuose su ES institucijų ir ES valstybių narių atstovais nuolat kelsime klausimą dėl tiesioginių išmokų dydžio suvienodinimo ES, parengsime visą reikiamą argumentaciją, aktyviais diplomatiniais veiksmais per dvišalius susitikimus sieksime užsitikrinti Lietuvai palankius ES politinius sprendimus.</text:span></text:p>
      <text:p text:style-name="P2583"><text:span text:style-name="T2584">760</text:span><text:span text:style-name="T2585">. Užtikrinsime teisingesnę išmokų sklaidą ir investicinės paramos prieinamumą bei teisingą paskirstymą mažiems ir vidutinio dydžio ūkiams, taip pat jauniesiems ūkininkams.<text:s/></text:span></text:p>
      <text:p text:style-name="P2586"><text:span text:style-name="T2587">761</text:span><text:span text:style-name="T2588">. Peržiūrėsime grūdų supirkimo reikalavimus, siekdami sukurti aiškią ir objektyvią sistemą, užtikrinančią sąžiningą kainodarą, neleisiančią dėl produkcijos skirstymo į klases ir perteklinio šių klasių skaičiaus nepagrįstai mažinti supirkimo kainų.</text:span></text:p>
      <text:p text:style-name="P2589"><text:span text:style-name="T2590">762</text:span><text:span text:style-name="T2591">. Inicijuosime diskusiją ir sieksime susitarimo dėl maksimalios tiesioginių išmokų ribos, kuri būtų priimtina ūkininkų ir žemės ūkio bendrovių asociacijoms.</text:span></text:p>
      <text:p text:style-name="P2592"><text:span text:style-name="T2593">763</text:span><text:span text:style-name="T2594">. Skatinsime jaunųjų ūkininkų įsikūrimą, jiems teikdami prioritetą ir pagal įvairias ES ir nacionalinės paramos priemones sukurdami atskiras paramos schemas, kurios skatintų kartų kaitą kaime, derinsime finansinę paramą, mokesčių lengvatas ir paskatas, užtikrindami žemės ūkio paskirties žemės rinkos skaidrumą ir šios žemės ir kreditų prieinamumą.<text:s/></text:span></text:p>
      <text:p text:style-name="P2595"><text:span text:style-name="T2596">764</text:span><text:span text:style-name="T2597">. Sudarysime kaimo vietovėse tinkamas gyvenimo sąlygas jauniesiems ir naujiems ūkininkams bei jų šeimoms, priimdami horizontalias regionų plėtros strategijas, užtikrindami geresnį susisiekimą, kokybiškas ir artimas švietimo, sveikatos priežiūros, laisvalaikio ir kultūros paslaugas, taip pat skaitmeninę plėtrą.<text:s/></text:span></text:p>
      <text:p text:style-name="P2598"><text:span text:style-name="T2599">765</text:span><text:span text:style-name="T2600">. Stiprinsime smulkiųjų ir vidutinių ūkių bei jaunųjų ūkininkų savivaldos atstovų administracinius gebėjimus, kad būtų didinamas jų vaidmuo įgyvendinant žemės ūkio ir kaimo politiką.</text:span></text:p>
      <text:p text:style-name="P2601"><text:span text:style-name="T2602">766</text:span><text:span text:style-name="T2603">. Stiprinsime ir remsime žemdirbių savivaldą, regionines, sektorines bei nacionalines organizacijas. Stiprinsime socialinį dialogą ir visų jo dalyvių įtrauktį į galutinių sprendimų priėmimą.<text:s/></text:span></text:p>
      <text:p text:style-name="P2604"><text:span text:style-name="T2605">767</text:span><text:span text:style-name="T2606">. Sieksime socialiai, ekonomiškai ir gamtos apsaugos atžvilgiu subalansuotų sprendimų.</text:span></text:p>
      <text:p text:style-name="P2607"><text:span text:style-name="T2608">768</text:span><text:span text:style-name="T2609">. Sieksime kiek įmanoma labiau supaprastinti administracinius reikalavimus ūkininkams, panaikindami jų dubliavimąsi, skatindami preventyvų švietimą, savikontrolės sistemas ir labiau į esmines problemas orientuotas patikras.<text:s/></text:span></text:p>
      <text:p text:style-name="P2610"><text:span text:style-name="T2611">769</text:span><text:span text:style-name="T2612">. Išnaudosime skaitmenines duomenų bazes. Sieksime sukurti vieną bendrą duomenų kaupimo ir jų panaudojimo sistemą, sieksime panaudoti turimus duomenis planavimui, rizikų vertinimui, paramos priemonių modeliavimui ar paramos skyrimui, ateities sprendimų modeliavimui.<text:s/></text:span></text:p>
      <text:p text:style-name="P2613"><text:span text:style-name="T2614">770</text:span><text:span text:style-name="T2615">. Investuosime į didelės apimties kasmetinius valstybės užsakomus žemės tyrimus. Skaitmenizuosime sukauptų tyrimų rezultatus ir sukursime prieigą jais naudotis tik žemės valdytojams, kad pasėliai būtų tręšiami tik ten, kur reikia, ir tik tiek, kiek reikia. Tokiu būdu sieksime mažinti mineralinių (cheminių) trąšų naudojimą ir didinti organinių trąšų naudojimą.</text:span></text:p>
      <text:p text:style-name="P2616"><text:span text:style-name="T2617">771</text:span><text:span text:style-name="T2618">. Padėsime ūkiams spręsti ekstremaliųjų reiškinių ir kitų žemės ūkio rizikų valdymo problemas, skatinsime investicijas į prevencines biologinės saugos priemones.<text:s/></text:span></text:p>
      <text:p text:style-name="P2619"><text:span text:style-name="T2620">772</text:span><text:span text:style-name="T2621">. Skatinsime žemės ūkio veikla užsiimančius subjektus naudotis pasėlių, augalų ir ūkinių gyvūnų draudimu, kuris sumažintų riziką dėl neprognozuojamų meteorologinių sąlygų ar ligų protrūkio.<text:s/></text:span></text:p>
      <text:p text:style-name="P2622"><text:span text:style-name="T2623">773</text:span><text:span text:style-name="T2624">. Pertvarkysime valstybinio maisto rezervo kaupimo sistemą, kad ir mažesnieji augintojai bei gamintojai galėtų tapti potencialiais tiekėjais. Praplėsime saugotinų produktų sąrašą.<text:s/></text:span></text:p>
      <text:p text:style-name="P2625"><text:span text:style-name="T2626">774</text:span><text:span text:style-name="T2627">. Sieksime valstybės mastu išspręsti rūgščių dirvų kalkinimo problemą. Tam inicijuosime tvaraus dirvožemio valdymo programos, kurios tikslas būtų visų žemės ūkio dirvožemių tvarus tvarkymas, parengimą ir įgyvendinimą.<text:s/></text:span></text:p>
      <text:p text:style-name="P2628"><text:span text:style-name="T2629">775</text:span><text:span text:style-name="T2630">. Taip pat būtina rasti valstybės ir ES lėšų kompleksinės visuotinės melioracijos sistemų atnaujinimo, remonto, rekonstravimo programai parengti ir įgyvendinti.<text:s/></text:span></text:p>
      <text:p text:style-name="P2631"><text:span text:style-name="T2632">776</text:span><text:span text:style-name="T2633">. Saugodami apdulkintojus, ypač bites, skatinsime mažinti pesticidų naudojimą, siekti naudoti tik efektyvias ir rezistentiškumą mažinančias veikliąsias medžiagas. Atsiradus galimybei biologiniais preparatais, kurių veiksmingumas bus mokslo patvirtintas ir įrodytas, palaipsniui keisime atitinkamus pesticidus. Aktyvinsime kovą su nelegalių pesticidų platintojais.</text:span></text:p>
      <text:p text:style-name="P2634"><text:span text:style-name="T2635">777</text:span><text:span text:style-name="T2636">. Skatinsime plėtoti bitininkystę, ekologinių ūkių plotus, taikyti pažangią sėjomainą, diegti pažangias agrotechnologijas. Ypač skatinsime ekologinių ūkių užaugintos produkcijos vartojimą, mažinsime biurokratinę naštą ekologiniams ūkiams. Sustabdysime ekologinių ūkių plotų nykimą ir skatinsime juos vėl augti.</text:span></text:p>
      <text:p text:style-name="P2637"><text:span text:style-name="T2638">778</text:span><text:span text:style-name="T2639">. Skatinsime tvaraus ūkininkavimo sistemas ir kursime naujas rėmimo priemones tvariai daugiau produkcijos auginantiems ir gaminantiems žemės ūkio veiklos subjektams.</text:span></text:p>
      <text:p text:style-name="P2640"><text:span text:style-name="T2641">779</text:span><text:span text:style-name="T2642">. Palaikome klestinčių kaimų idėją. Remsime vietos iniciatyvas, kurios skatins verslumą ir užimtumą kaime, ir užtikrinsime šių iniciatyvų tęstinumą.<text:s/></text:span></text:p>
      <text:p text:style-name="P2643"><text:span text:style-name="T2644">780</text:span><text:span text:style-name="T2645">. Sukursime finansinių paskatų ir lengvatų bendruomeniniam ir socialiniam verslui sistemą.</text:span></text:p>
      <text:p text:style-name="P2646"/>
      <text:p text:style-name="P2647"><text:span text:style-name="T264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6"><text:span text:style-name="T57"><text:page-number text:fixed="false">70</text:page-number></text:span></text:p>
        <text:p text:style-name="P58"/>
      </style:header>
      <style:footer>
        <text:p text:style-name="P59"/>
      </style:footer>
    </style:master-page>
    <style:master-page style:next-style-name="MP2" style:name="MPF2" style:page-layout-name="PL2">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31:00Z</meta:creation-date>
    <dc:date>2024-12-12T15:31:00Z</dc:date>
    <meta:print-date>2024-12-12T13:58:00Z</meta:print-date>
    <meta:template xlink:href="Normal.dotm" xlink:type="simple"/>
    <meta:editing-cycles>2</meta:editing-cycles>
    <meta:editing-duration>PT0S</meta:editing-duration>
    <meta:document-statistic meta:page-count="3" meta:paragraph-count="1513" meta:word-count="22846" meta:character-count="180113" meta:row-count="4961" meta:non-whitespace-character-count="158780"/>
  </office:meta>
</office:document-meta>
</file>