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complex="my" style:country-complex="MM"/>
    </style:style>
    <style:style style:name="P2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6" style:parent-style-name="DefaultParagraphFont" style:family="text">
      <style:text-properties style:font-size-complex="12pt" style:language-complex="my" style:country-complex="MM"/>
    </style:style>
    <style:style style:name="T27" style:parent-style-name="DefaultParagraphFont" style:family="text">
      <style:text-properties style:font-size-complex="12pt" style:language-complex="my" style:country-complex="MM"/>
    </style:style>
    <style:style style:name="T28" style:parent-style-name="DefaultParagraphFont" style:family="text">
      <style:text-properties style:font-size-complex="12pt" style:language-complex="my" style:country-complex="MM"/>
    </style:style>
    <style:style style:name="P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0" style:parent-style-name="DefaultParagraphFont" style:family="text">
      <style:text-properties style:font-size-complex="12pt" style:language-complex="my" style:country-complex="MM"/>
    </style:style>
    <style:style style:name="T31" style:parent-style-name="DefaultParagraphFont" style:family="text">
      <style:text-properties style:font-size-complex="12pt" style:language-complex="my" style:country-complex="MM"/>
    </style:style>
    <style:style style:name="T32" style:parent-style-name="DefaultParagraphFont" style:family="text">
      <style:text-properties style:font-name-asian="Calibri" style:font-size-complex="12pt" style:language-complex="my" style:country-complex="MM"/>
    </style:style>
    <style:style style:name="T33" style:parent-style-name="DefaultParagraphFont" style:family="text">
      <style:text-properties style:font-weight-complex="bold" style:font-size-complex="12pt" style:language-complex="my" style:country-complex="MM"/>
    </style:style>
    <style:style style:name="T34" style:parent-style-name="DefaultParagraphFont" style:family="text">
      <style:text-properties style:font-size-complex="12pt" style:language-complex="my" style:country-complex="MM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complex="my" style:country-complex="MM"/>
    </style:style>
    <style:style style:name="T36" style:parent-style-name="DefaultParagraphFont" style:family="text">
      <style:text-properties style:font-size-complex="12pt" style:language-complex="my" style:country-complex="MM"/>
    </style:style>
    <style:style style:name="P3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8" style:parent-style-name="DefaultParagraphFont" style:family="text">
      <style:text-properties style:font-size-complex="12pt" style:language-complex="my" style:country-complex="MM"/>
    </style:style>
    <style:style style:name="T39" style:parent-style-name="DefaultParagraphFont" style:family="text">
      <style:text-properties style:font-size-complex="12pt" style:language-complex="my" style:country-complex="MM"/>
    </style:style>
    <style:style style:name="T40" style:parent-style-name="DefaultParagraphFont" style:family="text">
      <style:text-properties style:font-name-asian="Calibri" style:font-size-complex="12pt" style:language-complex="my" style:country-complex="MM"/>
    </style:style>
    <style:style style:name="T41" style:parent-style-name="DefaultParagraphFont" style:family="text">
      <style:text-properties style:font-size-complex="12pt" style:language-complex="my" style:country-complex="MM"/>
    </style:style>
    <style:style style:name="T42" style:parent-style-name="DefaultParagraphFont" style:family="text">
      <style:text-properties style:font-weight-complex="bold" style:font-size-complex="12pt" style:language-complex="my" style:country-complex="MM"/>
    </style:style>
    <style:style style:name="T43" style:parent-style-name="DefaultParagraphFont" style:family="text">
      <style:text-properties style:font-size-complex="12pt" style:language-complex="my" style:country-complex="MM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complex="my" style:country-complex="MM"/>
    </style:style>
    <style:style style:name="T45" style:parent-style-name="DefaultParagraphFont" style:family="text">
      <style:text-properties style:font-size-complex="12pt" style:language-complex="my" style:country-complex="MM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 style:language-complex="my" style:country-complex="MM"/>
    </style:style>
    <style:style style:name="P5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1" style:parent-style-name="DefaultParagraphFont" style:family="text">
      <style:text-properties style:font-size-complex="12pt" style:language-complex="my" style:country-complex="MM"/>
    </style:style>
    <style:style style:name="T52" style:parent-style-name="DefaultParagraphFont" style:family="text">
      <style:text-properties style:font-size-complex="12pt" style:language-complex="my" style:country-complex="MM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complex="my" style:country-complex="MM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complex="my" style:country-complex="MM"/>
    </style:style>
    <style:style style:name="T55" style:parent-style-name="DefaultParagraphFont" style:family="text">
      <style:text-properties style:font-size-complex="12pt" style:language-complex="my" style:country-complex="MM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style:language-complex="my" style:country-complex="MM"/>
    </style:style>
    <style:style style:name="P5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9" style:parent-style-name="DefaultParagraphFont" style:family="text">
      <style:text-properties style:font-size-complex="12pt" style:language-complex="my" style:country-complex="MM"/>
    </style:style>
    <style:style style:name="T60" style:parent-style-name="DefaultParagraphFont" style:family="text">
      <style:text-properties style:font-size-complex="12pt" style:language-complex="my" style:country-complex="MM"/>
    </style:style>
    <style:style style:name="T61" style:parent-style-name="DefaultParagraphFont" style:family="text">
      <style:text-properties style:font-size-complex="12pt" style:language-complex="my" style:country-complex="MM"/>
    </style:style>
    <style:style style:name="T62" style:parent-style-name="DefaultParagraphFont" style:family="text">
      <style:text-properties style:font-name-asian="SimSun" fo:color="#000000" style:letter-kerning="true" style:font-size-complex="12pt"/>
    </style:style>
    <style:style style:name="T63" style:parent-style-name="DefaultParagraphFont" style:family="text">
      <style:text-properties style:font-name-asian="SimSun" style:letter-kerning="true" style:font-size-complex="12pt"/>
    </style:style>
    <style:style style:name="T64" style:parent-style-name="DefaultParagraphFont" style:family="text">
      <style:text-properties style:font-name-asian="SimSun" fo:color="#000000" style:letter-kerning="true" style:font-size-complex="12pt"/>
    </style:style>
    <style:style style:name="T65" style:parent-style-name="DefaultParagraphFont" style:family="text">
      <style:text-properties style:font-name-asian="SimSun" style:letter-kerning="true" style:font-size-complex="12pt"/>
    </style:style>
    <style:style style:name="T66" style:parent-style-name="DefaultParagraphFont" style:family="text">
      <style:text-properties style:font-size-complex="12pt" style:language-complex="my" style:country-complex="MM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complex="my" style:country-complex="MM"/>
    </style:style>
    <style:style style:name="T69" style:parent-style-name="DefaultParagraphFont" style:family="text">
      <style:text-properties style:font-weight-complex="bold" style:font-size-complex="12pt" style:language-complex="my" style:country-complex="MM"/>
    </style:style>
    <style:style style:name="P7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1" style:parent-style-name="DefaultParagraphFont" style:family="text">
      <style:text-properties style:font-size-complex="12pt" style:language-complex="my" style:country-complex="MM"/>
    </style:style>
    <style:style style:name="T72" style:parent-style-name="DefaultParagraphFont" style:family="text">
      <style:text-properties style:font-size-complex="12pt" style:language-complex="my" style:country-complex="MM"/>
    </style:style>
    <style:style style:name="T73" style:parent-style-name="DefaultParagraphFont" style:family="text">
      <style:text-properties style:font-size-complex="12pt" style:language-complex="my" style:country-complex="MM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complex="my" style:country-complex="MM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margin-left="0.5909in">
        <style:tab-stops>
          <style:tab-stop style:type="left" style:position="-0.2951in"/>
          <style:tab-stop style:type="left" style:position="0in"/>
          <style:tab-stop style:type="left" style:position="0.29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style:language-complex="my" style:country-complex="MM"/>
    </style:style>
    <style:style style:name="P81" style:parent-style-name="Normal" style:family="paragraph">
      <style:paragraph-properties fo:text-align="justify" style:vertical-align="baseline" fo:margin-right="0.1958in" fo:text-indent="0.602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text-indent="0.8611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6458in"/>
      <style:text-properties fo:color="#000000" style:font-size-complex="12pt" style:language-asian="lt" style:country-asian="LT"/>
    </style:style>
    <style:style style:name="TableColumn90" style:family="table-column">
      <style:table-column-properties style:column-width="0.4493in"/>
    </style:style>
    <style:style style:name="TableColumn91" style:family="table-column">
      <style:table-column-properties style:column-width="2.177in"/>
    </style:style>
    <style:style style:name="TableColumn92" style:family="table-column">
      <style:table-column-properties style:column-width="4.0604in"/>
    </style:style>
    <style:style style:name="Table89" style:family="table">
      <style:table-properties style:width="6.686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9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9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0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text-indent="0.043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baselin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333333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size-complex="12pt" style:language-complex="my" style:country-complex="MM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style:vertical-align="baseline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baselin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vertical-align="baselin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8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style:vertical-align="baseline" fo:text-indent="0.0861in"/>
      <style:text-properties fo:color="#000000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style:vertical-align="baseline"/>
    </style:style>
    <style:style style:name="T2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style:vertical-align="baseline" fo:text-indent="0.043in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weight-complex="bold" style:font-size-complex="12pt" style:language-complex="my" style:country-complex="MM"/>
    </style:style>
    <style:style style:name="P236" style:parent-style-name="Normal" style:family="paragraph">
      <style:paragraph-properties fo:text-align="justify" style:vertical-align="baseline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style:vertical-align="baseline" fo:text-indent="0.5909in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style:vertical-align="baseline" fo:text-indent="0.5909in"/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style:vertical-align="baseline" fo:text-indent="0.5909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style:vertical-align="baseline" fo:text-indent="0.5909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en" style:country-asian="GB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style:vertical-align="baseline" fo:text-indent="0.5909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language="fi" fo:country="FI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style:vertical-align="baseline" fo:text-indent="0.5909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en" style:country-asian="GB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27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0 M. KOVO 16 D. ĮSAKYMO NR. V-383 „DĖL VAIKŲ IR SUAUGUSIŲJŲ COVID-19 LIGOS (KORONAVIRUSO INFEKCIJOS) DIAGNOSTIKOS IR GYDYMO TVARKOS APRAŠO PATVIRTINIMO“ PAKEITIMO</text:p>
      <text:p text:style-name="P17"/>
      <text:p text:style-name="P18">2021 m. vasario 12 d. Nr. V-288</text:p>
      <text:p text:style-name="P19">Vilnius</text:p>
      <text:p text:style-name="P20"/>
      <text:p text:style-name="P21"><text:span text:style-name="T22">P a k e i č i u Vaikų ir suaugusiųjų COVID-19 ligos (koronaviruso infekcijos) diagnostikos ir gydymo tvarkos aprašą, patvirtintą Lietuvos Respublikos sveikatos apsaugos ministro 2020 m. kovo 16 d. įsakymu Nr. V-383 „Dėl Vaikų ir suaugusiųjų COVID-19 ligos (koronaviruso infekcijos) diagnostikos ir gydymo tvarkos aprašo patvirtinimo“:</text:span></text:p>
      <text:p text:style-name="P23">1<text:span text:style-name="T24">. Pakeičiu 2 punktą ir jį išdėstau taip:</text:span></text:p>
      <text:p text:style-name="P25"><text:span text:style-name="T26">„</text:span><text:span text:style-name="T27">2</text:span><text:span text:style-name="T28">. Aprašas taikomas:</text:span></text:p>
      <text:p text:style-name="P29"><text:span text:style-name="T30">2.1</text:span><text:span text:style-name="T31">.<text:s/></text:span><text:span text:style-name="T32">įtariant</text:span><text:span text:style-name="T33"><text:s/>COVID-19 ligą, pagal Tarptautinės statistinės ligų ir sveikatos sutrikimų klasifikacijos dešimtąjį pataisytą ir papildytą leidimą „Sisteminis ligų sąrašas“ (Australijos modifikacija, TLK-10-AM) (toliau – TLK-10-AM) koduojamą<text:s/></text:span><text:span text:style-name="T34">kodu Z03.8 „</text:span><text:span text:style-name="T35">Stebėjimas dėl kitų įtariamų ligų ir būklių</text:span><text:span text:style-name="T36">“;</text:span></text:p>
      <text:p text:style-name="P37"><text:span text:style-name="T38">2.2</text:span><text:span text:style-name="T39">.<text:s/></text:span><text:span text:style-name="T40">diagnozuojant ir<text:s/></text:span><text:span text:style-name="T41">gydant<text:s/></text:span><text:span text:style-name="T42">COVID-19 ligą, pagal TLK-10-AM<text:s/></text:span><text:span text:style-name="T43">koduojamą specialiosios paskirties kodais U07.1 „</text:span><text:span text:style-name="T44">COVID-19 liga, virusas nustatytas“</text:span><text:span text:style-name="T45">,<text:s/></text:span><text:span text:style-name="T46">U07.2 „</text:span><text:span text:style-name="T47">COVID-19 liga, virusas nenustatytas</text:span><text:span text:style-name="T48">“</text:span><text:span text:style-name="T49"><text:s/>(jei reikia, papildomai gali būti nurodomi ir kiti ligų ar sveikatos sutrikimų kodai);</text:span></text:p>
      <text:p text:style-name="P50"><text:span text:style-name="T51">2.3</text:span><text:span text:style-name="T52">. tiriant asmenis, turėjusius sąlytį su asmeniu, kuriam patvirtinta ar įtariama COVID-19 liga, ir kurių būklė pagal TLK-10-AM koduojama kodu Z20.8<text:s/></text:span><text:span text:style-name="T53">„</text:span><text:span text:style-name="T54">Kontaktas su sergančiaisiais kitomis užkrečiamosiomis ligomis ir jų poveikis“</text:span><text:span text:style-name="T55">.“</text:span></text:p>
      <text:p text:style-name="P56">2<text:span text:style-name="T57">. Pakeičiu 8 punktą ir jį išdėstau taip:</text:span></text:p>
      <text:p text:style-name="P58"><text:span text:style-name="T59">„</text:span><text:span text:style-name="T60">8</text:span><text:span text:style-name="T61">. Pacientui, kuriam įtariama COVID-19 liga, atliekamas SARS-CoV-2 viruso tyrimas<text:s/></text:span><text:span text:style-name="T62">COVID-19 ligos (koronaviruso infekcijos) nustatymo tyrimų ir serologinių tyrimų atlikimo tvarkos<text:s/></text:span><text:span text:style-name="T63">aprašo, patvirtinto<text:s/></text:span>Lietuvos Respublikos sveikatos apsaugos ministro 2020 m. gruodžio 4 d. įsakymu Nr. V-2797 „Dėl<text:s/><text:span text:style-name="T64">COVID-19 ligos (koronaviruso infekcijos) nustatymo tyrimų ir serologinių tyrimų atlikimo tvarkos<text:s/></text:span><text:span text:style-name="T65">aprašo patvirtinimo“,<text:s/></text:span><text:span text:style-name="T66">nustatyta tvarka ir metodais.“</text:span></text:p>
      <text:p text:style-name="P67"><text:span text:style-name="T68">3</text:span><text:span text:style-name="T69">. Pakeičiu 9 punktą ir jį išdėstau taip:</text:span></text:p>
      <text:p text:style-name="P70"><text:span text:style-name="T71">„</text:span><text:span text:style-name="T72">9</text:span><text:span text:style-name="T73">. Jeigu SARS-CoV-2 viruso tyrimas atliekamas stacionarines asmens sveikatos priežiūros paslaugas teikiančioje ASPĮ (kai nebuvo atliktas kitur), kol negautas tyrimo <text:s/>atsakymas, pacientas palatoje turi būti vienas.“</text:span></text:p>
      <text:p text:style-name="P74">4<text:span text:style-name="T75">. Pripažįstu netekusiu galios 6.2 papunktį.</text:span></text:p>
      <text:p text:style-name="P76"><text:span text:style-name="T77">5</text:span><text:span text:style-name="T78">. Pripažįstu netekusiu galios 6.3 papunktį.</text:span></text:p>
      <text:p text:style-name="P79">6<text:span text:style-name="T80">. Pakeičiu 19 punktą ir jį išdėstau taip:</text:span></text:p>
      <text:p text:style-name="P81"><text:span text:style-name="T82">„</text:span><text:span text:style-name="T83">19</text:span><text:span text:style-name="T84">. COVID-19 ligos diagnostiniai tyrimai</text:span><text:span text:style-name="T85"><text:s/></text:span><text:span text:style-name="T86">pateikiami 2 lentelėje. Tyrimai kartojami pagal klinikines indikacijas.</text:span></text:p>
      <text:p text:style-name="P87"/>
      <text:p text:style-name="P88">2 lentelė. COVID-19 ligos diagnostiniai tyrimai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Eil. Nr.</text:p>
          </table:table-cell>
          <table:table-cell table:style-name="TableCell96">
            <text:p text:style-name="P97">Tyrimo pavadinimas</text:p>
          </table:table-cell>
          <table:table-cell table:style-name="TableCell98">
            <text:p text:style-name="P99">Tyrimų atlikimo sąlygos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Bendras kraujo tyrimas (BKT)</text:p>
          </table:table-cell>
          <table:table-cell table:style-name="TableCell105">
            <text:p text:style-name="P106">Atliekama visiems stacionare gydomiems pacientams, nepriklausomai nuo ligos formos.<text:s/></text:p>
            <text:p text:style-name="P107"><text:span text:style-name="T108">Ambulatoriškai gydomiems pacientams atliekama<text:s/></text:span><text:span text:style-name="T109">gydytojo sprendimu, vertinant būklės sunkumą ir kitų ligų įtaką bendrai būklei.<text:s/></text:span></text:p>
            <text:p text:style-name="P110">Vertinama leukopenija / leukocitozė, limfopenija ir kiti rodikliai.<text:s/>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C reaktyvusis baltymas (CRB)</text:p>
          </table:table-cell>
          <table:table-cell table:style-name="TableCell116">
            <text:p text:style-name="P117">Atliekama visiems stacionare gydomiems pacientams, nepriklausomai nuo ligos formos.</text:p>
            <text:p text:style-name="P118"><text:span text:style-name="T119">Ambulatoriškai gydomiems pacientams atliekama<text:s/></text:span><text:span text:style-name="T120">gydytojo sprendimu, vertinant būklės sunkumą ir kitų ligų įtaką bendrai būklei.</text:span>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SARS-CoV-2 viruso tyrimas<text:s/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><text:span text:style-name="T144">Atliekama visiems pacientams, <text:s/>nepriklausomai nuo ligos formos, išskyrus<text:s/></text:span><text:span text:style-name="T145">Asmenų</text:span>, kuriems diagnozuota<text:s/><text:span text:style-name="T146">COVID</text:span>-19 liga (koronaviruso infekcija), izoliuotų<text:s/><text:span text:style-name="T147">namuose, kitoje gyvenamojoje vietoje,<text:s/></text:span>savivaldybės administracijos<text:s/><text:span text:style-name="T148">numatytose<text:s/></text:span>patalpose ar sveikatos priežiūros įstaigos, teikiančios stacionarines medicininės reabilitacijos paslaugas, patalpose, ambulatorinio gydymo tvarkos aprašo, patvirtinto Lietuvos Respublikos sveikatos apsaugos ministro 2020 m. birželio 16 d. įsakymu Nr. V-1480 „Dėl<text:span text:style-name="T149"><text:s/></text:span><text:span text:style-name="T150">Asmenų</text:span>, kuriems diagnozuota<text:s/><text:span text:style-name="T151">COVID</text:span>-19 liga (koronaviruso infekcija), izoliuotų<text:s/><text:span text:style-name="T152">namuose, kitoje gyvenamojoje vietoje,<text:s/></text:span>savivaldybės administracijos<text:s/><text:span text:style-name="T153">numatytose<text:s/></text:span>patalpose ar sveikatos priežiūros įstaigos, teikiančios stacionarines medicininės reabilitacijos paslaugas, patalpose, ambulatorinio gydymo tvarkos aprašo patvirtinimo“, 3.3 papunktyje nurodytą atvejį, kai COVID-19 ligos diagnozė<text:s/><text:span text:style-name="T154">pagal TLK-10-AM koduojama<text:s/></text:span><text:span text:style-name="T155">U07.2 „</text:span><text:span text:style-name="T156">COVID-19 liga, virusas nenustatytas</text:span><text:span text:style-name="T157">“</text:span>.</text:p>
            <text:p text:style-name="P158">Tiriamoji medžiaga – nosiaryklės sekretas arba skrepliai, arba trachėjos aspiratas, arba bronchoalveolinis lavažas.</text:p>
            <text:p text:style-name="P159"/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Elektrolitai, kreatininas, šlapalas, glikemija, alanininė transaminazė (ALT), asparagininė transaminazė (AST), bilirubinas, protrombino laiko nustatymas (SPA/INR), fibrinogenas, D-dimerai, arterinio kraujo dujos<text:s/></text:p>
          </table:table-cell>
          <table:table-cell table:style-name="TableCell165">
            <text:p text:style-name="P166"><text:span text:style-name="T167">Atliekama<text:s/></text:span><text:span text:style-name="T168">gydytojo sprendimu, vertinant būklės sunkumą ir kitų ligų įtaką bendrai būklei bei pagal teisės aktais nustatytą kompetenciją.</text:span></text:p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Feritinas, laktatdehidrogenazė (LDH), interleukinas 6 (IL6)</text:p>
          </table:table-cell>
          <table:table-cell table:style-name="TableCell174">
            <text:p text:style-name="P175">Esant galimybei, gydytojo sprendimu atliekama stacionare gydomiems pacientams kaip prognostiniai laboratoriniai žymenys.<text:s/></text:p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Troponinas I</text:p>
          </table:table-cell>
          <table:table-cell table:style-name="TableCell181">
            <text:p text:style-name="P182">Atliekama stacionare gydomiems pacientams gydytojo sprendimu esant klinikinėms indikacijoms arba kaip prognostinis žymuo.<text:s/></text:p>
          </table:table-cell>
        </table:table-row>
        <text:soft-page-break/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Prokalcitoninas, laktatas</text:p>
          </table:table-cell>
          <table:table-cell table:style-name="TableCell188">
            <text:p text:style-name="P189">Atliekama stacionare gydomiems pacientams įtariant sepsį, kai reikia nustatyti infekcijos rūšį (virusinė ar bakterinė infekcija).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Kraujo pasėlis</text:p>
          </table:table-cell>
          <table:table-cell table:style-name="TableCell195">
            <text:p text:style-name="P196">Atliekama stacionare gydomiems pacientams, įtariant bakterinę infekciją ar sepsį.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Elektrokardiograma (EKG)</text:p>
          </table:table-cell>
          <table:table-cell table:style-name="TableCell202">
            <text:p text:style-name="P203">Atliekama visiems stacionare gydomiems pacientams.</text:p>
            <text:p text:style-name="P204"><text:span text:style-name="T205">Ambulatoriškai gydomiems pacientams atliekama<text:s/></text:span><text:span text:style-name="T206">gydytojo sprendimu, vertinant būklės sunkumą ir kitų ligų įtaką bendrai būklei.</text:span></text:p>
          </table:table-cell>
        </table:table-row>
        <table:table-row table:style-name="TableRow207">
          <table:table-cell table:style-name="TableCell208">
            <text:p text:style-name="P209">10.</text:p>
          </table:table-cell>
          <table:table-cell table:style-name="TableCell210">
            <text:p text:style-name="P211">Radiologiniai krūtinės ląstos tyrimai</text:p>
          </table:table-cell>
          <table:table-cell table:style-name="TableCell212">
            <text:p text:style-name="P213">Stacionare gydomiems pacientams atliekami krūtinės ląstos rentgenografinis tyrimas, krūtinės ląstos kompiuterinė tomografija (toliau – KT)  ir (ar) plaučių ultragarsinis tyrimas.</text:p>
            <text:p text:style-name="P214">Stacionare gydomiems pacientams, įtariant plaučių emboliją (toliau – PE), atliekami krūtinės ląstos KT pagal PE protokolą.</text:p>
            <text:p text:style-name="P215"><text:span text:style-name="T216">Ambulatoriškai gydomiems pacientams atliekama<text:s/></text:span><text:span text:style-name="T217">gydytojo sprendimu, vertinant būklės sunkumą ir kitų ligų įtaką bendrai būklei.</text:span></text:p>
            <text:p text:style-name="P218">Vaikams atliekami įtariant pneumoniją ar esant sunkiai paciento būklei.</text:p>
            <text:p text:style-name="P219"/>
          </table:table-cell>
        </table:table-row>
        <table:table-row table:style-name="TableRow220">
          <table:table-cell table:style-name="TableCell221">
            <text:p text:style-name="P222">11.</text:p>
          </table:table-cell>
          <table:table-cell table:style-name="TableCell223">
            <text:p text:style-name="P224">Diferencinės diagnostikos tyrimai kitoms infekcijoms nustatyti</text:p>
          </table:table-cell>
          <table:table-cell table:style-name="TableCell225">
            <text:p text:style-name="P226">Stacionare gydomiems pacientams atliekama pagal klinikines ir (ar) epidemiologines indikacijas:</text:p>
            <text:p text:style-name="P227">tepinėlis iš nosiaryklės dėl gripo PGR metodu;</text:p>
            <text:p text:style-name="P228">dėl kitų respiracinių virusų (gripo, respiracinio sincitinio viruso, paragripo, adenoviruso, metapneumoviruso ir kt.) – daugybinis PGR testas;</text:p>
            <text:p text:style-name="P229">skreplių, trachėjos aspirato, brochoalveolinio lavažo pasėliai;</text:p>
            <text:p text:style-name="P230"><text:span text:style-name="T231">Legionella pneumophilla</text:span><text:span text:style-name="T232"><text:s/>šlapimo antigeno testas.“</text:span></text:p>
          </table:table-cell>
        </table:table-row>
      </table:table>
      <text:p text:style-name="P233"/>
      <text:p text:style-name="P234">7<text:span text:style-name="T235">. Pakeičiu 32 punktą ir jį išdėstau taip:</text:span></text:p>
      <text:p text:style-name="P236"><text:span text:style-name="T237">„</text:span><text:span text:style-name="T238">32</text:span><text:span text:style-name="T239">. Pacientams, sirgusiems lengvos ar vidutinės formos COVID-19 liga, išskyrus pacientus, nurodytus šio punkto antrojoje ir ketvirtojoje pastraipose, izoliacija gali būti nutraukta po 10 dienų nuo simptomų atsiradimo pradžios, jei jie nebekarščiuoja ne mažiau kaip pastarąsias 3 dienas, nevartodami antipiretikų, ir susilpnėjo kiti COVID-19 ligos simptomai, arba išskirtiniais atvejais šeimos gydytojo sprendimu, atsižvelgiant į pacientų sveikatos būklę, anksčiau nei po 10 dienų nuo simptomų atsiradimo pradžios, jei pacientai nebekarščiuoja ne mažiau kaip pastarąsias 3 dienas, nevartodami antipiretikų, susilpnėjo kiti COVID-19 ligos simptomai ir atlikus SARS-CoV-2 viruso tyrimus PGR metodu du kartus iš eilės ne trumpesniu kaip 24 val. intervalu juose nerandama SARS-CoV-2 viruso.<text:s/></text:span></text:p>
      <text:p text:style-name="P240">Pacientams, sirgusiems lengvos ar vidutinės formos COVID-19 liga, kurie dirba palaikomojo gydymo ir slaugos paslaugas teikiančiose įstaigose, socialinės globos įstaigose arba laisvės atėmimo įstaigose, izoliacija gali būti nutraukta po 14 dienų nuo COVID-19 ligos simptomų atsiradimo pradžios, jei jie nebekarščiuoja ne mažiau kaip pastarąsias 3 dienas, nevartodami antipiretikų, ir susilpnėjo kiti COVID-19 ligos simptomai, arba išskirtiniais atvejais gydančio gydytojo sprendimu, atsižvelgiant į pacientų sveikatos būklę, anksčiau nei po 14 dienų nuo simptomų atsiradimo pradžios, jei pacientai nebekarščiuoja ne mažiau kaip pastarąsias 3 dienas, nevartodami antipiretikų, susilpnėjo kiti COVID-19 ligos simptomai ir atlikus SARS-CoV-2 viruso<text:s/><text:soft-page-break/>tyrimus PGR metodu du kartus iš eilės ne trumpesniu kaip 24 val. intervalu juose nerandama SARS-CoV-2 viruso.</text:p>
      <text:p text:style-name="P241">Pacientams, sirgusiems sunkios arba kritiškai sunkios formos COVID-19 liga, izoliaciją galima nutraukti po 20 dienų nuo simptomų atsiradimo pradžios, jei ligos simptomai susilpnėjo ir pacientai nebekarščiuoja ne mažiau kaip pastarąsias 3 dienas, nevartodami antipiretikų, arba išskirtiniais atvejais gydančio gydytojo sprendimu, atsižvelgiant į pacientų sveikatos būklę, anksčiau nei po 20 dienų nuo simptomų atsiradimo pradžios, jei pacientai nebekarščiuoja ne mažiau kaip pastarąsias 3 dienas, nevartodami antipiretikų, susilpnėjo kiti COVID-19 ligos simptomai ir  atlikus SARS-CoV-2 viruso tyrimus PGR metodu du kartus iš eilės ne trumpesniu kaip 24 val. intervalu juose nerandama SARS-CoV-2 viruso.</text:p>
      <text:p text:style-name="P242"><text:span text:style-name="T243">Lengvos ar vidutinės formos COVID-19 liga sirgusiems pacientams, kuriems yra imunosupresija (po parenchiminių organų ar kamieninių kraujodaros ląstelių transplantacijos, dėl ilgalaikio prednizolono vartojimo (20 mg/d &gt;14 d.), chemoterapijos, imunoterapijos, biologinės terapijos, imunosupresantų vartojimo, ŽIV, kai CD4 ląstelių &lt;200/mm</text:span><text:span text:style-name="T244">3</text:span><text:span text:style-name="T245">, kito imunodeficito), pacientams, kuriems teikiamos palaikomojo gydymo ir slaugos paslaugos, pacientams, kurie gyvena socialinės globos įstaigose, pacientams, esantiems laisvės atėmimo įstaigose, izoliacija gali būti nutraukta po 20 dienų nuo COVID-19 ligos simptomų atsiradimo pradžios, jei pacientai nebekarščiuoja ne mažiau kaip pastarąsias 3 dienas, nevartodami antipiretikų, ir susilpnėjo kiti COVID-19 ligos simptomai, arba išskirtiniais atvejais gydančio gydytojo sprendimu, atsižvelgiant į pacientų sveikatos būklę, anksčiau nei po 20 dienų nuo simptomų atsiradimo pradžios, jei pacientai nebekarščiuoja ne mažiau kaip pastarąsias 3 dienas, nevartodami antipiretikų, susilpnėjo kiti COVID-19 ligos simptomai ir atlikus SARS-CoV-2 viruso tyrimus PGR metodu du kartus iš eilės ne trumpesniu kaip 24 val. intervalu juose nerandama SARS-CoV-2 viruso.</text:span></text:p>
      <text:p text:style-name="P246"><text:span text:style-name="T247">Pacientams, sirgusiems besimptomės formos COVID-19 liga, izoliacija gali būti nutraukiama po 10 dienų nuo nosiaryklės ir ryklės tepinėlio, kurį ištyrus PGR metodu<text:s/></text:span><text:span text:style-name="T248">ar atlikus<text:s/></text:span><text:span text:style-name="T249">SARS-CoV-2 antigeno testą</text:span><text:span text:style-name="T250"><text:s/></text:span><text:span text:style-name="T251">buvo aptiktas SARS-CoV-2 virusas, paėmimo dienos.</text:span></text:p>
      <text:p text:style-name="P252"><text:span text:style-name="T253">Pacientas laikomas pasveikusiu gydančio gydytojo sprendimu, bet ne anksčiau nei jam pagal šio Aprašo nuostatas gali būti nutraukiama izoliacija. Pasveikus pacientui nuo COVID-19 ligos, gydytojas ESPBI IS formoje E025 ar formoje E003<text:s/></text:span><text:span text:style-name="T254">„Stacionaro epikrizė“</text:span><text:span text:style-name="T255"><text:s/>įrašo diagnozę, nurodydamas TKL-10-AM kodą<text:s/></text:span><text:span text:style-name="T256">U07.3<text:s/></text:span>„<text:span text:style-name="T257">Buvusi asmeniui COVID-19 liga</text:span>“<text:span text:style-name="T258">.</text:span></text:p>
      <text:p text:style-name="P259">Pasveikusiam<text:span text:style-name="T260"><text:s/>nuo COVID-19 ligos pacientui,<text:s/></text:span>kuriam<text:s/><text:span text:style-name="T261">diagnozė buvo patvirtinta remiantis teigiamu SARS-Co-V2 tyrimo<text:s/></text:span><text:span text:style-name="T262">(tiriant PGR metodu ar atlikus<text:s/></text:span><text:span text:style-name="T263">SARS-CoV-2 antigeno testą</text:span><text:span text:style-name="T264">)</text:span><text:span text:style-name="T265"><text:s/>rezultatu,<text:s/></text:span><text:span text:style-name="T266">90 dienų laikotarpiu nuo pirmųjų COVID-19 ligos simptomų atsiradimo dienos kartoti SARS-CoV-2 viruso tyrimų PGR metodu<text:s/></text:span><text:span text:style-name="T267">ar atlikti<text:s/></text:span><text:span text:style-name="T268">SARS-CoV-2 antigeno testo</text:span><text:span text:style-name="T269"><text:s/>nerekomenduojama.</text:span><text:span text:style-name="T270">“</text:span></text:p>
      <text:p text:style-name="P271"/>
      <text:p text:style-name="P272"/>
      <text:p text:style-name="P273"/>
      <text:p text:style-name="P274"><text:span text:style-name="T275">Sveikatos apsaugos ministras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701in" svg:y="-0.369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21-02-12T20:33:00Z</meta:creation-date>
    <dc:date>2021-02-12T20:33:00Z</dc:date>
    <meta:print-date>2021-01-18T09:44:00Z</meta:print-date>
    <meta:template xlink:href="Normal.dotm" xlink:type="simple"/>
    <meta:editing-cycles>2</meta:editing-cycles>
    <meta:editing-duration>PT0S</meta:editing-duration>
    <meta:document-statistic meta:page-count="4" meta:paragraph-count="150" meta:word-count="1381" meta:character-count="10960" meta:row-count="423" meta:non-whitespace-character-count="9729"/>
  </office:meta>
</office:document-meta>
</file>