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BENILIUKSO PARLAMENTO PLENARINĖJE SESIJOJE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 SV-S-</text:span><text:span text:style-name="T29">11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</text:span><text:span text:style-name="T42"><text:s/>2023 m. lapkričio 30 – gruodžio 2 d. dalyvauti</text:span><text:s/>Beniliukso parlamento plenarinėje sesijoje Midelburge (Nyderlandų Karalystė)<text:span text:style-name="T43">.</text:span></text:p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<text:span text:style-name="T49"><text:s/></text:span>komandiruotės išlaidas iš<text:s/><text:span text:style-name="T50">Seimo delegacijai<text:s/></text:span>Baltijos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5T20:32:00Z</meta:creation-date>
    <dc:date>2023-11-15T20:32:00Z</dc:date>
    <meta:print-date>2023-11-14T12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718" meta:row-count="16" meta:non-whitespace-character-count="633"/>
  </office:meta>
</office:document-meta>
</file>