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style:font-name-asian="Calibri" fo:font-weight="bold" style:font-weight-asian="bold"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style:font-name-asian="Calibri"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75in"/>
        </style:tab-stops>
      </style:paragraph-properties>
    </style:style>
    <style:style style:name="T26" style:parent-style-name="DefaultParagraphFont" style:family="text">
      <style:text-properties style:font-name-asian="Calibri" style:font-weight-complex="bold" style:language-asian="lt" style:country-asian="LT"/>
    </style:style>
    <style:style style:name="P27" style:parent-style-name="Normal" style:family="paragraph">
      <style:paragraph-properties fo:text-align="justify" style:line-height-at-least="0.25in" fo:text-indent="0.5in">
        <style:tab-stops>
          <style:tab-stop style:type="left" style:position="0.875in"/>
        </style:tab-stops>
      </style:paragraph-properties>
    </style:style>
    <style:style style:name="T28" style:parent-style-name="DefaultParagraphFont" style:family="text">
      <style:text-properties style:font-name-asian="Calibri" style:font-weight-complex="bold" style:language-asian="lt" style:country-asian="LT"/>
    </style:style>
    <style:style style:name="T29" style:parent-style-name="DefaultParagraphFont" style:family="text">
      <style:text-properties style:font-name-asian="Calibri" style:font-weight-complex="bold" style:language-asian="lt" style:country-asian="LT"/>
    </style:style>
    <style:style style:name="P30" style:parent-style-name="Normal" style:family="paragraph">
      <style:paragraph-properties fo:text-align="center"/>
      <style:text-properties style:font-name-asian="Calibri" fo:font-weight="bold" style:font-weight-asian="bold"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asian="Calibri" style:font-weight-complex="bold" style:language-asian="lt" style:country-asian="LT"/>
    </style:style>
    <style:style style:name="T33" style:parent-style-name="DefaultParagraphFont" style:family="text">
      <style:text-properties style:font-name-asian="Calibri" fo:font-weight="bold" style:font-weight-asian="bold" style:language-asian="lt" style:country-asian="LT"/>
    </style:style>
    <style:style style:name="P34" style:parent-style-name="Normal" style:family="paragraph">
      <style:paragraph-properties fo:text-align="center"/>
      <style:text-properties style:font-name-asian="Calibri" fo:font-weight="bold" style:font-weight-asian="bold" style:language-asian="lt" style:country-asian="LT"/>
    </style:style>
    <style:style style:name="P35" style:parent-style-name="Normal" style:family="paragraph">
      <style:paragraph-properties fo:text-align="center"/>
      <style:text-properties style:font-name-asian="Calibri" fo:font-weight="bold" style:font-weight-asian="bold"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style:font-name-asian="Calibri" fo:font-weight="bold" style:font-weight-asian="bold"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per 66.6%"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text-position="super 66.6%"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6.6%"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1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name-asian="Calibri" fo:color="#000000" style:font-size-complex="11pt"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1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1pt"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1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1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1pt"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style>
    <style:style style:name="T80" style:parent-style-name="DefaultParagraphFont" style:family="text">
      <style:text-properties style:font-name-asian="Calibri" fo:color="#000000" style:font-size-complex="11pt"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line-height-at-least="0.25in" fo:text-indent="0.5in">
        <style:tab-stops>
          <style:tab-stop style:type="left" style:position="0.7875in"/>
        </style:tab-stops>
      </style:paragraph-properties>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line-height-at-least="0.25in" fo:text-indent="0.5in">
        <style:tab-stops>
          <style:tab-stop style:type="left" style:position="0.7875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line-height-at-least="0.25in" fo:text-indent="0.5in">
        <style:tab-stops>
          <style:tab-stop style:type="left" style:position="0.7875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25in" fo:text-indent="0.5in">
        <style:tab-stops>
          <style:tab-stop style:type="left" style:position="0.6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787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7875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line-height-at-least="0.25in" fo:text-indent="0.5in">
        <style:tab-stops>
          <style:tab-stop style:type="left" style:position="0.7875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text-properties style:language-asian="lt" style:country-asian="LT"/>
    </style:style>
    <style:style style:name="P222" style:parent-style-name="Normal" style:family="paragraph">
      <style:paragraph-properties fo:text-align="justify"/>
      <style:text-properties style:language-asian="lt" style:country-asian="LT"/>
    </style:style>
    <style:style style:name="P223" style:parent-style-name="Normal" style:family="paragraph">
      <style:paragraph-properties fo:text-align="justify"/>
      <style:text-properties style:language-asian="lt" style:country-asian="LT"/>
    </style:style>
    <style:style style:name="P224" style:parent-style-name="Normal" style:family="paragraph">
      <style:paragraph-properties fo:text-align="justify"/>
      <style:text-properties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16 M. VASARIO 18 D. NUTARIMO NR. 162 „DĖL<text:s/></text:span><text:span text:style-name="T14">NACIONALINĖS ŽMOGIŠKŲJŲ IŠTEKLIŲ STEBĖSENOS PAGRINDŲ APRAŠO PATVIRTINIMO</text:span><text:span text:style-name="T15">“ PAKEITIMO</text:span></text:p>
      <text:p text:style-name="P16"/>
      <text:p text:style-name="P17">2024 m. spalio 16 d. Nr. 872</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6 m. vasario 18 d. nutarimą Nr. 162 „Dėl Nacionalinės žmogiškųjų išteklių stebėsenos pagrindų aprašo patvirtinimo“:</text:span></text:p>
      <text:p text:style-name="P27"><text:span text:style-name="T28">1</text:span><text:span text:style-name="T29">. Pakeisti nurodytą nutarimą ir jį išdėstyti nauja redakcija (Nacionalinės žmogiškųjų išteklių stebėsenos pagrindų aprašas nauja redakcija nedėstomas):</text:span></text:p>
      <text:p text:style-name="P30"/>
      <text:p text:style-name="P31"><text:span text:style-name="T32">„</text:span><text:span text:style-name="T33">LIETUVOS RESPUBLIKOS VYRIAUSYBĖ</text:span></text:p>
      <text:p text:style-name="P34"/>
      <text:p text:style-name="P35">NUTARIMAS</text:p>
      <text:p text:style-name="P36"><text:span text:style-name="T37">DĖL NACIONALINĖS ŽMOGIŠKŲJŲ IŠTEKLIŲ STEBĖSENOS SISTEMOS</text:span></text:p>
      <text:p text:style-name="P38"/>
      <text:p text:style-name="P39"><text:span text:style-name="T40">Vadovaudamasi Lietuvos Respublikos Vyriausybės įstatymo 22 straipsnio 15 punktu, 27 straipsnio 1, 4 ir 5 dalimis, Lietuvos Respublikos užimtumo įstatymo 12</text:span><text:span text:style-name="T41">1</text:span><text:span text:style-name="T42"> straipsnio 1 dalimi, 48</text:span><text:span text:style-name="T43">1<text:s/></text:span><text:span text:style-name="T44">straipsnio 7 dalimi, Lietuvos Respublikos neformaliojo suaugusiųjų švietimo ir tęstinio mokymosi įstatymo 9</text:span><text:span text:style-name="T45">1</text:span><text:span text:style-name="T46"><text:s/>straipsnio 5 dalimi ir siekdama užtikrinti<text:s/></text:span><text:span text:style-name="T47">Valstybės<text:s/></text:span><text:soft-page-break/><text:span text:style-name="T48">pažangos strategijos „Lietuvos ateities vizija „Lietuva 2050“, patvirtintos Lietuvos Respublikos Seimo 2023 m. gruodžio 23 d. nutarimu Nr. XIV</text:span><text:span text:style-name="T49">-</text:span><text:span text:style-name="T50">2466 „Dėl Valstybės pažangos strategijos „Lietuvos ateities vizija „Lietuva 2050“ patvirtinimo“ rodiklių pamatavimui ir stebėsenai vykdyti reikalingų priemonių sukūrimą, įgyvendinimą ir priežiūrą</text:span><text:span text:style-name="T51">,<text:s/></text:span><text:span text:style-name="T52">Lietuvos Respublikos Vyriausybė</text:span><text:span text:style-name="T53"><text:s/>nutari</text:span><text:span text:style-name="T54">a:</text:span></text:p>
      <text:p text:style-name="P55"><text:span text:style-name="T56">1</text:span><text:span text:style-name="T57">.</text:span><text:span text:style-name="T58"><text:tab/></text:span><text:span text:style-name="T59">Patvirtinti Nacionalinės žmogiškųjų išteklių stebėsenos pagrindų aprašą (pridedama).</text:span></text:p>
      <text:p text:style-name="P60"><text:span text:style-name="T61">2</text:span><text:span text:style-name="T62">.</text:span><text:span text:style-name="T63"><text:tab/></text:span><text:span text:style-name="T64">Sudaryti šią Vyriausybės komisiją žmogiškųjų išteklių klausimams koordinuoti (toliau – Komisija):</text:span></text:p>
      <text:p text:style-name="P65">Ministro Pirmininko patarėjas (Komisijos pirmininkas);</text:p>
      <text:p text:style-name="P66">Ministro Pirmininko patarėjas (Komisijos pirmininko pavaduotojas);</text:p>
      <text:p text:style-name="P67">Lietuvos Respublikos Vyriausybės kanceliarijos atstovas (Komisijos sekretorius);</text:p>
      <text:p text:style-name="P68">ekonomikos ir inovacijų viceministras;</text:p>
      <text:p text:style-name="P69">socialinės apsaugos ir darbo viceministras;</text:p>
      <text:p text:style-name="P70"><text:span text:style-name="T71">sveikatos apsaugos viceministras;</text:span></text:p>
      <text:p text:style-name="P72">švietimo, mokslo ir sporto viceministras;</text:p>
      <text:p text:style-name="P73">užsienio reikalų viceministras;</text:p>
      <text:p text:style-name="P74">vidaus reikalų viceministras;</text:p>
      <text:p text:style-name="P75">Ministro Pirmininko patarėjas;</text:p>
      <text:p text:style-name="P76">Lietuvos mokslo tarybos atstovas;</text:p>
      <text:p text:style-name="P77">Valstybės duomenų agentūros generalinis direktorius;</text:p>
      <text:p text:style-name="P78">Viešojo valdymo agentūros direktorius;</text:p>
      <text:p text:style-name="P79"><text:span text:style-name="T80">Vyriausybės strateginės analizės centro direktorius.</text:span></text:p>
      <text:p text:style-name="P81"><text:span text:style-name="T82">3</text:span><text:span text:style-name="T83">.</text:span><text:span text:style-name="T84"><text:tab/></text:span><text:span text:style-name="T85">Pavesti Komisijai atlikti šias užduotis:</text:span></text:p>
      <text:p text:style-name="P86"><text:span text:style-name="T87">3.1</text:span><text:span text:style-name="T88">.</text:span><text:span text:style-name="T89"><text:tab/></text:span><text:span text:style-name="T90">organizuoti ir koordinuoti nacionalinę žmogiškųjų išteklių stebėseną;</text:span></text:p>
      <text:p text:style-name="P91"><text:span text:style-name="T92">3.2</text:span><text:span text:style-name="T93">.</text:span><text:span text:style-name="T94"><text:tab/></text:span><text:span text:style-name="T95">svarstyti klausimus, susijusius su žmogiškojo kapitalo visuma ir kaita šalyje, ypatingą dėmesį skiriant žmogiškųjų išteklių darbo rinkoje klausimams, tokiems kaip: šalies ūkio poreikiai darbuotojų gebėjimams, kvalifikacijai ir įgūdžiams; darbo jėgos kvalifikacijos ir įgūdžių atitiktis darbo rinkos poreikiams; švietimo (formaliojo ir neformaliojo) sistemos ir studijų politikos įgyvendinimas, įvertinant ir atsižvelgiant į šalies ūkio poreikius; valstybės poreikius atitinkanti migracijos politika (talentų ir kitų trūkstamų darbuotojų pritraukimas, priėmimas, išlaikymas ir integracija, lietuvių kilmės asmenų ir Lietuvos piliečių bei jų šeimų grįžtamosios migracijos ekosistema); užimtumo politikos<text:s/></text:span><text:soft-page-break/><text:span text:style-name="T96">priemonės ir jų veiksmingumas, įtrauktis į darbo rinką (įskaitant šeimos ir darbo įsipareigojimų derinimą, vyresnio amžiaus asmenų įtraukimą į darbo rinką); viešojo sektoriaus žmogiškųjų išteklių poreikiai ir priemonės jiems patenkinti;</text:span></text:p>
      <text:p text:style-name="P97"><text:span text:style-name="T98">3.3</text:span><text:span text:style-name="T99">.</text:span><text:span text:style-name="T100"><text:tab/></text:span><text:span text:style-name="T101">vertinti atskirų valstybės institucijų ir įstaigų prisidėjimą ir jų vykdomas (planuojamas vykdyti) priemones, įgyvendinant<text:s/></text:span><text:span text:style-name="T102">Lietuvos Respublikos Seimo 2023 m. birželio 15 d. rezoliuciją Nr. XIV</text:span><text:span text:style-name="T103">-</text:span><text:span text:style-name="T104">2075 „Dėl Lietuvos demografijos politikos ateities“, vykdyti</text:span><text:span text:style-name="T105"><text:s/>priemonių, skirtų prisidėti ir (ar) prisidedančių prie šalies demografinių iššūkių sprendimo (tokių kaip šeimai palankios aplinkos kūrimas ir gimstamumo skatinimas, visaverčio, sveiko gyvenimo amžiaus ilginimas, mirtingumo mažinimas, visuomenės senėjimo iššūkių sprendimo priemonės, pilietinio ir kultūrinio tapatumo bei lojalumo saitų su savo šalimi ugdymas ir kitų), įgyvendinimo rezultatų stebėseną;</text:span></text:p>
      <text:p text:style-name="P106"><text:span text:style-name="T107">3.4</text:span><text:span text:style-name="T108">.</text:span><text:span text:style-name="T109"><text:tab/></text:span><text:span text:style-name="T110">spręsti klausimus, susijusius su Lietuvos Respublikos Vyriausybės 2024 m. spalio 16 d. nutarimu Nr. 867 „Dėl Lietuvos ilgalaikio socialinio tyrimo ir Gimstamumo ir šeimos tyrimo atlikimo“ inicijuotų Lietuvos ilgalaikio socialinio tyrimo ir Gimstamumo ir šeimos tyrimo valdymu ir įgyvendinimu;</text:span></text:p>
      <text:p text:style-name="P111"><text:span text:style-name="T112">3.5</text:span><text:span text:style-name="T113">.</text:span><text:span text:style-name="T114"><text:tab/></text:span><text:span text:style-name="T115">teikti Vyriausybei išvadą (rekomendacijas) dėl ministerijų ir jų administruojamų neformaliojo suaugusiųjų švietimo ir tęstinio mokymosi finansavimo priemonių, įtraukiamų į Individualių mokymosi paskyrų sistemą, sąrašo, taip pat prioritetinių Individualių mokymosi paskyrų sistemoje teikiamų valstybės finansuojamų programų sričių ir prioritetinių asmenų grupių;</text:span></text:p>
      <text:p text:style-name="P116"><text:span text:style-name="T117">3.6</text:span><text:span text:style-name="T118">.</text:span><text:span text:style-name="T119"><text:tab/></text:span><text:span text:style-name="T120">svarstyti teisės aktų ir (ar) kitų sprendimų projektus šio nutarimo 3.1–3.5 papunkčiuose nurodytais ir susijusiais klausimais ir prireikus teikti Vyriausybei, ministerijoms ir (ar) kitiems subjektams pasiūlymus dėl šių projektų ir (ar) jų įgyvendinimo;<text:s/></text:span></text:p>
      <text:p text:style-name="P121"><text:span text:style-name="T122">3.7</text:span><text:span text:style-name="T123">.</text:span><text:span text:style-name="T124"><text:tab/></text:span><text:span text:style-name="T125">atlikti kitas įstatymuose, Vyriausybės nutarimuose nustatytas užduotis.</text:span></text:p>
      <text:p text:style-name="P126"><text:span text:style-name="T127">4</text:span><text:span text:style-name="T128">.</text:span><text:span text:style-name="T129"><text:tab/></text:span><text:span text:style-name="T130">Komisija turi teisę gauti iš valstybės ir savivaldybių institucijų bei įstaigų informaciją, duomenis ir dokumentus, reikalingus Komisijos funkcijoms atlikti, taip pat kviesti į Komisijos posėdžius ekspertus,<text:s/></text:span><text:span text:style-name="T131">valstybės ir savivaldybių institucijų bei įstaigų</text:span><text:span text:style-name="T132">, mokslo ir studijų institucijų, ūkio subjektų, kitų juridinių asmenų ir juridinio asmens statuso neturinčių subjektų atstovus.</text:span></text:p>
      <text:p text:style-name="P133"><text:span text:style-name="T134">5</text:span><text:span text:style-name="T135">.</text:span><text:span text:style-name="T136"><text:tab/></text:span><text:span text:style-name="T137">Nustatyti, kad:</text:span></text:p>
      <text:p text:style-name="P138"><text:span text:style-name="T139">5.1</text:span><text:span text:style-name="T140">.</text:span><text:span text:style-name="T141"><text:tab/></text:span><text:span text:style-name="T142">Komisija apie savo veiklą visuomenę informuoja interneto svetainėje<text:s/></text:span><text:span text:style-name="T143">www.lrv.lt;</text:span></text:p>
      <text:p text:style-name="P144"><text:span text:style-name="T145">5.2</text:span><text:span text:style-name="T146">.</text:span><text:span text:style-name="T147"><text:tab/></text:span><text:span text:style-name="T148">Vyriausybės strateginės analizės centras kasmet rengia ir Komisijai teikia Žmogiškojo kapitalo būklės ataskaitą. Joje turi būti pateiktos žmogiškąjį kapitalą apibūdinančių rodiklių reikšmės, atskleista jo panaudojimo ir formavimo problematika, pristatytos ilgalaikės žmogiškųjų išteklių paklausos ir pasiūlos prognozės. Apsvarsčius Komisijoje, ši ataskaita yra skelbiama interneto svetainėje www.lrv.lt kartu su informacija apie Komisijos veiklą, taip pat Vyriausybės strateginės analizės centro interneto svetainėje www.strata.gov.lt ir Lietuvos nacionalinės Martyno Mažvydo bibliotekos duomenų bazėje „Analitinės informacijos biblioteka“. Komisijos sprendimu ataskaita gali būti teikiama svarstyti Vyriausybei.</text:span></text:p>
      <text:p text:style-name="P149"><text:span text:style-name="T150">6</text:span><text:span text:style-name="T151">.</text:span><text:span text:style-name="T152"><text:tab/></text:span><text:span text:style-name="T153">Pavesti:</text:span></text:p>
      <text:p text:style-name="P154"><text:span text:style-name="T155">6.1</text:span><text:span text:style-name="T156">.</text:span><text:span text:style-name="T157"><text:tab/></text:span><text:span text:style-name="T158">Ministrui Pirmininkui patvirtinti personalinę Komisijos sudėtį;</text:span></text:p>
      <text:p text:style-name="P159"><text:span text:style-name="T160">6.2</text:span><text:span text:style-name="T161">.</text:span><text:span text:style-name="T162"><text:tab/></text:span><text:span text:style-name="T163"><text:s/></text:span><text:span text:style-name="T164">Vyriausybės kanceliarijai techniškai ir ūkiškai aptarnauti Komisiją, o Vyriausybės strateginės analizės centrui – tiriamąja ir analitine veikla prisidėti prie Komisijos funkcijų atlikimo.</text:span></text:p>
      <text:p text:style-name="P165"><text:span text:style-name="T166">7</text:span><text:span text:style-name="T167">. Įpareigoti švietimo, mokslo ir sporto ministrą, suderinus su ekonomikos ir inovacijų ministru, socialinės apsaugos ir darbo ministru, sveikatos apsaugos ministru, užsienio reikalų ministru ir vidaus reikalų ministru, patvirtinti Nacionalinės žmogiškųjų išteklių stebėsenos pagrindų aprašo priede nurodytų rodiklių aprašus.“</text:span></text:p>
      <text:p text:style-name="P168"><text:span text:style-name="T169">2</text:span><text:span text:style-name="T170">. Pakeisti nurodytu nutarimu patvirtintą</text:span><text:span text:style-name="T171"><text:s/></text:span><text:span text:style-name="T172">Nacionalinės žmogiškųjų išteklių stebėsenos pagrindų aprašą:</text:span></text:p>
      <text:p text:style-name="P173"><text:span text:style-name="T174">2.1</text:span><text:span text:style-name="T175">. Pakeisti 8 punktą ir jį išdėstyti taip:</text:span></text:p>
      <text:p text:style-name="P176"><text:span text:style-name="T177">„</text:span><text:span text:style-name="T178">8</text:span><text:span text:style-name="T179">. Nacionalinę žmogiškųjų išteklių stebėseną vykdo Vyriausybės komisiją žmogiškųjų išteklių klausimams koordinuoti sudarančios institucijos ir įstaigos, išskyrus Valstybės duomenų agentūrą ir Lietuvos mokslo tarybą, kurios yra stebėseną per stebėsenai reikalingų duomenų surinkimą įgalinančios institucijos.“</text:span></text:p>
      <text:p text:style-name="P180"><text:span text:style-name="T181">2.2</text:span><text:span text:style-name="T182">. Pripažinti netekusiu galios 9 punktą.</text:span></text:p>
      <text:p text:style-name="P183"><text:span text:style-name="T184">2.3</text:span><text:span text:style-name="T185">. Pakeisti 10 punktą ir jį išdėstyti taip:</text:span></text:p>
      <text:p text:style-name="P186"><text:span text:style-name="T187">„</text:span><text:span text:style-name="T188">10</text:span><text:span text:style-name="T189">. Nacionalinę žmogiškųjų išteklių stebėseną koordinuoja Vyriausybės komisija žmogiškųjų išteklių klausimams koordinuoti.“</text:span></text:p>
      <text:p text:style-name="P190"><text:span text:style-name="T191">2.4</text:span><text:span text:style-name="T192">. Papildyti priedą 2.19–2.26 papunkčiais:</text:span></text:p>
      <text:p text:style-name="P193"><text:span text:style-name="T194">„</text:span><text:span text:style-name="T195">2.19</text:span><text:span text:style-name="T196">. samdomą darbą dirbančių užsieniečių skaičius (vienetais);<text:s/></text:span></text:p>
      <text:p text:style-name="P197"><text:span text:style-name="T198">2.20</text:span><text:span text:style-name="T199">. samdomų užsieniečių dalis (visų samdomų darbuotojų procentais);<text:s/></text:span></text:p>
      <text:p text:style-name="P200"><text:span text:style-name="T201">2.21</text:span><text:span text:style-name="T202">. samdomų užsieniečių dalis tarp samdomų darbuotojų pagal profesijų grupių kvalifikacijos lygmenį (aukštas, vidutinis, žemas) (procentais);</text:span></text:p>
      <text:p text:style-name="P203"><text:span text:style-name="T204">2.22</text:span><text:span text:style-name="T205">. samdomų užsieniečių pasiskirstymas pagal darbo vietų kvalifikacijos lygmenį (aukštas, vidutinis, žemas) sektoriuose, kuriuose jų skaičius didesnis nei 1 000 samdomų darbuotojų (procentais);</text:span></text:p>
      <text:p text:style-name="P206"><text:span text:style-name="T207">2.23</text:span><text:span text:style-name="T208">. užsieniečių dalis tarp samdomų darbuotojų aukšto kvalifikacijos lygmens darbuose (procentais);</text:span></text:p>
      <text:p text:style-name="P209"><text:span text:style-name="T210">2.24</text:span><text:span text:style-name="T211">. samdomų užsieniečių aukšto kvalifikacijos lygmens darbuose skaičius pagal pilietybę (vienetais);</text:span></text:p>
      <text:p text:style-name="P212"><text:span text:style-name="T213">2.25</text:span><text:span text:style-name="T214">. samdomų užsieniečių aukšto kvalifikacijos lygmens darbuose pasiskirstymas pagal LPK 1, 2 ir 3 profesijų grupes (procentais);<text:s/></text:span></text:p>
      <text:p text:style-name="P215"><text:span text:style-name="T216">2.26</text:span><text:span text:style-name="T217">. samdomų Lietuvos piliečių ir užsieniečių vidutinio darbo užmokesčio aukšto kvalifikacijos lygmens darbuose skirtumas (vienetais).“</text:span></text:p>
      <text:p text:style-name="P218"/>
      <text:p text:style-name="P219"/>
      <text:p text:style-name="P220"/>
      <text:p text:style-name="P221">Ministrė Pirmininkė<text:tab/><text:tab/><text:tab/><text:tab/><text:tab/>Ingrida Šimonytė</text:p>
      <text:p text:style-name="P222"/>
      <text:p text:style-name="P223"/>
      <text:p text:style-name="P224"/>
      <text:p text:style-name="P225"><text:span text:style-name="T226">Švietimo, mokslo ir sporto ministrė</text:span><text:span text:style-name="T227"><text:tab/></text:span><text:span text:style-name="T228"><text:tab/></text:span><text:span text:style-name="T229"><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19:33:00Z</meta:creation-date>
    <dc:date>2024-10-21T19:33:00Z</dc:date>
    <meta:print-date>2019-09-30T12:12:00Z</meta:print-date>
    <meta:template xlink:href="Normal.dotm" xlink:type="simple"/>
    <meta:editing-cycles>2</meta:editing-cycles>
    <meta:editing-duration>PT0S</meta:editing-duration>
    <meta:document-statistic meta:page-count="3" meta:paragraph-count="102" meta:word-count="1039" meta:character-count="8632" meta:row-count="285" meta:non-whitespace-character-count="7695"/>
  </office:meta>
</office:document-meta>
</file>