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fo:text-indent="0.043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TEIKĖJŲ ATITIKTIES<text:s/></text:p>
            <text:p text:style-name="P22">REIKALAVIMAMS PATVIRTINIMO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 m. sausio <text:s text:c="6"/>d. Nr. AV-<text:s/></text:p>
            <text:p text:style-name="P30">Pakruojis</text:p>
          </table:table-cell>
        </table:table-row>
      </table:table>
      <text:p text:style-name="P31"/>
      <text:p text:style-name="P32"/>
      <text:p text:style-name="P33">Vadovaudamasi Pakruojo rajono<text:s/><text:span text:style-name="T34">savivaldybės administracijos direktoriaus 2018 m. <text:s/>sausio 11 d. įsakymu Nr. AV-29 <text:s/>„Dėl Neformaliojo vaikų švietimo teikėjų ir jų programų atitikties reikalavimams vertinimo nuostatų patvirtinimo“ patvirtintų Neformaliojo vaik</text:span><text:span text:style-name="T35">ų švietimo teikėjų ir jų programų atitikties reikalavimams vertinimo nuostatų 4, 7 punktais:</text:span></text:p>
      <text:p text:style-name="P36"><text:span text:style-name="T37">1</text:span><text:span text:style-name="T38">. T v i r t i n u <text:s/>Neformaliojo vaikų švietimo teikėjų atitiktį šiems švietimo programų teikėjams:</text:span></text:p>
      <text:p text:style-name="P39">Pakruojo Juozo Pakalnio muzikos mokyklai;</text:p>
      <text:p text:style-name="P40">Pakruojo<text:s/>suaugusiųjų ir jaunimo švietimas centrui;</text:p>
      <text:p text:style-name="P41">Pakruojo rajono Žeimelio darželiui-daugiafunkciam centrui „Ąžuoliukas“;</text:p>
      <text:p text:style-name="P42">Linkuvos vaikų ir jaunimo užimtumo centrui;</text:p>
      <text:p text:style-name="P43">Lietuvos skautijai;</text:p>
      <text:p text:style-name="P44">Lietuvos šaulių sąjungai;</text:p>
      <text:p text:style-name="P45">Laisvajam mokytojui Valdemarui Kozlovui;</text:p>
      <text:soft-page-break/>
      <text:p text:style-name="P46">Laisvajai mokytojai Janinai Kacilevičienei;</text:p>
      <text:p text:style-name="P47">Laisvajam mokytojui Deividui Šeškui;</text:p>
      <text:p text:style-name="P48">Laisvajai mokytojai Ilonai Dūdėnienei;</text:p>
      <text:p text:style-name="P49">Laisvajai mokytojai Vaivai Klupšienei;</text:p>
      <text:p text:style-name="P50">Laisvajai mokytojai Dijanai Ušinskaitei;</text:p>
      <text:p text:style-name="P51">Laisvajai mokytojai Genovaitei Vilkienei;</text:p>
      <text:p text:style-name="P52">Laisvajai mokytojai Dovilei Ušinskienei;</text:p>
      <text:p text:style-name="P53">Laisvajam mokytojui Rimvydui Petkevičiui;</text:p>
      <text:p text:style-name="P54"><text:span text:style-name="T55">Laisvajam mokytojui Vytautui Girdzijauskui.</text:span></text:p>
      <text:p text:style-name="P56"><text:span text:style-name="T57">2</text:span><text:span text:style-name="T58">. P r i p a ž į s t u netekusiu galios Pakruojo rajono savivaldybės administracijos direktoriaus 2016 m. sausio 26 d. įsakymą Nr. AV-66 „Dėl<text:s/></text:span><text:span text:style-name="T59">Neformaliojo vaikų švietimo teikėjų atitikties reikalavimams patvirtinimo“.</text:span></text:p>
      <text:p text:style-name="P60"><text:span text:style-name="T61">Šis įsakymas gali būti skundžiamas Lietuvos Respublikos administracinių bylų teisenos įstatymo nustatyta tvarka Šiaulių apygardos administraciniam teismui, Dvaro g. 80, Šiauliai 76</text:span><text:span text:style-name="T62">298. Skundas (prašymas, pareiškimas) administraciniam teismui paduodamas per vieną mėnesį nuo skundžiamo teisės akto gavimo dienos</text:span><text:span text:style-name="T63">.</text:span></text:p>
      <text:p text:style-name="P64"/>
      <text:p text:style-name="P65"/>
      <text:p text:style-name="P66"><text:span text:style-name="T67">Administracijos direktorė <text:s text:c="94"/></text:span><text:span text:style-name="T68"><text:s text:c="2"/>Erika Kižienė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a</meta:initial-creator>
    <dc:creator>adlibuser</dc:creator>
    <meta:creation-date>2023-04-03T07:44:00Z</meta:creation-date>
    <dc:date>2023-04-03T07:44:00Z</dc:date>
    <meta:print-date>2015-09-14T12:4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2" meta:character-count="1978" meta:row-count="44" meta:non-whitespace-character-count="1780"/>
  </office:meta>
</office:document-meta>
</file>