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RENGINIUOSE AUSTRIJOS RESPUBLIKOJE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24</text:span><text:span text:style-name="T28"><text:s/>d. Nr. SV-S-</text:span><text:span text:style-name="T29">177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1. Komandiruoti Lietuvos Respublikos Seimo Pirmininko pavaduotoją, Seimo Europos reikalų komiteto pirmininkę Radvilę Morkūnaitę-Mikulėnienę 2021 m. rugsėjo 5–9 d. dalyvauti 5-ojoje Pasaulio parlamentų pirmininkų konferencijoje, 13-ajame Moterų parlamentų pirmininkių susitikime ir pirmajame Pasaulio parlamentų narių aukščiausiojo lygio susitikime kovos su terorizmu klausimais Vienoje<text:span text:style-name="T38"><text:s/>(Austrijos Respublika).</text:span></text:p>
      <text:p text:style-name="P39">Kartu vyksta Lietuvos Respublikos Seimo kanceliarijos Tarptautinių ryšių skyriaus vyresnioji patarėja Asta Skirmantienė.</text:p>
      <text:p text:style-name="P40"><text:span text:style-name="T41">2</text:span><text:span text:style-name="T42">. Pavesti Seimo kanceliarijai apmokėti komandiruotės išlaidas iš<text:s/></text:span>Seimo vadovams skirtų lėšų ir reprezentacines išlaidas.</text:p>
      <text:p text:style-name="P43"/>
      <text:p text:style-name="P44"/>
      <text:p text:style-name="P45"/>
      <text:p text:style-name="P46"><text:span text:style-name="T47">Seimo Pirmininkė</text:span><text:span text:style-name="T48"><text:tab/></text:span><text:span text:style-name="T49">Viktorija Čmilytė-Nielsen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03T11:31:00Z</meta:creation-date>
    <dc:date>2021-09-03T1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37" meta:row-count="27" meta:non-whitespace-character-count="832"/>
  </office:meta>
</office:document-meta>
</file>