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0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812in" text:list-level-position-and-space-mode="label-alignment">
          <style:list-level-label-alignment text:label-followed-by="listtab" fo:margin-left="1.0236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size="16pt" style:font-size-asian="16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ListParagraph" style:list-style-name="LFO15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ListParagraph" style:list-style-name="LFO15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 fo:letter-spacing="0.027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line-height="115%" fo:text-indent="0.4923in">
        <style:tab-stops>
          <style:tab-stop style:type="left" style:position="0.4923in"/>
          <style:tab-stop style:type="left" style:position="5.2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/>
    </style:style>
    <style:style style:name="P63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fo:language="en" fo:country="GB"/>
    </style:style>
    <style:style style:name="P68" style:parent-style-name="Normal" style:family="paragraph">
      <style:paragraph-properties fo:text-indent="3.9375in"/>
      <style:text-properties style:font-size-complex="12pt"/>
    </style:style>
    <style:style style:name="P69" style:parent-style-name="Normal" style:family="paragraph">
      <style:paragraph-properties fo:text-indent="3.9375in"/>
      <style:text-properties style:font-size-complex="12pt"/>
    </style:style>
    <style:style style:name="P70" style:parent-style-name="Normal" style:family="paragraph">
      <style:paragraph-properties fo:text-indent="3.9375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indent="4.8236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indent="4.8236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text-indent="0.4923in"/>
      <style:text-properties fo:font-weight="bold" style:font-weight-asian="bold" fo:text-transform="uppercase" style:font-size-complex="12pt" fo:language="en" fo:country="GB"/>
    </style:style>
    <style:style style:name="P77" style:parent-style-name="Normal" style:family="paragraph">
      <style:paragraph-properties fo:text-align="center" fo:text-indent="0.4923in"/>
      <style:text-properties fo:font-weight="bold" style:font-weight-asian="bold" fo:text-transform="uppercase" style:font-size-complex="12pt" fo:language="en" fo:country="GB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fo:language="en" fo:country="GB"/>
    </style:style>
    <style:style style:name="T8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0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 fo:language="en" fo:country="GB"/>
    </style:style>
    <style:style style:name="T10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0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 fo:language="en" fo:country="GB"/>
    </style:style>
    <style:style style:name="P108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09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120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4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 fo:language="en" fo:country="GB"/>
    </style:style>
    <style:style style:name="T14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51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52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53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54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55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56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57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58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59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60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61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name="Arial" style:font-name-complex="Arial" style:font-weight-complex="bold" fo:color="#333333" fo:font-size="13.5pt" style:font-size-asian="13.5pt" style:font-size-complex="13.5pt" fo:background-color="#FCFCFC" fo:language="en" fo:country="GB"/>
    </style:style>
    <style:style style:name="T187" style:parent-style-name="DefaultParagraphFont" style:family="text">
      <style:text-properties style:font-weight-complex="bold" style:font-size-complex="12pt" fo:background-color="#FCFCFC"/>
    </style:style>
    <style:style style:name="T188" style:parent-style-name="DefaultParagraphFont" style:family="text">
      <style:text-properties style:font-weight-complex="bold" fo:font-style="italic" style:font-style-asian="italic" style:font-style-complex="italic" style:font-size-complex="12pt" fo:background-color="#FCFCFC"/>
    </style:style>
    <style:style style:name="T189" style:parent-style-name="DefaultParagraphFont" style:family="text">
      <style:text-properties style:font-weight-complex="bold" style:font-size-complex="12pt" fo:background-color="#FCFCFC"/>
    </style:style>
    <style:style style:name="T190" style:parent-style-name="DefaultParagraphFont" style:family="text">
      <style:text-properties style:font-weight-complex="bold" style:font-size-complex="12pt" fo:background-color="#FCFCFC"/>
    </style:style>
    <style:style style:name="T191" style:parent-style-name="DefaultParagraphFont" style:family="text">
      <style:text-properties style:font-weight-complex="bold" style:font-size-complex="12pt" fo:background-color="#FCFCFC"/>
    </style:style>
    <style:style style:name="T192" style:parent-style-name="DefaultParagraphFont" style:family="text">
      <style:text-properties style:font-weight-complex="bold" style:font-size-complex="12pt" fo:background-color="#FCFCFC"/>
    </style:style>
    <style:style style:name="T193" style:parent-style-name="DefaultParagraphFont" style:family="text">
      <style:text-properties style:font-weight-complex="bold" style:font-size-complex="12pt" fo:background-color="#FCFCFC"/>
    </style:style>
    <style:style style:name="T194" style:parent-style-name="DefaultParagraphFont" style:family="text">
      <style:text-properties style:font-weight-complex="bold" style:font-size-complex="12pt" fo:background-color="#FCFCFC"/>
    </style:style>
    <style:style style:name="T195" style:parent-style-name="DefaultParagraphFont" style:family="text">
      <style:text-properties style:font-weight-complex="bold" style:font-size-complex="12pt" fo:background-color="#FCFCFC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ListParagraph" style:list-style-name="LFO8" style:family="paragraph">
      <style:paragraph-properties fo:text-align="justify" fo:margin-left="0in" fo:text-indent="0.4923in">
        <style:tab-stops/>
      </style:paragraph-properties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P222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223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24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25" style:parent-style-name="ListParagraph" style:family="paragraph">
      <style:paragraph-properties fo:text-align="justify" fo:margin-left="0.9847in">
        <style:tab-stops/>
      </style:paragraph-properties>
      <style:text-properties style:font-weight-complex="bold" style:font-size-complex="12pt"/>
    </style:style>
    <style:style style:name="P22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2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P229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30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31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32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33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34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35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name-asian="Calibri" style:font-weight-complex="bold" style:letter-kerning="true" style:font-size-complex="12pt"/>
    </style:style>
    <style:style style:name="T237" style:parent-style-name="DefaultParagraphFont" style:family="text">
      <style:text-properties style:font-name-asian="Calibri" style:font-weight-complex="bold" style:letter-kerning="true" style:font-size-complex="12pt"/>
    </style:style>
    <style:style style:name="T238" style:parent-style-name="DefaultParagraphFont" style:family="text">
      <style:text-properties style:font-name-asian="Calibri" style:font-weight-complex="bold" style:letter-kerning="true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P242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name-asian="Calibri" style:font-weight-complex="bold" style:letter-kerning="true" style:font-size-complex="12pt"/>
    </style:style>
    <style:style style:name="T244" style:parent-style-name="DefaultParagraphFont" style:family="text">
      <style:text-properties style:font-name-asian="Calibri" style:font-weight-complex="bold" style:letter-kerning="true" style:font-size-complex="12pt"/>
    </style:style>
    <style:style style:name="T245" style:parent-style-name="DefaultParagraphFont" style:family="text">
      <style:text-properties style:font-name-asian="Calibri" style:font-weight-complex="bold" style:letter-kerning="true" style:font-size-complex="12pt"/>
    </style:style>
    <style:style style:name="T246" style:parent-style-name="DefaultParagraphFont" style:family="text">
      <style:text-properties style:font-name-asian="Calibri" style:font-weight-complex="bold" style:letter-kerning="true" style:font-size-complex="12pt"/>
    </style:style>
    <style:style style:name="T247" style:parent-style-name="DefaultParagraphFont" style:family="text">
      <style:text-properties style:font-name-asian="Calibri" style:font-weight-complex="bold" style:letter-kerning="true" style:font-size-complex="12pt"/>
    </style:style>
    <style:style style:name="T248" style:parent-style-name="DefaultParagraphFont" style:family="text">
      <style:text-properties style:font-name-asian="Calibri" style:font-weight-complex="bold" style:letter-kerning="true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53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259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260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63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64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265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name-asian="Calibri" style:font-weight-complex="bold" style:letter-kerning="true" style:font-size-complex="12pt"/>
    </style:style>
    <style:style style:name="T270" style:parent-style-name="DefaultParagraphFont" style:family="text">
      <style:text-properties style:font-name-asian="Calibri" style:font-weight-complex="bold" style:letter-kerning="true" style:font-size-complex="12pt"/>
    </style:style>
    <style:style style:name="T271" style:parent-style-name="DefaultParagraphFont" style:family="text">
      <style:text-properties style:font-name-asian="Calibri" style:font-weight-complex="bold" style:letter-kerning="true" style:font-size-complex="12pt"/>
    </style:style>
    <style:style style:name="T272" style:parent-style-name="DefaultParagraphFont" style:family="text">
      <style:text-properties style:font-name-asian="Calibri" style:font-weight-complex="bold" style:letter-kerning="true" style:font-size-complex="12pt"/>
    </style:style>
    <style:style style:name="T273" style:parent-style-name="DefaultParagraphFont" style:family="text">
      <style:text-properties style:font-name-asian="Calibri" style:font-weight-complex="bold" style:letter-kerning="true" style:font-size-complex="12pt"/>
    </style:style>
    <style:style style:name="T274" style:parent-style-name="DefaultParagraphFont" style:family="text">
      <style:text-properties style:font-name-asian="Calibri" style:font-weight-complex="bold" style:letter-kerning="true" style:font-size-complex="12pt"/>
    </style:style>
    <style:style style:name="T275" style:parent-style-name="DefaultParagraphFont" style:family="text">
      <style:text-properties style:font-name-asian="Calibri" style:font-weight-complex="bold" style:letter-kerning="true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P279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fo:color="#000000" fo:letter-spacing="-0.0027in" style:font-size-complex="12pt"/>
    </style:style>
    <style:style style:name="T291" style:parent-style-name="DefaultParagraphFont" style:family="text">
      <style:text-properties style:font-weight-complex="bold" fo:color="#000000" fo:letter-spacing="-0.0027in" style:font-size-complex="12pt"/>
    </style:style>
    <style:style style:name="T292" style:parent-style-name="DefaultParagraphFont" style:family="text">
      <style:text-properties style:font-weight-complex="bold" fo:color="#000000" fo:letter-spacing="-0.0027in" style:font-size-complex="12pt"/>
    </style:style>
    <style:style style:name="T293" style:parent-style-name="DefaultParagraphFont" style:family="text">
      <style:text-properties style:font-weight-complex="bold" fo:color="#000000" fo:letter-spacing="-0.0027in" style:font-size-complex="12pt"/>
    </style:style>
    <style:style style:name="T294" style:parent-style-name="DefaultParagraphFont" style:family="text">
      <style:text-properties style:font-weight-complex="bold" fo:color="#000000" fo:letter-spacing="-0.0027in" style:font-size-complex="12pt"/>
    </style:style>
    <style:style style:name="T295" style:parent-style-name="DefaultParagraphFont" style:family="text">
      <style:text-properties style:font-weight-complex="bold" fo:color="#000000" fo:letter-spacing="-0.0027in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P305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306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name-asian="Calibri" style:font-weight-complex="bold" fo:color="#000000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326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327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328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329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330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331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332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333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P343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344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 fo:language="en" fo:country="GB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P360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37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37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weight-complex="bold" fo:color="#000000" style:font-size-complex="12pt" fo:language="en" fo:country="GB"/>
    </style:style>
    <style:style style:name="P375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376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377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 style:language-asian="en" style:country-asian="GB"/>
    </style:style>
    <style:style style:name="T380" style:parent-style-name="DefaultParagraphFont" style:family="text">
      <style:text-properties style:font-weight-complex="bold" style:font-size-complex="12pt" style:language-asian="en" style:country-asian="GB"/>
    </style:style>
    <style:style style:name="T381" style:parent-style-name="DefaultParagraphFont" style:family="text">
      <style:text-properties style:font-weight-complex="bold" style:font-size-complex="12pt" style:language-asian="en" style:country-asian="GB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 style:language-asian="en" style:country-asian="GB"/>
    </style:style>
    <style:style style:name="T384" style:parent-style-name="DefaultParagraphFont" style:family="text">
      <style:text-properties style:font-weight-complex="bold" style:font-size-complex="12pt" style:language-asian="en" style:country-asian="GB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 style:language-asian="en" style:country-asian="GB"/>
    </style:style>
    <style:style style:name="T387" style:parent-style-name="DefaultParagraphFont" style:family="text">
      <style:text-properties style:font-weight-complex="bold" style:font-size-complex="12pt" style:language-asian="en" style:country-asian="GB"/>
    </style:style>
    <style:style style:name="T388" style:parent-style-name="DefaultParagraphFont" style:family="text">
      <style:text-properties style:font-weight-complex="bold" style:font-size-complex="12pt" style:language-asian="en" style:country-asian="GB"/>
    </style:style>
    <style:style style:name="T389" style:parent-style-name="DefaultParagraphFont" style:family="text">
      <style:text-properties style:font-weight-complex="bold" style:font-size-complex="12pt" style:language-asian="en" style:country-asian="GB"/>
    </style:style>
    <style:style style:name="T390" style:parent-style-name="DefaultParagraphFont" style:family="text">
      <style:text-properties style:font-weight-complex="bold" style:font-size-complex="12pt" style:language-asian="en" style:country-asian="GB"/>
    </style:style>
    <style:style style:name="T391" style:parent-style-name="DefaultParagraphFont" style:family="text">
      <style:text-properties style:font-weight-complex="bold" style:font-size-complex="12pt" style:language-asian="en" style:country-asian="GB"/>
    </style:style>
    <style:style style:name="T392" style:parent-style-name="DefaultParagraphFont" style:family="text">
      <style:text-properties style:font-weight-complex="bold" style:font-size-complex="12pt" style:language-asian="en" style:country-asian="GB"/>
    </style:style>
    <style:style style:name="P393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394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39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97" style:parent-style-name="Normal" style:family="paragraph">
      <style:text-properties style:font-size-complex="12pt"/>
    </style:style>
    <style:style style:name="P398" style:parent-style-name="Normal" style:master-page-name="MPF2" style:family="paragraph">
      <style:paragraph-properties fo:break-before="page" fo:text-align="justify" fo:text-indent="3.3472in"/>
      <style:text-properties style:font-weight-complex="bold" style:font-size-complex="12pt"/>
    </style:style>
    <style:style style:name="P403" style:parent-style-name="Normal" style:family="paragraph">
      <style:paragraph-properties fo:text-align="justify" fo:text-indent="3.3472in"/>
      <style:text-properties style:font-weight-complex="bold" style:font-size-complex="12pt"/>
    </style:style>
    <style:style style:name="P404" style:parent-style-name="Normal" style:family="paragraph">
      <style:paragraph-properties fo:text-align="justify" fo:text-indent="3.3472in"/>
      <style:text-properties style:font-weight-complex="bold" style:font-size-complex="12pt"/>
    </style:style>
    <style:style style:name="P405" style:parent-style-name="Normal" style:family="paragraph">
      <style:paragraph-properties fo:text-align="justify" fo:text-indent="3.3472in"/>
      <style:text-properties style:font-name-asian="Calibri" style:font-weight-complex="bold" style:font-size-complex="11pt"/>
    </style:style>
    <style:style style:name="P406" style:parent-style-name="Normal" style:family="paragraph">
      <style:text-properties style:font-name-asian="Calibri" fo:font-weight="bold" style:font-weight-asian="bold" fo:font-size="5pt" style:font-size-asian="5pt" style:font-size-complex="5pt"/>
    </style:style>
    <style:style style:name="P407" style:parent-style-name="Normal" style:family="paragraph">
      <style:paragraph-properties fo:text-align="center" fo:line-height="115%"/>
      <style:text-properties style:font-name-asian="Calibri" fo:font-style="italic" style:font-style-asian="italic" style:font-size-complex="11pt"/>
    </style:style>
    <style:style style:name="P408" style:parent-style-name="Normal" style:family="paragraph">
      <style:paragraph-properties fo:text-align="center" fo:line-height="115%"/>
      <style:text-properties style:font-name-asian="Calibri" fo:font-style="italic" style:font-style-asian="italic" fo:font-size="8pt" style:font-size-asian="8pt" style:font-size-complex="8pt"/>
    </style:style>
    <style:style style:name="P409" style:parent-style-name="Normal" style:family="paragraph">
      <style:paragraph-properties fo:text-align="center" fo:line-height="115%"/>
      <style:text-properties style:font-name-asian="Calibri" fo:font-style="italic" style:font-style-asian="italic" style:font-size-complex="11pt"/>
    </style:style>
    <style:style style:name="P410" style:parent-style-name="Normal" style:family="paragraph">
      <style:paragraph-properties fo:text-align="center" fo:line-height="115%"/>
      <style:text-properties style:font-name-asian="Calibri" fo:font-style="italic" style:font-style-asian="italic" fo:font-size="8pt" style:font-size-asian="8pt" style:font-size-complex="8pt"/>
    </style:style>
    <style:style style:name="P411" style:parent-style-name="Normal" style:family="paragraph">
      <style:paragraph-properties fo:text-align="center" fo:line-height="115%"/>
      <style:text-properties style:font-name-asian="Calibri" fo:font-style="italic" style:font-style-asian="italic" style:font-size-complex="11pt"/>
    </style:style>
    <style:style style:name="P412" style:parent-style-name="Normal" style:family="paragraph">
      <style:paragraph-properties fo:text-align="center" fo:line-height="115%"/>
      <style:text-properties style:font-name-asian="Calibri" fo:font-style="italic" style:font-style-asian="italic" fo:font-size="8pt" style:font-size-asian="8pt" style:font-size-complex="8pt"/>
    </style:style>
    <style:style style:name="P413" style:parent-style-name="Normal" style:family="paragraph">
      <style:text-properties style:font-name-asian="Calibri" style:font-size-complex="11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weight-complex="bold" fo:font-size="10pt" style:font-size-asian="10pt"/>
    </style:style>
    <style:style style:name="T416" style:parent-style-name="DefaultParagraphFont" style:family="text">
      <style:text-properties style:font-weight-complex="bold" fo:font-size="10pt" style:font-size-asian="10pt"/>
    </style:style>
    <style:style style:name="T417" style:parent-style-name="DefaultParagraphFont" style:family="text">
      <style:text-properties style:font-weight-complex="bold" style:font-size-complex="12pt"/>
    </style:style>
    <style:style style:name="P418" style:parent-style-name="Normal" style:family="paragraph">
      <style:paragraph-properties fo:text-align="center"/>
      <style:text-properties style:font-name-asian="Calibri" style:font-weight-complex="bold" fo:font-style="italic" style:font-style-asian="italic" style:font-style-complex="italic" fo:font-size="8pt" style:font-size-asian="8pt" style:font-size-complex="8pt"/>
    </style:style>
    <style:style style:name="P419" style:parent-style-name="Normal" style:family="paragraph">
      <style:text-properties style:font-name-asian="Calibri" fo:font-weight="bold" style:font-weight-asian="bold" style:font-size-complex="11p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-asian="Calibri" fo:font-weight="bold" style:font-weight-asian="bold" style:font-size-complex="11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9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P430" style:parent-style-name="Normal" style:family="paragraph">
      <style:paragraph-properties fo:text-align="center"/>
      <style:text-properties style:font-name-asian="Calibri" fo:font-style="italic" style:font-style-asian="italic" fo:font-size="8pt" style:font-size-asian="8pt" style:font-size-complex="8pt"/>
    </style:style>
    <style:style style:name="P431" style:parent-style-name="Normal" style:family="paragraph">
      <style:text-properties style:font-name-asian="Calibri" style:font-size-complex="11pt"/>
    </style:style>
    <style:style style:name="P432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433" style:parent-style-name="Normal" style:family="paragraph">
      <style:paragraph-properties fo:text-align="justify" fo:text-indent="2.4715in"/>
      <style:text-properties style:font-name-asian="Calibri" fo:font-style="italic" style:font-style-asian="italic" fo:font-size="8pt" style:font-size-asian="8pt" style:font-size-complex="8pt"/>
    </style:style>
    <style:style style:name="T434" style:parent-style-name="DefaultParagraphFont" style:family="text">
      <style:text-properties style:font-name-asian="Calibri" style:font-size-complex="11pt"/>
    </style:style>
    <style:style style:name="P435" style:parent-style-name="Normal" style:family="paragraph">
      <style:paragraph-properties fo:text-align="justify" fo:text-indent="1.3368in"/>
      <style:text-properties style:font-name-asian="Calibri" fo:font-style="italic" style:font-style-asian="italic" fo:font-size="8pt" style:font-size-asian="8pt" style:font-size-complex="8pt"/>
    </style:style>
    <style:style style:name="P436" style:parent-style-name="Normal" style:family="paragraph">
      <style:paragraph-properties fo:text-align="justify"/>
      <style:text-properties style:font-name-asian="Calibri" style:font-size-complex="11pt"/>
    </style:style>
    <style:style style:name="P437" style:parent-style-name="Normal" style:family="paragraph">
      <style:paragraph-properties fo:text-align="justify"/>
      <style:text-properties style:font-name-asian="Calibri" style:font-size-complex="11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9" style:parent-style-name="DefaultParagraphFont" style:family="text">
      <style:text-properties style:font-name="Symbol" style:font-name-asian="Calibri" style:font-size-complex="12pt"/>
    </style:style>
    <style:style style:name="T440" style:parent-style-name="DefaultParagraphFont" style:family="text">
      <style:text-properties style:font-name="Symbol"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tyle-complex="italic" style:font-size-complex="12pt"/>
    </style:style>
    <style:style style:name="T443" style:parent-style-name="DefaultParagraphFont" style:family="text">
      <style:text-properties style:font-name-asian="Calibri" fo:font-style="italic" style:font-style-asian="italic" style:font-size-complex="12pt"/>
    </style:style>
    <style:style style:name="T444" style:parent-style-name="DefaultParagraphFont" style:family="text">
      <style:text-properties style:font-name-asian="Calibri" style:font-style-complex="italic" style:font-size-complex="12p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6" style:parent-style-name="DefaultParagraphFont" style:family="text">
      <style:text-properties style:font-name="Symbol" style:font-name-asian="Calibri" style:font-style-complex="italic" style:font-size-complex="12pt"/>
    </style:style>
    <style:style style:name="T447" style:parent-style-name="DefaultParagraphFont" style:family="text">
      <style:text-properties style:font-name="Symbol" style:font-name-asian="Calibri" style:font-style-complex="italic" style:font-size-complex="12pt"/>
    </style:style>
    <style:style style:name="T448" style:parent-style-name="DefaultParagraphFont" style:family="text">
      <style:text-properties style:font-name-asian="Calibri" style:font-style-complex="italic" style:font-size-complex="12pt"/>
    </style:style>
    <style:style style:name="T449" style:parent-style-name="DefaultParagraphFont" style:family="text">
      <style:text-properties style:font-name-asian="Calibri" fo:font-style="italic" style:font-style-asian="italic" style:font-size-complex="12pt"/>
    </style:style>
    <style:style style:name="T450" style:parent-style-name="DefaultParagraphFont" style:family="text">
      <style:text-properties style:font-name-asian="Calibri" style:font-style-complex="italic" style:font-size-complex="12pt"/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2" style:parent-style-name="DefaultParagraphFont" style:family="text">
      <style:text-properties style:font-name="Symbol" style:font-name-asian="Calibri" style:font-style-complex="italic" style:font-size-complex="12pt"/>
    </style:style>
    <style:style style:name="T453" style:parent-style-name="DefaultParagraphFont" style:family="text">
      <style:text-properties style:font-name="Symbol" style:font-name-asian="Calibri" style:font-style-complex="italic" style:font-size-complex="12pt"/>
    </style:style>
    <style:style style:name="T454" style:parent-style-name="DefaultParagraphFont" style:family="text">
      <style:text-properties style:font-name-asian="Calibri" style:font-style-complex="italic" style:font-size-complex="12pt"/>
    </style:style>
    <style:style style:name="T455" style:parent-style-name="DefaultParagraphFont" style:family="text">
      <style:text-properties style:font-name-asian="Calibri" style:font-size-complex="11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1pt"/>
    </style:style>
    <style:style style:name="T458" style:parent-style-name="DefaultParagraphFont" style:family="text">
      <style:text-properties style:font-name-asian="Calibri"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60" style:parent-style-name="Normal" style:family="paragraph">
      <style:paragraph-properties fo:text-align="justify" fo:margin-bottom="0.1666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61" style:parent-style-name="DefaultParagraphFont" style:family="text">
      <style:text-properties fo:font-size="14pt" style:font-size-asian="14pt" style:font-size-complex="14pt"/>
    </style:style>
    <style:style style:name="T462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63" style:parent-style-name="DefaultParagraphFont" style:family="text">
      <style:text-properties style:font-name-asian="Calibri" fo:font-size="10pt" style:font-size-asian="10pt"/>
    </style:style>
    <style:style style:name="T464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Calibri" fo:font-size="10pt" style:font-size-asian="10pt"/>
    </style:style>
    <style:style style:name="T466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67" style:parent-style-name="DefaultParagraphFont" style:family="text">
      <style:text-properties style:font-name-asian="Calibri" fo:font-size="10pt" style:font-size-asian="10pt"/>
    </style:style>
    <style:style style:name="T468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76" style:parent-style-name="Normal" style:family="paragraph">
      <style:paragraph-properties fo:text-align="justify" fo:margin-bottom="0.1666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fo:font-size="14pt" style:font-size-asian="14pt" style:font-size-complex="14pt"/>
    </style:style>
    <style:style style:name="T478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79" style:parent-style-name="DefaultParagraphFont" style:family="text">
      <style:text-properties style:font-name-asian="Calibri" fo:font-size="10pt" style:font-size-asian="10pt"/>
    </style:style>
    <style:style style:name="T480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Calibri" fo:font-size="10pt" style:font-size-asian="10pt"/>
    </style:style>
    <style:style style:name="T482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83" style:parent-style-name="DefaultParagraphFont" style:family="text">
      <style:text-properties style:font-name-asian="Calibri" fo:font-size="10pt" style:font-size-asian="10pt"/>
    </style:style>
    <style:style style:name="T484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92" style:parent-style-name="Normal" style:family="paragraph">
      <style:paragraph-properties fo:text-align="justify" fo:margin-bottom="0.1666in" fo:line-height="115%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93" style:parent-style-name="DefaultParagraphFont" style:family="text">
      <style:text-properties fo:font-size="14pt" style:font-size-asian="14pt" style:font-size-complex="14pt"/>
    </style:style>
    <style:style style:name="T494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95" style:parent-style-name="DefaultParagraphFont" style:family="text">
      <style:text-properties style:font-name-asian="Calibri" fo:font-size="10pt" style:font-size-asian="10pt"/>
    </style:style>
    <style:style style:name="T496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Calibri" fo:font-size="10pt" style:font-size-asian="10pt"/>
    </style:style>
    <style:style style:name="T498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99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500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50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5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08" style:parent-style-name="Normal" style:family="paragraph">
      <style:paragraph-properties fo:text-align="justify" fo:margin-bottom="0.1666in">
        <style:tab-stops>
          <style:tab-stop style:type="left" style:position="0.0986in"/>
          <style:tab-stop style:type="left" style:position="0.1972in"/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fo:font-size="14pt" style:font-size-asian="14pt" style:font-size-complex="14pt"/>
    </style:style>
    <style:style style:name="T510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511" style:parent-style-name="DefaultParagraphFont" style:family="text">
      <style:text-properties style:font-name-asian="Calibri" fo:font-size="10pt" style:font-size-asian="10pt"/>
    </style:style>
    <style:style style:name="T512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Calibri" fo:font-size="10pt" style:font-size-asian="10pt"/>
    </style:style>
    <style:style style:name="T514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515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516" style:parent-style-name="DefaultParagraphFont" style:family="text"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5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2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 fo:language="en" fo:country="US"/>
    </style:style>
    <style:style style:name="P524" style:parent-style-name="Normal" style:family="paragraph">
      <style:paragraph-properties fo:text-align="justify" fo:text-indent="2.3625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8pt" style:font-size-asian="8pt" style:font-size-complex="8pt"/>
    </style:style>
    <style:style style:name="P525" style:parent-style-name="Normal" style:family="paragraph">
      <style:paragraph-properties fo:text-align="justify" fo:text-indent="2.3625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8pt" style:font-size-asian="8pt" style:font-size-complex="8pt"/>
    </style:style>
    <style:style style:name="P5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/>
    </style:style>
    <style:style style:name="P527" style:parent-style-name="Normal" style:family="paragraph">
      <style:paragraph-properties fo:text-align="end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528" style:parent-style-name="Normal" style:family="paragraph">
      <style:paragraph-properties fo:text-align="end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529" style:parent-style-name="Normal" style:family="paragraph">
      <style:paragraph-properties fo:text-align="end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530" style:parent-style-name="Normal" style:family="paragraph">
      <style:paragraph-properties fo:text-align="end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531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532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533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</style:style>
    <style:style style:name="T534" style:parent-style-name="DefaultParagraphFont" style:family="text">
      <style:text-properties style:font-name-asian="Calibri" fo:font-size="8pt" style:font-size-asian="8pt" style:font-size-complex="8pt"/>
    </style:style>
    <style:style style:name="T535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T536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T537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P538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fo:font-style="italic" style:font-style-asian="italic" fo:font-size="8pt" style:font-size-asian="8pt" style:font-size-complex="8pt"/>
    </style:style>
    <style:style style:name="P539" style:parent-style-name="Normal" style:family="paragraph">
      <style:paragraph-properties fo:break-before="page"/>
      <style:text-properties style:font-name-asian="Calibri" fo:font-style="italic" style:font-style-asian="italic" fo:font-size="8pt" style:font-size-asian="8pt" style:font-size-complex="8pt"/>
    </style:style>
    <style:style style:name="P540" style:parent-style-name="Normal" style:family="paragraph">
      <style:paragraph-properties fo:text-align="justify" fo:text-indent="3.3472in"/>
      <style:text-properties style:font-weight-complex="bold" style:font-size-complex="12pt"/>
    </style:style>
    <style:style style:name="P541" style:parent-style-name="Normal" style:family="paragraph">
      <style:paragraph-properties fo:text-align="justify" fo:text-indent="3.3472in"/>
      <style:text-properties style:font-weight-complex="bold" style:font-size-complex="12pt"/>
    </style:style>
    <style:style style:name="P542" style:parent-style-name="Normal" style:family="paragraph">
      <style:paragraph-properties fo:text-align="justify" fo:text-indent="3.3472in"/>
      <style:text-properties style:font-weight-complex="bold" style:font-size-complex="12pt"/>
    </style:style>
    <style:style style:name="P543" style:parent-style-name="Normal" style:family="paragraph">
      <style:paragraph-properties fo:text-align="justify" fo:text-indent="3.3472in"/>
      <style:text-properties style:font-name-asian="Calibri" style:font-weight-complex="bold" style:font-size-complex="11pt"/>
    </style:style>
    <style:style style:name="P544" style:parent-style-name="Normal" style:family="paragraph">
      <style:text-properties style:font-name-asian="Calibri" fo:font-weight="bold" style:font-weight-asian="bold" fo:font-size="5pt" style:font-size-asian="5pt" style:font-size-complex="5pt"/>
    </style:style>
    <style:style style:name="P545" style:parent-style-name="Normal" style:family="paragraph">
      <style:paragraph-properties fo:text-align="center" fo:line-height="115%"/>
      <style:text-properties style:font-name-asian="Calibri" fo:font-style="italic" style:font-style-asian="italic" style:font-size-complex="11pt"/>
    </style:style>
    <style:style style:name="P546" style:parent-style-name="Normal" style:family="paragraph">
      <style:paragraph-properties fo:text-align="center" fo:line-height="115%"/>
      <style:text-properties style:font-name-asian="Calibri" fo:font-style="italic" style:font-style-asian="italic" fo:font-size="8pt" style:font-size-asian="8pt" style:font-size-complex="8pt"/>
    </style:style>
    <style:style style:name="P547" style:parent-style-name="Normal" style:family="paragraph">
      <style:paragraph-properties fo:text-align="center" fo:line-height="115%"/>
      <style:text-properties style:font-name-asian="Calibri" fo:font-style="italic" style:font-style-asian="italic" style:font-size-complex="11pt"/>
    </style:style>
    <style:style style:name="P548" style:parent-style-name="Normal" style:family="paragraph">
      <style:paragraph-properties fo:text-align="center" fo:line-height="115%"/>
      <style:text-properties style:font-name-asian="Calibri" fo:font-style="italic" style:font-style-asian="italic" fo:font-size="8pt" style:font-size-asian="8pt" style:font-size-complex="8pt"/>
    </style:style>
    <style:style style:name="P549" style:parent-style-name="Normal" style:family="paragraph">
      <style:paragraph-properties fo:text-align="center" fo:line-height="115%"/>
      <style:text-properties style:font-name-asian="Calibri" fo:font-style="italic" style:font-style-asian="italic" style:font-size-complex="11pt"/>
    </style:style>
    <style:style style:name="P550" style:parent-style-name="Normal" style:family="paragraph">
      <style:paragraph-properties fo:text-align="center" fo:line-height="115%"/>
      <style:text-properties style:font-name-asian="Calibri" fo:font-style="italic" style:font-style-asian="italic" fo:font-size="8pt" style:font-size-asian="8pt" style:font-size-complex="8pt"/>
    </style:style>
    <style:style style:name="P551" style:parent-style-name="Normal" style:family="paragraph">
      <style:text-properties style:font-name-asian="Calibri" style:font-size-complex="11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554" style:parent-style-name="DefaultParagraphFont" style:family="text">
      <style:text-properties style:font-weight-complex="bold" style:font-size-complex="12pt"/>
    </style:style>
    <style:style style:name="P555" style:parent-style-name="Normal" style:family="paragraph">
      <style:paragraph-properties fo:text-align="center"/>
      <style:text-properties style:font-name-asian="Calibri" style:font-weight-complex="bold" fo:font-style="italic" style:font-style-asian="italic" style:font-style-complex="italic" fo:font-size="8pt" style:font-size-asian="8pt" style:font-size-complex="8pt"/>
    </style:style>
    <style:style style:name="P556" style:parent-style-name="Normal" style:family="paragraph">
      <style:text-properties style:font-name-asian="Calibri" fo:font-weight="bold" style:font-weight-asian="bold" style:font-size-complex="11p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-asian="Calibri" fo:font-weight="bold" style:font-weight-asian="bold" style:font-size-complex="11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P5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3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P564" style:parent-style-name="Normal" style:family="paragraph">
      <style:paragraph-properties fo:text-align="center"/>
      <style:text-properties style:font-name-asian="Calibri" fo:font-style="italic" style:font-style-asian="italic" fo:font-size="8pt" style:font-size-asian="8pt" style:font-size-complex="8pt"/>
    </style:style>
    <style:style style:name="P565" style:parent-style-name="Normal" style:family="paragraph">
      <style:text-properties style:font-name-asian="Calibri" style:font-size-complex="11pt"/>
    </style:style>
    <style:style style:name="P566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567" style:parent-style-name="Normal" style:family="paragraph">
      <style:paragraph-properties fo:text-align="justify" fo:text-indent="2.4715in"/>
      <style:text-properties style:font-name-asian="Calibri" fo:font-style="italic" style:font-style-asian="italic" fo:font-size="8pt" style:font-size-asian="8pt" style:font-size-complex="8pt"/>
    </style:style>
    <style:style style:name="T568" style:parent-style-name="DefaultParagraphFont" style:family="text">
      <style:text-properties style:font-name-asian="Calibri" style:font-size-complex="11pt"/>
    </style:style>
    <style:style style:name="P569" style:parent-style-name="Normal" style:family="paragraph">
      <style:paragraph-properties fo:text-align="justify" fo:text-indent="1.3368in"/>
      <style:text-properties style:font-name-asian="Calibri" fo:font-style="italic" style:font-style-asian="italic" fo:font-size="8pt" style:font-size-asian="8pt" style:font-size-complex="8pt"/>
    </style:style>
    <style:style style:name="P570" style:parent-style-name="Normal" style:family="paragraph">
      <style:paragraph-properties fo:text-align="justify"/>
      <style:text-properties style:font-name-asian="Calibri" style:font-size-complex="11pt"/>
    </style:style>
    <style:style style:name="P571" style:parent-style-name="Normal" style:family="paragraph">
      <style:paragraph-properties fo:text-align="justify"/>
      <style:text-properties style:font-name-asian="Calibri" style:font-size-complex="11p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3" style:parent-style-name="DefaultParagraphFont" style:family="text">
      <style:text-properties style:font-name="Symbol" style:font-name-asian="Calibri" style:font-size-complex="12pt"/>
    </style:style>
    <style:style style:name="T574" style:parent-style-name="DefaultParagraphFont" style:family="text">
      <style:text-properties style:font-name="Symbol" style:font-name-asian="Calibri" style:font-size-complex="12pt"/>
    </style:style>
    <style:style style:name="T575" style:parent-style-name="DefaultParagraphFont" style:family="text">
      <style:text-properties style:font-name-asian="Calibri" style:font-style-complex="italic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font-size-complex="11pt"/>
    </style:style>
    <style:style style:name="T579" style:parent-style-name="DefaultParagraphFont" style:family="text">
      <style:text-properties style:font-name-asian="Calibri" style:font-size-complex="11pt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font-size-complex="11p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tyle-complex="italic" style:font-size-complex="12pt"/>
    </style:style>
    <style:style style:name="P5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5" style:parent-style-name="DefaultParagraphFont" style:family="text">
      <style:text-properties style:font-name="Symbol" style:font-name-asian="Calibri" style:font-style-complex="italic" style:font-size-complex="12pt"/>
    </style:style>
    <style:style style:name="T586" style:parent-style-name="DefaultParagraphFont" style:family="text">
      <style:text-properties style:font-name="Symbol" style:font-name-asian="Calibri" style:font-style-complex="italic" style:font-size-complex="12pt"/>
    </style:style>
    <style:style style:name="T587" style:parent-style-name="DefaultParagraphFont" style:family="text">
      <style:text-properties style:font-name-asian="Calibri" style:font-style-complex="italic" style:font-size-complex="12pt"/>
    </style:style>
    <style:style style:name="T588" style:parent-style-name="DefaultParagraphFont" style:family="text">
      <style:text-properties style:font-name-asian="Calibri" style:font-style-complex="italic" style:font-size-complex="12pt"/>
    </style:style>
    <style:style style:name="T589" style:parent-style-name="DefaultParagraphFont" style:family="text">
      <style:text-properties style:font-name-asian="Calibri" style:font-size-complex="11pt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font-size-complex="11pt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tyle-complex="italic"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5" style:parent-style-name="DefaultParagraphFont" style:family="text">
      <style:text-properties style:font-name="Symbol" style:font-name-asian="Calibri" style:font-style-complex="italic" style:font-size-complex="12pt"/>
    </style:style>
    <style:style style:name="T596" style:parent-style-name="DefaultParagraphFont" style:family="text">
      <style:text-properties style:font-name="Symbol" style:font-name-asian="Calibri" style:font-style-complex="italic" style:font-size-complex="12pt"/>
    </style:style>
    <style:style style:name="T597" style:parent-style-name="DefaultParagraphFont" style:family="text">
      <style:text-properties style:font-name-asian="Calibri" style:font-style-complex="italic" style:font-size-complex="12pt"/>
    </style:style>
    <style:style style:name="T598" style:parent-style-name="DefaultParagraphFont" style:family="text">
      <style:text-properties style:font-name-asian="Calibri" style:font-size-complex="11p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1pt"/>
    </style:style>
    <style:style style:name="T601" style:parent-style-name="DefaultParagraphFont" style:family="text">
      <style:text-properties style:font-name-asian="Calibri" style:font-size-complex="12pt"/>
    </style:style>
    <style:style style:name="P6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603" style:parent-style-name="Normal" style:family="paragraph">
      <style:paragraph-properties fo:text-align="justify" fo:margin-bottom="0.1666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04" style:parent-style-name="DefaultParagraphFont" style:family="text">
      <style:text-properties fo:font-size="14pt" style:font-size-asian="14pt" style:font-size-complex="14pt"/>
    </style:style>
    <style:style style:name="T605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606" style:parent-style-name="DefaultParagraphFont" style:family="text">
      <style:text-properties style:font-name-asian="Calibri" fo:font-size="10pt" style:font-size-asian="10pt"/>
    </style:style>
    <style:style style:name="T607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Calibri" fo:font-size="10pt" style:font-size-asian="10pt"/>
    </style:style>
    <style:style style:name="T609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6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15" style:parent-style-name="Normal" style:family="paragraph">
      <style:paragraph-properties fo:text-align="justify" fo:margin-bottom="0.1666in" fo:line-height="115%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16" style:parent-style-name="DefaultParagraphFont" style:family="text">
      <style:text-properties fo:font-size="14pt" style:font-size-asian="14pt" style:font-size-complex="14pt"/>
    </style:style>
    <style:style style:name="T617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618" style:parent-style-name="DefaultParagraphFont" style:family="text">
      <style:text-properties style:font-name-asian="Calibri" fo:font-size="10pt" style:font-size-asian="10pt"/>
    </style:style>
    <style:style style:name="T619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Calibri" fo:font-size="10pt" style:font-size-asian="10pt"/>
    </style:style>
    <style:style style:name="T62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6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23" style:parent-style-name="Normal" style:family="paragraph">
      <style:paragraph-properties fo:text-align="justify" fo:margin-bottom="0.1666in">
        <style:tab-stops>
          <style:tab-stop style:type="left" style:position="0.0986in"/>
          <style:tab-stop style:type="left" style:position="0.1972in"/>
          <style:tab-stop style:type="left" style:position="0.7875in"/>
        </style:tab-stops>
      </style:paragraph-properties>
    </style:style>
    <style:style style:name="T624" style:parent-style-name="DefaultParagraphFont" style:family="text">
      <style:text-properties fo:font-size="14pt" style:font-size-asian="14pt" style:font-size-complex="14pt"/>
    </style:style>
    <style:style style:name="T625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626" style:parent-style-name="DefaultParagraphFont" style:family="text">
      <style:text-properties style:font-name-asian="Calibri" fo:font-size="10pt" style:font-size-asian="10pt"/>
    </style:style>
    <style:style style:name="T627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Calibri" fo:font-size="10pt" style:font-size-asian="10pt"/>
    </style:style>
    <style:style style:name="T629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630" style:parent-style-name="DefaultParagraphFont" style:family="text"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6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T633" style:parent-style-name="DefaultParagraphFont" style:family="text">
      <style:text-properties fo:font-weight="bold" style:font-weight-asian="bold" fo:font-size="10pt" style:font-size-asian="10pt"/>
    </style:style>
    <style:style style:name="T6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3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/>
    </style:style>
    <style:style style:name="P636" style:parent-style-name="Normal" style:family="paragraph">
      <style:paragraph-properties fo:text-align="justify" fo:margin-bottom="0.1666in">
        <style:tab-stops>
          <style:tab-stop style:type="left" style:position="0.0986in"/>
          <style:tab-stop style:type="left" style:position="0.1972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P6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 fo:language="en" fo:country="US"/>
    </style:style>
    <style:style style:name="P638" style:parent-style-name="Normal" style:family="paragraph">
      <style:paragraph-properties fo:text-align="justify" fo:text-indent="2.3625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8pt" style:font-size-asian="8pt" style:font-size-complex="8pt"/>
    </style:style>
    <style:style style:name="P639" style:parent-style-name="Normal" style:family="paragraph">
      <style:paragraph-properties fo:text-align="justify" fo:text-indent="2.3625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8pt" style:font-size-asian="8pt" style:font-size-complex="8pt"/>
    </style:style>
    <style:style style:name="P6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/>
    </style:style>
    <style:style style:name="P641" style:parent-style-name="Normal" style:family="paragraph">
      <style:paragraph-properties fo:text-align="end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642" style:parent-style-name="Normal" style:family="paragraph">
      <style:paragraph-properties fo:text-align="end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643" style:parent-style-name="Normal" style:family="paragraph">
      <style:paragraph-properties fo:text-align="end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644" style:parent-style-name="Normal" style:family="paragraph">
      <style:paragraph-properties fo:text-align="end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645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646" style:parent-style-name="Normal" style:family="paragraph">
      <style:paragraph-properties fo:text-align="end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647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648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</style:style>
    <style:style style:name="T649" style:parent-style-name="DefaultParagraphFont" style:family="text">
      <style:text-properties style:font-name-asian="Calibri" fo:font-size="8pt" style:font-size-asian="8pt" style:font-size-complex="8pt"/>
    </style:style>
    <style:style style:name="T650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P651" style:parent-style-name="Normal" style:family="paragraph">
      <style:paragraph-properties fo:break-before="page"/>
      <style:text-properties style:font-name-asian="Calibri" fo:font-style="italic" style:font-style-asian="italic" fo:font-size="8pt" style:font-size-asian="8pt" style:font-size-complex="8pt"/>
    </style:style>
    <style:style style:name="P652" style:parent-style-name="Normal" style:family="paragraph">
      <style:paragraph-properties fo:text-align="justify" fo:text-indent="3.3472in"/>
      <style:text-properties style:font-weight-complex="bold" style:font-size-complex="12pt"/>
    </style:style>
    <style:style style:name="P653" style:parent-style-name="Normal" style:family="paragraph">
      <style:paragraph-properties fo:text-align="justify" fo:text-indent="3.3472in"/>
      <style:text-properties style:font-weight-complex="bold" style:font-size-complex="12pt"/>
    </style:style>
    <style:style style:name="P654" style:parent-style-name="Normal" style:family="paragraph">
      <style:paragraph-properties fo:text-align="justify" fo:text-indent="3.3472in"/>
      <style:text-properties style:font-weight-complex="bold" style:font-size-complex="12pt"/>
    </style:style>
    <style:style style:name="P655" style:parent-style-name="Normal" style:family="paragraph">
      <style:paragraph-properties fo:text-align="justify" fo:text-indent="3.3472in"/>
      <style:text-properties style:font-name-asian="Calibri" style:font-weight-complex="bold" style:font-size-complex="11pt"/>
    </style:style>
    <style:style style:name="P656" style:parent-style-name="Normal" style:family="paragraph">
      <style:text-properties style:font-name-asian="Calibri" fo:font-weight="bold" style:font-weight-asian="bold" fo:font-size="5pt" style:font-size-asian="5pt" style:font-size-complex="5pt"/>
    </style:style>
    <style:style style:name="P657" style:parent-style-name="Normal" style:family="paragraph">
      <style:paragraph-properties fo:text-align="center" fo:line-height="115%"/>
      <style:text-properties style:font-name-asian="Calibri" fo:font-style="italic" style:font-style-asian="italic" style:font-size-complex="11pt"/>
    </style:style>
    <style:style style:name="P658" style:parent-style-name="Normal" style:family="paragraph">
      <style:paragraph-properties fo:text-align="center" fo:line-height="115%"/>
      <style:text-properties style:font-name-asian="Calibri" fo:font-style="italic" style:font-style-asian="italic" fo:font-size="8pt" style:font-size-asian="8pt" style:font-size-complex="8pt"/>
    </style:style>
    <style:style style:name="P659" style:parent-style-name="Normal" style:family="paragraph">
      <style:paragraph-properties fo:text-align="center" fo:line-height="115%"/>
      <style:text-properties style:font-name-asian="Calibri" fo:font-style="italic" style:font-style-asian="italic" style:font-size-complex="11pt"/>
    </style:style>
    <style:style style:name="P660" style:parent-style-name="Normal" style:family="paragraph">
      <style:paragraph-properties fo:text-align="center" fo:line-height="115%"/>
      <style:text-properties style:font-name-asian="Calibri" fo:font-style="italic" style:font-style-asian="italic" fo:font-size="8pt" style:font-size-asian="8pt" style:font-size-complex="8pt"/>
    </style:style>
    <style:style style:name="P661" style:parent-style-name="Normal" style:family="paragraph">
      <style:paragraph-properties fo:text-align="center" fo:line-height="115%"/>
      <style:text-properties style:font-name-asian="Calibri" fo:font-style="italic" style:font-style-asian="italic" style:font-size-complex="11pt"/>
    </style:style>
    <style:style style:name="P662" style:parent-style-name="Normal" style:family="paragraph">
      <style:paragraph-properties fo:text-align="center" fo:line-height="115%"/>
      <style:text-properties style:font-name-asian="Calibri" fo:font-style="italic" style:font-style-asian="italic" fo:font-size="8pt" style:font-size-asian="8pt" style:font-size-complex="8pt"/>
    </style:style>
    <style:style style:name="P663" style:parent-style-name="Normal" style:family="paragraph">
      <style:text-properties style:font-name-asian="Calibri" style:font-size-complex="11pt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666" style:parent-style-name="DefaultParagraphFont" style:family="text">
      <style:text-properties style:font-weight-complex="bold" style:font-size-complex="12pt"/>
    </style:style>
    <style:style style:name="P667" style:parent-style-name="Normal" style:family="paragraph">
      <style:paragraph-properties fo:text-align="center"/>
      <style:text-properties style:font-name-asian="Calibri" style:font-weight-complex="bold" fo:font-style="italic" style:font-style-asian="italic" style:font-style-complex="italic" fo:font-size="8pt" style:font-size-asian="8pt" style:font-size-complex="8pt"/>
    </style:style>
    <style:style style:name="P668" style:parent-style-name="Normal" style:family="paragraph">
      <style:text-properties style:font-name-asian="Calibri" fo:font-weight="bold" style:font-weight-asian="bold" style:font-size-complex="11p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name-asian="Calibri" fo:font-weight="bold" style:font-weight-asian="bold" style:font-size-complex="11pt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P6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5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P676" style:parent-style-name="Normal" style:family="paragraph">
      <style:paragraph-properties fo:text-align="center"/>
      <style:text-properties style:font-name-asian="Calibri" fo:font-style="italic" style:font-style-asian="italic" fo:font-size="8pt" style:font-size-asian="8pt" style:font-size-complex="8pt"/>
    </style:style>
    <style:style style:name="P677" style:parent-style-name="Normal" style:family="paragraph">
      <style:text-properties style:font-name-asian="Calibri" style:font-size-complex="11pt"/>
    </style:style>
    <style:style style:name="P678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679" style:parent-style-name="Normal" style:family="paragraph">
      <style:paragraph-properties fo:text-align="justify" fo:text-indent="2.4715in"/>
      <style:text-properties style:font-name-asian="Calibri" fo:font-style="italic" style:font-style-asian="italic" fo:font-size="8pt" style:font-size-asian="8pt" style:font-size-complex="8pt"/>
    </style:style>
    <style:style style:name="T680" style:parent-style-name="DefaultParagraphFont" style:family="text">
      <style:text-properties style:font-name-asian="Calibri" style:font-size-complex="11pt"/>
    </style:style>
    <style:style style:name="P681" style:parent-style-name="Normal" style:family="paragraph">
      <style:paragraph-properties fo:text-align="justify" fo:text-indent="1.3368in"/>
      <style:text-properties style:font-name-asian="Calibri" fo:font-style="italic" style:font-style-asian="italic" fo:font-size="8pt" style:font-size-asian="8pt" style:font-size-complex="8pt"/>
    </style:style>
    <style:style style:name="P682" style:parent-style-name="Normal" style:family="paragraph">
      <style:paragraph-properties fo:text-align="justify"/>
      <style:text-properties style:font-name-asian="Calibri" style:font-size-complex="11pt"/>
    </style:style>
    <style:style style:name="P6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4" style:parent-style-name="DefaultParagraphFont" style:family="text">
      <style:text-properties style:font-name="Symbol" style:font-name-asian="Calibri" style:font-size-complex="12pt"/>
    </style:style>
    <style:style style:name="T685" style:parent-style-name="DefaultParagraphFont" style:family="text">
      <style:text-properties style:font-name="Symbol" style:font-name-asian="Calibri" style:font-size-complex="12pt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style:font-style-complex="italic" style:font-size-complex="12pt"/>
    </style:style>
    <style:style style:name="T688" style:parent-style-name="DefaultParagraphFont" style:family="text">
      <style:text-properties style:font-name-asian="Calibri" fo:font-style="italic" style:font-style-asian="italic" style:font-size-complex="12pt"/>
    </style:style>
    <style:style style:name="T689" style:parent-style-name="DefaultParagraphFont" style:family="text">
      <style:text-properties style:font-name-asian="Calibri" style:font-style-complex="italic" style:font-size-complex="12pt"/>
    </style:style>
    <style:style style:name="P6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1" style:parent-style-name="DefaultParagraphFont" style:family="text">
      <style:text-properties style:font-name="Symbol" style:font-name-asian="Calibri" style:font-style-complex="italic" style:font-size-complex="12pt"/>
    </style:style>
    <style:style style:name="T692" style:parent-style-name="DefaultParagraphFont" style:family="text">
      <style:text-properties style:font-name="Symbol" style:font-name-asian="Calibri" style:font-style-complex="italic" style:font-size-complex="12pt"/>
    </style:style>
    <style:style style:name="T693" style:parent-style-name="DefaultParagraphFont" style:family="text">
      <style:text-properties style:font-name-asian="Calibri" style:font-style-complex="italic" style:font-size-complex="12pt"/>
    </style:style>
    <style:style style:name="T694" style:parent-style-name="DefaultParagraphFont" style:family="text">
      <style:text-properties style:font-name-asian="Calibri" fo:font-style="italic" style:font-style-asian="italic" style:font-size-complex="12pt"/>
    </style:style>
    <style:style style:name="T695" style:parent-style-name="DefaultParagraphFont" style:family="text">
      <style:text-properties style:font-name-asian="Calibri" style:font-style-complex="italic" style:font-size-complex="12p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7" style:parent-style-name="DefaultParagraphFont" style:family="text">
      <style:text-properties style:font-name="Symbol" style:font-name-asian="Calibri" style:font-style-complex="italic" style:font-size-complex="12pt"/>
    </style:style>
    <style:style style:name="T698" style:parent-style-name="DefaultParagraphFont" style:family="text">
      <style:text-properties style:font-name="Symbol" style:font-name-asian="Calibri" style:font-style-complex="italic" style:font-size-complex="12pt"/>
    </style:style>
    <style:style style:name="T699" style:parent-style-name="DefaultParagraphFont" style:family="text">
      <style:text-properties style:font-name-asian="Calibri" style:font-style-complex="italic" style:font-size-complex="12pt"/>
    </style:style>
    <style:style style:name="T700" style:parent-style-name="DefaultParagraphFont" style:family="text">
      <style:text-properties style:font-name-asian="Calibri" style:font-size-complex="11pt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1pt"/>
    </style:style>
    <style:style style:name="T703" style:parent-style-name="DefaultParagraphFont" style:family="text">
      <style:text-properties style:font-name-asian="Calibri" style:font-size-complex="12pt"/>
    </style:style>
    <style:style style:name="P7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fo:font-size="10pt" style:font-size-asian="10pt"/>
    </style:style>
    <style:style style:name="P70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06" style:parent-style-name="DefaultParagraphFont" style:family="text">
      <style:text-properties fo:font-size="14pt" style:font-size-asian="14pt" style:font-size-complex="14pt"/>
    </style:style>
    <style:style style:name="T707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708" style:parent-style-name="DefaultParagraphFont" style:family="text">
      <style:text-properties style:font-name-asian="Calibri" fo:font-size="10pt" style:font-size-asian="10pt"/>
    </style:style>
    <style:style style:name="T709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71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712" style:parent-style-name="Normal" style:family="paragraph">
      <style:paragraph-properties fo:text-align="justify" fo:text-indent="3.5437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71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714" style:parent-style-name="Normal" style:family="paragraph">
      <style:paragraph-properties fo:text-align="justify" fo:margin-bottom="0.1666in" fo:line-height="115%" fo:text-indent="1.9687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8pt" style:font-size-asian="8pt" style:font-size-complex="8pt"/>
    </style:style>
    <style:style style:name="P71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16" style:parent-style-name="DefaultParagraphFont" style:family="text">
      <style:text-properties fo:font-size="14pt" style:font-size-asian="14pt" style:font-size-complex="14pt"/>
    </style:style>
    <style:style style:name="T717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718" style:parent-style-name="DefaultParagraphFont" style:family="text">
      <style:text-properties style:font-name-asian="Calibri" fo:font-size="10pt" style:font-size-asian="10pt"/>
    </style:style>
    <style:style style:name="T719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Calibri" fo:font-size="10pt" style:font-size-asian="10pt"/>
    </style:style>
    <style:style style:name="T72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7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27" style:parent-style-name="DefaultParagraphFont" style:family="text">
      <style:text-properties style:font-weight-complex="bold" fo:font-size="10pt" style:font-size-asian="10pt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729" style:parent-style-name="DefaultParagraphFont" style:family="text">
      <style:text-properties style:font-weight-complex="bold" fo:font-size="10pt" style:font-size-asian="10pt"/>
    </style:style>
    <style:style style:name="T730" style:parent-style-name="DefaultParagraphFont" style:family="text">
      <style:text-properties style:font-weight-complex="bold" style:font-size-complex="12pt"/>
    </style:style>
    <style:style style:name="P731" style:parent-style-name="Normal" style:family="paragraph">
      <style:paragraph-properties fo:text-align="center" fo:margin-bottom="0.1666in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-asian="Calibri" fo:font-style="italic" style:font-style-asian="italic" fo:font-size="8pt" style:font-size-asian="8pt" style:font-size-complex="8pt"/>
    </style:style>
    <style:style style:name="P732" style:parent-style-name="Normal" style:family="paragraph">
      <style:paragraph-properties fo:text-align="justify" fo:margin-bottom="0.1666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33" style:parent-style-name="DefaultParagraphFont" style:family="text">
      <style:text-properties fo:font-size="14pt" style:font-size-asian="14pt" style:font-size-complex="14pt"/>
    </style:style>
    <style:style style:name="T734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735" style:parent-style-name="DefaultParagraphFont" style:family="text">
      <style:text-properties style:font-name-asian="Calibri" fo:font-size="10pt" style:font-size-asian="10pt"/>
    </style:style>
    <style:style style:name="T736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Calibri" fo:font-size="10pt" style:font-size-asian="10pt"/>
    </style:style>
    <style:style style:name="T738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7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42" style:parent-style-name="Normal" style:family="paragraph">
      <style:paragraph-properties fo:text-align="justify" fo:margin-bottom="0.1666in">
        <style:tab-stops>
          <style:tab-stop style:type="left" style:position="0.0986in"/>
          <style:tab-stop style:type="left" style:position="0.1972in"/>
          <style:tab-stop style:type="left" style:position="0.7875in"/>
        </style:tab-stops>
      </style:paragraph-properties>
    </style:style>
    <style:style style:name="T743" style:parent-style-name="DefaultParagraphFont" style:family="text">
      <style:text-properties fo:font-size="14pt" style:font-size-asian="14pt" style:font-size-complex="14pt"/>
    </style:style>
    <style:style style:name="T744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745" style:parent-style-name="DefaultParagraphFont" style:family="text">
      <style:text-properties style:font-name-asian="Calibri" fo:font-size="10pt" style:font-size-asian="10pt"/>
    </style:style>
    <style:style style:name="T746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Calibri" fo:font-size="10pt" style:font-size-asian="10pt"/>
    </style:style>
    <style:style style:name="T748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749" style:parent-style-name="DefaultParagraphFont" style:family="text"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7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51" style:parent-style-name="DefaultParagraphFont" style:family="text">
      <style:text-properties fo:font-weight="bold" style:font-weight-asian="bold" fo:font-size="10pt" style:font-size-asian="10pt"/>
    </style:style>
    <style:style style:name="T752" style:parent-style-name="DefaultParagraphFont" style:family="text">
      <style:text-properties fo:font-weight="bold" style:font-weight-asian="bold" fo:font-size="10pt" style:font-size-asian="10pt"/>
    </style:style>
    <style:style style:name="T7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54" style:parent-style-name="Normal" style:family="paragraph">
      <style:paragraph-properties fo:text-align="justify" fo:margin-bottom="0.1666in" fo:line-height="115%" fo:text-indent="0.4923in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/>
    </style:style>
    <style:style style:name="P75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56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757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758" style:parent-style-name="DefaultParagraphFont" style:family="text">
      <style:text-properties style:font-name-asian="Calibri" style:font-style-complex="italic" style:font-size-complex="12pt"/>
    </style:style>
    <style:style style:name="P75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60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761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 fo:background-color="#FCFCFC"/>
    </style:style>
    <style:style style:name="T766" style:parent-style-name="DefaultParagraphFont" style:family="text">
      <style:text-properties style:font-weight-complex="bold" style:font-size-complex="12pt" fo:background-color="#FCFCFC"/>
    </style:style>
    <style:style style:name="T767" style:parent-style-name="DefaultParagraphFont" style:family="text">
      <style:text-properties style:font-weight-complex="bold" style:font-size-complex="12pt" fo:background-color="#FCFCFC"/>
    </style:style>
    <style:style style:name="T768" style:parent-style-name="DefaultParagraphFont" style:family="text">
      <style:text-properties style:font-weight-complex="bold" style:font-size-complex="12pt" fo:background-color="#FCFCFC"/>
    </style:style>
    <style:style style:name="P76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70" style:parent-style-name="DefaultParagraphFont" style:family="text">
      <style:text-properties style:font-weight-complex="bold" style:font-size-complex="12pt" fo:background-color="#FCFCFC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P77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74" style:parent-style-name="DefaultParagraphFont" style:family="text">
      <style:text-properties style:font-weight-complex="bold" style:font-size-complex="12pt"/>
    </style:style>
    <style:style style:name="P775" style:parent-style-name="Normal" style:family="paragraph">
      <style:paragraph-properties fo:text-align="end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776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777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</style:style>
    <style:style style:name="T778" style:parent-style-name="DefaultParagraphFont" style:family="text">
      <style:text-properties style:font-name-asian="Calibri" fo:font-size="8pt" style:font-size-asian="8pt" style:font-size-complex="8pt"/>
    </style:style>
    <style:style style:name="T779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6" text:outline-level="2"><text:span text:style-name="T7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8" text:outline-level="2"/>
      <text:h text:style-name="P9" text:outline-level="2">RADVILIŠKIO RAJONO SAVIVALDYBĖS<text:s/>MERAS</text:h>
      <text:h text:style-name="P10" text:outline-level="4"/>
      <text:h text:style-name="P11" text:outline-level="4">POTVARKIS</text:h>
      <text:p text:style-name="P12"><text:span text:style-name="T13">DĖL</text:span><text:span text:style-name="T14"><text:s/></text:span><text:span text:style-name="T15">ŠVIETIMO ĮSTAIGŲ IKIMOKYKLINIO UGDYMO GRUPIŲ DARBO ORGANIZAVIMO VASAROS LAIKOTARPIU TVARKOS APRAŠO</text:span><text:span text:style-name="T16"><text:s/>PATVIRTINIMO</text:span></text:p>
      <text:p text:style-name="P17"/>
      <text:p text:style-name="P18"><text:span text:style-name="T19">202</text:span><text:span text:style-name="T20">4</text:span><text:span text:style-name="T21"><text:s/>m.<text:s/></text:span><text:span text:style-name="T22">balandžio</text:span><text:span text:style-name="T23"><text:s/></text:span><text:span text:style-name="T24"><text:s text:c="4"/></text:span><text:span text:style-name="T25"><text:s/></text:span><text:span text:style-name="T26"><text:s/></text:span><text:span text:style-name="T27"><text:s/></text:span><text:span text:style-name="T28">d.<text:s/></text:span><text:span text:style-name="T29">Nr. M-</text:span></text:p>
      <text:p text:style-name="P30">Radviliškis</text:p>
      <text:p text:style-name="P31"/>
      <text:p text:style-name="P32"><text:bookmark-start text:name="_Hlk131424394"/><text:span text:style-name="T33">Vadovaudamasis Lietuvos Respublikos vietos savivaldos įstatymo 25 straipsnio 5 dalimi, Lietuvos Respublikos švietimo įstatymo 58 straipsnio 2 dalies 2 punktu:</text:span></text:p>
      <text:list text:style-name="LFO15" text:continue-numbering="true">
        <text:list-item>
          <text:p text:style-name="P34"><text:span text:style-name="T35">Tvirtin</text:span><text:span text:style-name="T36">u</text:span><text:span text:style-name="T37"><text:s/></text:span><text:span text:style-name="T38">Švietimo įstaigų ikimokyklinio ugdymo grupių darbo organizavimo vasaros laikotarpiu tvarkos apraš</text:span><text:span text:style-name="T39">ą (nauja redakcija pridedama).</text:span></text:p>
        </text:list-item>
        <text:list-item>
          <text:p text:style-name="P40"><text:span text:style-name="T41">Pripažįstu</text:span><text:span text:style-name="T42"><text:s/>netekusiu galios</text:span><text:span text:style-name="T43"><text:s/></text:span><text:span text:style-name="T44">R</text:span><text:span text:style-name="T45">adviliškio rajono savivaldybės mero 2023 m. balandžio 13 d. potvark</text:span><text:span text:style-name="T46">į</text:span><text:span text:style-name="T47"><text:s/></text:span><text:span text:style-name="T48">N</text:span><text:span text:style-name="T49">r.<text:s/></text:span><text:span text:style-name="T50">M</text:span><text:span text:style-name="T51">-27</text:span><text:span text:style-name="T52"><text:s/></text:span><text:span text:style-name="T53">(2.5) „Dėl Švietimo įstaigų ikimokyklinio ugdymo grupių darbo organizavimo vasaros laikotarpiu tvarkos aprašo patvirtinimo“</text:span><text:span text:style-name="T54">.</text:span></text:p>
        </text:list-item>
      </text:list>
      <text:p text:style-name="P55"/>
      <text:p text:style-name="P56"><text:bookmark-end text:name="_Hlk131424394"/></text:p>
      <text:p text:style-name="P57"/>
      <text:p text:style-name="P58"/>
      <text:p text:style-name="P59">Savivaldybės meras<text:tab/>Kazimieras Račkauskis</text:p>
      <text:p text:style-name="P60"/>
      <text:p text:style-name="P61"/>
      <text:p text:style-name="P62"/>
      <text:soft-page-break/>
      <text:p text:style-name="P63">PATVIRTINTA</text:p>
      <text:p text:style-name="P68">Radviliškio rajono<text:s/>savivaldybės mero<text:s/></text:p>
      <text:p text:style-name="P69">2024<text:s/>m. balandžio<text:s/><text:s text:c="2"/><text:s text:c="2"/><text:s text:c="3"/><text:s/>d.</text:p>
      <text:p text:style-name="P70"><text:span text:style-name="T71">potvarkiu Nr.<text:s/></text:span><text:span text:style-name="T72">M-</text:span></text:p>
      <text:p text:style-name="P73"/>
      <text:p text:style-name="P74"/>
      <text:p text:style-name="P75">ŠVIETIMO ĮSTAIGŲ IKIMOKYKLINIO UGDYMO GRUPIŲ DARBO ORGANIZAVIMO VASAROS LAIKOTARPIU TVARKOS APRAŠAS</text:p>
      <text:p text:style-name="P76"/>
      <text:p text:style-name="P77"/>
      <text:p text:style-name="P78"><text:span text:style-name="T79">I<text:s/></text:span><text:span text:style-name="T80">SKYRIUS</text:span></text:p>
      <text:p text:style-name="P81">BENDROSIOS NUOSTATOS</text:p>
      <text:p text:style-name="P82"/>
      <text:list text:style-name="LFO8" text:continue-numbering="true">
        <text:list-item>
          <text:p text:style-name="P83"><text:span text:style-name="T84">Švietimo įstaigų ikimokyklinio ugdymo grupių darbo organizavimo vasaros laikotarpiu tvarkos aprašas (to</text:span><text:span text:style-name="T85">liau – Aprašas) reglamentuoja Radviliškio rajono savivaldybės<text:s/></text:span><text:span text:style-name="T86">(toliau – Savivaldybės)<text:s/></text:span><text:span text:style-name="T87">švietimo įstaigų (toliau – švietimo įstaigos) ikimokyklinio ugdymo (toliau – IU) grupių darbo planavimą,<text:s/></text:span><text:span text:style-name="T88">tėvų<text:s/></text:span><text:span text:style-name="T89">(</text:span><text:span text:style-name="T90">kitų teisėtų vaiko atstovų</text:span><text:span text:style-name="T91">) prašymų dėl<text:s/></text:span><text:span text:style-name="T92">IU grupės lankymo</text:span><text:span text:style-name="T93"><text:s/></text:span><text:span text:style-name="T94">teikimą, eilių sudarymą</text:span><text:span text:style-name="T95">, grupių komplektavimą</text:span><text:span text:style-name="T96"><text:s/></text:span><text:span text:style-name="T97">vasaros laikotarpiu</text:span><text:span text:style-name="T98">.</text:span></text:p>
        </text:list-item>
        <text:list-item>
          <text:p text:style-name="P99"><text:span text:style-name="T100">Aprašas parengtas vadovaujantis Lietuvos Respublikos švietimo įstatymu ir kitais ikimokyklinį ugdymą reglamentuojančiais teisės aktais.</text:span></text:p>
        </text:list-item>
      </text:list>
      <text:p text:style-name="P101"/>
      <text:p text:style-name="P102"><text:span text:style-name="T103">II<text:s/></text:span><text:span text:style-name="T104">SKYRIUS</text:span></text:p>
      <text:p text:style-name="P105"><text:span text:style-name="T106">IU GRUPIŲ DARBO</text:span><text:span text:style-name="T107"><text:s/>PLANAVIMAS</text:span></text:p>
      <text:p text:style-name="P108"/>
      <text:list text:style-name="LFO8" text:continue-numbering="true">
        <text:list-item>
          <text:p text:style-name="P109"><text:span text:style-name="T110">Vasaros<text:s/></text:span><text:span text:style-name="T111">laikotarpiu švietimo įstaigų IU grupių darbas gali būti nutraukiamas</text:span><text:span text:style-name="T112">,</text:span><text:span text:style-name="T113"><text:s/></text:span><text:bookmark-start text:name="_Hlk162615434"/><text:span text:style-name="T114">atsižvelgiant į<text:s/></text:span><text:span text:style-name="T115">pasikeitusius IU grupes lankančių vaikų tėvų (</text:span><text:span text:style-name="T116">kitų teisėtų vaiko atstovų</text:span><text:span text:style-name="T117">) poreikius, planuojamus remonto darbus, žmogiškuosius švietimo įstaigos išteklius</text:span><text:bookmark-end text:name="_Hlk162615434"/><text:span text:style-name="T118">.<text:s/></text:span></text:p>
        </text:list-item>
        <text:list-item>
          <text:p text:style-name="P119">Visų švietimo įstaigų IU grupių darbas nutraukiamas kiekvienų metų rugpjūčio mėnesio 5 paskutines darbo dienas, nes<text:s/>tuo metu<text:s/>IU grupėse<text:s/>vykdomi<text:s/>pasiruošimo naujiems mokslo metams darbai.</text:p>
        </text:list-item>
        <text:list-item>
          <text:p text:style-name="P120"><text:span text:style-name="T121">Švietimo įstaigos direktorius,</text:span><text:span text:style-name="T122"><text:s/></text:span><text:span text:style-name="T123">įvertinęs<text:s/></text:span><text:span text:style-name="T124">IU grupes lankančių vaikų tėvų (</text:span><text:span text:style-name="T125">kitų teisėtų vaiko atstovų</text:span><text:span text:style-name="T126">) poreikius vasaros laikotarpiu, planuojamus remonto darbus ir<text:s/></text:span><text:span text:style-name="T127">žmogiškuosius švietimo įstaigos išteklius, iki balandžio 10 d.<text:s/></text:span><text:span text:style-name="T128">S</text:span><text:span text:style-name="T129">avivaldybės<text:s/></text:span><text:span text:style-name="T130">merui<text:s/></text:span><text:span text:style-name="T131">pateikia motyvuotą prašymą dėl<text:s/></text:span><text:span text:style-name="T132">leidimo nutraukti<text:s/></text:span><text:span text:style-name="T133">IU grupės (-ių) darb</text:span><text:span text:style-name="T134">ą</text:span><text:span text:style-name="T135"><text:s/>vasaros laikotarpiu</text:span><text:span text:style-name="T136"><text:s/>ir<text:s/></text:span><text:span text:style-name="T137">vasaros laikotarpiu<text:s/></text:span><text:span text:style-name="T138">dirbančios (-ių) IU grupės (-ių) darbo grafiko patvirtinimo</text:span><text:span text:style-name="T139">.</text:span></text:p>
        </text:list-item>
        <text:list-item>
          <text:p text:style-name="P140">Savivaldybės<text:s/>meras, atsižvelgdamas į švietimo įstaigų direktorių prašymus, iki balandžio 28<text:s/>d.<text:s/>potvarkiu<text:s/>patvirtina švietimo įstaigų IU grupių darbo grafiką vasaros<text:s/>laikotarpiui.</text:p>
        </text:list-item>
      </text:list>
      <text:p text:style-name="P141"/>
      <text:p text:style-name="P142"><text:span text:style-name="T143">III<text:s/></text:span><text:span text:style-name="T144">SKYRIUS</text:span></text:p>
      <text:p text:style-name="P145"><text:span text:style-name="T146">TĖVŲ (</text:span><text:span text:style-name="T147">KITŲ TEISĖTŲ VAIKO ATSTOVŲ</text:span><text:span text:style-name="T148">) PRAŠYMŲ TEIKIMAS</text:span><text:span text:style-name="T149"><text:s/></text:span></text:p>
      <text:p text:style-name="P150"/>
      <text:list text:style-name="LFO8" text:continue-numbering="true">
        <text:list-item>
          <text:p text:style-name="P151">Tėvai<text:s/>(<text:bookmark-start text:name="_Hlk161221334"/>kiti teisėti vaiko atstovai<text:bookmark-end text:name="_Hlk161221334"/>), vadovaudamiesi Savivaldybės<text:s/>mero<text:s/>potvarkiu<text:s/>patvirtintu švietimo įstaigų IU grupių darbo grafiku vasaros laikotarpiui, per<text:s/>5 pirmąsias gegužės mėnesio darbo dienas atvykę į įstaigą arba elektroniniu paštu švietimo įstaigos direktoriui pateikia prašymą dėl<text:s/>IU grupės lankymo<text:s/>vasaros laikotarpiu (toliau – Prašymas):</text:p>
          <text:list text:continue-numbering="true">
            <text:list-item>
              <text:p text:style-name="P152"><text:bookmark-start text:name="_Hlk163465308"/>pagal Aprašo 1 priede nustatytą formą<text:s/><text:bookmark-end text:name="_Hlk163465308"/>–<text:s/>švietimo įstaigoje pagal ikimokyklinio ugdymo programą ugdomų vaikų<text:s/>tėvai (kiti teisėti vaiko atstovai);</text:p>
            </text:list-item>
            <text:list-item>
              <text:p text:style-name="P153">pagal Aprašo 2 priede nustatytą formą –<text:s/>švietimo įstaigoje pagal priešmokyklinio ugdymo programą ugdomų vaikų tėvai (kiti teisėti vaiko atstovai);</text:p>
            </text:list-item>
            <text:list-item>
              <text:p text:style-name="P154">pagal Aprašo 3 priede nustatytą formą –<text:s/>kitoje, nei ta, kuriai teikiamas prašymas, švietimo įstaigoje pagal ikimokyklinio ugdymo programą ugdomų vaikų tėvai (kiti teisėti vaiko atstovai).</text:p>
            </text:list-item>
          </text:list>
        </text:list-item>
        <text:list-item>
          <text:p text:style-name="P155">Kartu su Prašymu švietimo įstaigai<text:s/>vaiko tėvai (kiti teisėti vaiko atstovai) pateikia<text:s/>turimą<text:s/>pirmumo teisę įrodančio<text:s/>dokumento<text:s/>kopiją.<text:s/></text:p>
        </text:list-item>
        <text:list-item>
          <text:p text:style-name="P156">Prašymą turi teisę teikti tėvai (kiti teisėti vaiko atstovai):</text:p>
          <text:list text:continue-numbering="true">
            <text:list-item>
              <text:p text:style-name="P157"><text:bookmark-start text:name="_Hlk162966137"/>kurių vaikas einamaisiais mokslo metais švietimo įstaigoje, kuriai teikiamas Prašymas:</text:p>
              <text:list text:continue-numbering="true">
                <text:list-item>
                  <text:p text:style-name="P158">ugdosi pagal ikimokyklinio ugdymo programą;<text:bookmark-end text:name="_Hlk162966137"/></text:p>
                </text:list-item>
                <text:list-item>
                  <text:p text:style-name="P159">ugdosi jungtinėje<text:s/>IU<text:s/>grupėje pagal priešmokyklinio ugdymo programą;</text:p>
                </text:list-item>
                <text:list-item>
                  <text:p text:style-name="P160">ugdosi priešmokyklinio ugdymo grupėje pagal priešmokyklinio ugdymo programą ir švietimo įstaiga<text:s/>pageidaujamam<text:s/>vasaros atostogų<text:s/>laikotarpiui<text:s/>nesukomplektuoja<text:s/>priešmokyklinio amžiaus<text:s/>vaikų priežiūros<text:s/>grupės<text:s/>ar vasaros poilsio<text:s/>stovyklos.</text:p>
                </text:list-item>
              </text:list>
            </text:list-item>
            <text:list-item>
              <text:p text:style-name="P161"><text:span text:style-name="T162">kurių vaiko lankoma švietimo įstaiga pageidaujamu vasaros laikotarpiu nedirb</text:span><text:span text:style-name="T163">s</text:span><text:span text:style-name="T164">. Tėvai (</text:span><text:span text:style-name="T165">kiti teisėti vaiko atstovai</text:span><text:span text:style-name="T166">), vadovaudamiesi Savivaldybės<text:s/></text:span><text:span text:style-name="T167">mero<text:s/></text:span><text:span text:style-name="T168">potvarki</text:span><text:span text:style-name="T169">u patvirtintu švietimo įstaigų IU grupių darbo grafiku vasaros laikotarpiui, Prašymą gali pateikti pasirinktos vasaros laikotarpiu dirbančios švietimo įstaigos direktoriui.<text:s/></text:span><text:bookmark-start text:name="_Hlk163470391"/><text:span text:style-name="T170">Kartu su Prašymu tėvai (</text:span><text:span text:style-name="T171">kiti teisėti vaiko atstovai</text:span><text:span text:style-name="T172">)<text:s/></text:span><text:span text:style-name="T173">papildomai<text:s/></text:span><text:span text:style-name="T174">pateikia<text:s/></text:span><text:span text:style-name="T175">ikimokyklinio<text:s/></text:span><text:span text:style-name="T176">ugdymo sutart</text:span><text:span text:style-name="T177">ies</text:span><text:span text:style-name="T178">, sudaryt</text:span><text:span text:style-name="T179">os</text:span><text:span text:style-name="T180"><text:s/>su lank</text:span><text:span text:style-name="T181">oma</text:span><text:span text:style-name="T182"><text:s/>švietimo įstaiga,<text:s/></text:span><text:span text:style-name="T183">kopiją,<text:s/></text:span><text:span text:style-name="T184">vaiko gimimo liudijim</text:span><text:span text:style-name="T185">o</text:span><text:span text:style-name="T186"><text:s/></text:span><text:span text:style-name="T187">(arba</text:span><text:span text:style-name="T188"><text:s/></text:span><text:span text:style-name="T189">vaiko<text:s/></text:span><text:span text:style-name="T190">gimimo įrašą liudijan</text:span><text:span text:style-name="T191">čio</text:span><text:span text:style-name="T192"><text:s/>išraš</text:span><text:span text:style-name="T193">o</text:span><text:span text:style-name="T194">)</text:span><text:span text:style-name="T195"><text:s/>kopiją</text:span><text:span text:style-name="T196">, Vaiko sveikatos pažymėjim</text:span><text:span text:style-name="T197">o</text:span><text:span text:style-name="T198"><text:s/>kopij</text:span><text:span text:style-name="T199">ą</text:span><text:span text:style-name="T200">;</text:span></text:p>
            </text:list-item>
            <text:list-item>
              <text:p text:style-name="P201"><text:bookmark-end text:name="_Hlk163470391"/><text:span text:style-name="T202">kurių<text:s/></text:span><text:span text:style-name="T203">vaik</text:span><text:span text:style-name="T204">ui</text:span><text:span text:style-name="T205"><text:s/>lankomoje įstaigoje<text:s/></text:span><text:span text:style-name="T206">dėl vietų trūkumo<text:s/></text:span><text:span text:style-name="T207">vasaros laikotarpiu</text:span><text:span text:style-name="T208"><text:s/></text:span><text:span text:style-name="T209">buvo nesudarytos sąlygos<text:s/></text:span><text:span text:style-name="T210">lankyti IU grupę</text:span><text:span text:style-name="T211">. T</text:span><text:span text:style-name="T212">ėvai (</text:span><text:span text:style-name="T213">kiti teisėti vaiko atstovai</text:span><text:span text:style-name="T214">) Prašymą gali<text:s/></text:span><text:span text:style-name="T215">pateikti<text:s/></text:span><text:span text:style-name="T216">bet kuriai pasirinktai vasaros laikotarpiu dirbančiai švietimo įstaigai ne vėliau kaip iki gegužės 20 d. dėl birželio mėnesio, iki birželio 5 d. dėl liepos mėnesio, iki liepos 5 d. dėl rugpjūčio mėnesio</text:span><text:span text:style-name="T217">.</text:span><text:span text:style-name="T218"><text:s/></text:span><text:span text:style-name="T219">Kartu su Prašymu tėvai (kiti teisėti vaiko atstovai)<text:s/></text:span><text:span text:style-name="T220">papildomai<text:s/></text:span><text:span text:style-name="T221">pateikia ikimokyklinio ugdymo sutarties, sudarytos su lankoma švietimo įstaiga, kopiją, vaiko gimimo liudijimo (arba vaiko gimimo įrašą liudijančio išrašo) kopiją, Vaiko sveikatos pažymėjimo kopiją.</text:span></text:p>
            </text:list-item>
          </text:list>
        </text:list-item>
        <text:list-item>
          <text:p text:style-name="P222">Tėvų (kitų teisėtų vaiko atstovų) pateikti Prašymai nesvarstomi ir netenkinami, jei tėvai (kiti teisėti vaiko atstovai):</text:p>
          <text:list text:continue-numbering="true">
            <text:list-item>
              <text:p text:style-name="P223">Prašymo pateikimo dieną turi įsiskolinimą už vaiko išlaikymą švietimo įstaigoje;</text:p>
            </text:list-item>
            <text:list-item>
              <text:p text:style-name="P224">yra nesumokėję atlyginimo už vaiko išlaikymą IU grupėje Prašyme nurodytu vasaros laikotarpiu Savivaldybės tarybos nustatyta tvarka.</text:p>
            </text:list-item>
          </text:list>
        </text:list-item>
      </text:list>
      <text:p text:style-name="P225"/>
      <text:p text:style-name="P226">IV SKYRIUS</text:p>
      <text:p text:style-name="P227">EILIŲ SUDARYMAS</text:p>
      <text:p text:style-name="P228"/>
      <text:list text:style-name="LFO8" text:continue-numbering="true">
        <text:list-item>
          <text:p text:style-name="P229">Švietimo įstaigoje užregistravus tėvų (kitų teisėtų vaiko atstovų) pateiktus Prašymus, kiekvienam vasaros mėnesiui sudaromos atskiros eilės į lopšelio ir darželio grupes.<text:s/></text:p>
        </text:list-item>
        <text:list-item>
          <text:p text:style-name="P230">Eilės į lopšelio ir darželio grupes sudaromos prioriteto mažėjimo tvarka:<text:s/></text:p>
          <text:list text:continue-numbering="true">
            <text:list-item>
              <text:p text:style-name="P231">vaikai, kurių tėvai (kiti teisėti vaiko atstovai) turi ne trumpiau kaip iki rugpjūčio 31 d. galiojančią<text:s/>ikimokyklinio<text:s/>ugdymo sutartį, sudarytą su švietimo įstaiga, kuriai pateikė Prašymą,<text:s/><text:bookmark-start text:name="_Hlk161225172"/>ir pirmumo teisę suteikiančią priežastį<text:bookmark-end text:name="_Hlk161225172"/>. Šie vaikai į eilę rikiuojami pagal Aprašo 13<text:s/>punkte nurodytas turimas pirmumo teisę suteikiančias priežastis ir Prašymo pateikimo datą<text:s/><text:bookmark-start text:name="_Hlk161221792"/>bei laiką<text:bookmark-end text:name="_Hlk161221792"/>;</text:p>
            </text:list-item>
            <text:list-item>
              <text:p text:style-name="P232">vaikai, kurių tėvai<text:s/>(kiti teisėti vaiko atstovai) turi iki<text:s/>ne trumpiau kaip iki<text:s/>gegužės 31 d. galiojančią<text:s/>ikimokyklinio<text:s/>ugdymo sutartį, sudarytą su švietimo įstaiga, kuriai pateikė Prašymą<text:s/>ir pirmumo teisę suteikiančią priežastį. Šie vaikai į eilę rikiuojami pagal Aprašo 13<text:s/>punkte nurodytas turimas pirmumo teisę suteikiančias priežastis ir Prašymo pateikimo datą<text:s/>bei laiką;</text:p>
            </text:list-item>
            <text:list-item>
              <text:p text:style-name="P233">vaikai, kurių tėvai (kiti teisėti vaiko atstovai)<text:s/><text:bookmark-start text:name="_Hlk163470569"/>turi ne trumpiau kaip iki<text:s/><text:bookmark-end text:name="_Hlk163470569"/>rugpjūčio 31 d. galiojančią<text:s/>ikimokyklinio<text:s/>ugdymo sutartį, sudarytą su švietimo<text:s/>įstaiga, kuriai pateikė Prašymą, ir kurie neturi pirmumo teisę suteikiančios priežasties. Šie vaikai į eilę rikiuojami pagal Prašymo pateikimo datą<text:s/>bei laiką;</text:p>
            </text:list-item>
            <text:list-item>
              <text:p text:style-name="P234">vaikai,<text:s/>kurių tėvai (kiti teisėti vaiko atstovai) turi<text:s/>ne trumpiau kaip iki<text:s/>gegužės 31 d. galiojančią<text:s/>ikimokyklinio<text:s/>ugdymo sutartį, sudarytą su švietimo įstaiga, kuriai pateikė Prašymą, ir<text:s/>kurie neturi pirmumo teisę<text:s/>suteikiančios priežasties.<text:s/>Šie vaikai į eilę rikiuojami pagal Prašymo pateikimo datą<text:s/>bei laiką;</text:p>
            </text:list-item>
            <text:list-item>
              <text:p text:style-name="P235"><text:span text:style-name="T236">vaikai, einamaisiais mokslo metais<text:s/></text:span><text:span text:style-name="T237">ugdomi pagal</text:span><text:span text:style-name="T238"><text:s/>priešmokyklinio ugdymo programą švietimo įstaigoje,</text:span><text:span text:style-name="T239"><text:s/>kuriai tėvai (kiti teisėti vaiko atstovai) pateikė Prašymą, ir kurie turi pirmumo teisę suteikiančią priežastį. Šie vaikai į eilę rikiuojami pagal Aprašo 1</text:span><text:span text:style-name="T240">3</text:span><text:span text:style-name="T241"><text:s/>punkte nurodytas turimas pirmumo teisę suteikiančias priežastis ir Prašymo pateikimo datą bei laiką;</text:span></text:p>
            </text:list-item>
            <text:list-item>
              <text:p text:style-name="P242"><text:span text:style-name="T243">vaikai, einamaisiais mokslo metais<text:s/></text:span><text:span text:style-name="T244">ugdomi<text:s/></text:span><text:span text:style-name="T245">priešmokyklinio ugdymo programą</text:span><text:span text:style-name="T246"><text:s/></text:span><text:span text:style-name="T247">švietimo įstaigoje</text:span><text:span text:style-name="T248">,</text:span><text:span text:style-name="T249"><text:s/>kuriai<text:s/></text:span><text:span text:style-name="T250">tėvai (kiti teisėti vaiko atstovai)<text:s/></text:span><text:span text:style-name="T251">pateikė Prašymą, ir kurie neturi pirmumo teisę suteikiančios priežasties. Šie vaikai į eilę rikiuojami pagal Prašymo pateikimo datą bei laiką;</text:span></text:p>
            </text:list-item>
            <text:list-item>
              <text:p text:style-name="P252">kitas švietimo įstaigas lankantys<text:s/>vaikai, kurių tėvai (kiti teisėti vaiko atstovai<text:s/>globėjai, įtėviai) turi ne trumpiau kaip iki<text:s/>gegužės 31 d.<text:s/>galiojančią<text:s/>ikimokyklinio<text:s/>ugdymo sutartį, sudarytą su lankoma<text:s/>švietimo įstaiga.<text:s/><text:bookmark-start text:name="_Hlk162604260"/>Šie vaikai į eilę rikiuojami pagal Aprašo 13<text:s/>punkte nurodytas turimas pirmumo teisę suteikiančias priežastis ir Prašymo pateikimo datą<text:s/>bei laiką<text:bookmark-end text:name="_Hlk162604260"/>.</text:p>
            </text:list-item>
          </text:list>
        </text:list-item>
        <text:list-item>
          <text:p text:style-name="P253"><text:span text:style-name="T254">Priimant vaikus į IU grupes va</text:span><text:span text:style-name="T255">saros laikotarpiu</text:span><text:span text:style-name="T256">i</text:span><text:span text:style-name="T257">, pirmumo teisė suteikiama prioriteto mažėjimo tvarka:</text:span></text:p>
          <text:list text:continue-numbering="true">
            <text:list-item>
              <text:p text:style-name="P258">vaikams, kuriems paskirtas privalomas ikimokyklinis ugdymas;</text:p>
            </text:list-item>
            <text:list-item>
              <text:p text:style-name="P259">vaikams, augantiems šeimose, kurioms teikiama socialinių įgūdžių ugdymo ir palaikymo paslauga dėl šeimoje patiriamų socialinės rizikos veiksnių, kai<text:s/>tėvai (kiti teisėti vaiko atstovai)<text:s/>pateikia tai įrodančią Radviliškio parapijos bendruomenės socialinių paslaugų centro pažymą arba jos kopiją.</text:p>
            </text:list-item>
          </text:list>
        </text:list-item>
        <text:list-item>
          <text:p text:style-name="P260">IU grupėje atsiradus laisvai vietai, ji suteikiama kitam eilėje laukiančiam vaikui.</text:p>
        </text:list-item>
      </text:list>
      <text:p text:style-name="P261"/>
      <text:p text:style-name="P262">V SKYRIUS</text:p>
      <text:p text:style-name="P263">GRUPIŲ KOMPLEKTAVIMAS</text:p>
      <text:p text:style-name="P264"/>
      <text:list text:style-name="LFO8" text:continue-numbering="true">
        <text:list-item>
          <text:p text:style-name="P265"><text:span text:style-name="T266">Apie vaikui suteikiamą galimybę lankyti IU grupę vasaros laikotarpiu tėvai (kiti teisėti vaiko atstovai) informuojami iki gegužės 13 d.</text:span><text:span text:style-name="T267"><text:s/></text:span><text:span text:style-name="T268">V</text:span><text:span text:style-name="T269">aik</text:span><text:span text:style-name="T270">o</text:span><text:span text:style-name="T271">, einamaisiais mokslo metais ugdom</text:span><text:span text:style-name="T272">o</text:span><text:span text:style-name="T273"><text:s/></text:span><text:span text:style-name="T274">pagal<text:s/></text:span><text:span text:style-name="T275">priešmokyklinio ugdymo programą<text:s/></text:span><text:span text:style-name="T276">tėvai (kiti teisėti vaiko atstovai) kviečiami per 5 darbo dienas pasirašyti<text:s/></text:span><text:span text:style-name="T277">vaiko priežiūros p</text:span><text:span text:style-name="T278">aslaugų teikimo sutartį.</text:span></text:p>
        </text:list-item>
        <text:list-item>
          <text:p text:style-name="P279"><text:span text:style-name="T280">Vasaros laikotarpiui IU grupės komplektuojamos iš naujo, vadovaujantis<text:s/></text:span><text:span text:style-name="T281">Savivaldybės mero<text:s/></text:span><text:span text:style-name="T282">potvarki</text:span><text:span text:style-name="T283">u</text:span><text:span text:style-name="T284"><text:s/></text:span><text:span text:style-name="T285">patvirtint</text:span><text:span text:style-name="T286">u</text:span><text:span text:style-name="T287"><text:s/></text:span><text:span text:style-name="T288">Savivaldybės<text:s/></text:span><text:span text:style-name="T289">švietimo įstaigų IU grupių darbo grafiku vasaros laikotarpiui,<text:s/></text:span><text:span text:style-name="T290">Lietuvos higienos normos HN<text:s/></text:span><text:bookmark-start text:name="_Hlk160803581"/><text:span text:style-name="T291">75:2016<text:s/></text:span><text:bookmark-end text:name="_Hlk160803581"/><text:span text:style-name="T292">„Ikimokyklinio ir priešmokyklinio ugdymo programų vykdymo bendrieji sveikatos saugos reikalavimai“, patvirtintos Lietuvos Respublikos sveikatos apsaugos ministro 2010 m.<text:s/></text:span><text:span text:style-name="T293">balandžio 22 d. įsakymu Nr. V-313 „Dėl Lietuvos higienos normos HN 75:2016 „Ikimokyklinio ir priešmokyklinio ugdymo programų vykdymo bendrieji sveikatos saugos<text:s/></text:span><text:span text:style-name="T294">reikalavimai“ patvirtinimo“ (toliau – Higienos norma)</text:span><text:span text:style-name="T295">, kitų teisės aktų, reglamentuojančių ikimokyklinio ugdymo grupių darbo organizavimą</text:span><text:span text:style-name="T296">,</text:span><text:span text:style-name="T297"><text:s/></text:span><text:span text:style-name="T298">nuostatomis</text:span><text:span text:style-name="T299"><text:s/></text:span><text:span text:style-name="T300">bei</text:span><text:span text:style-name="T301"><text:s/>atsižvelgiant į tėvų (</text:span><text:span text:style-name="T302">kitų teisėtų vaiko atstovų</text:span><text:span text:style-name="T303">) pateiktus Prašymus</text:span><text:span text:style-name="T304">.</text:span></text:p>
        </text:list-item>
        <text:list-item>
          <text:p text:style-name="P305">Vasaros laikotarpiu:</text:p>
          <text:list text:continue-numbering="true">
            <text:list-item>
              <text:p text:style-name="P306"><text:span text:style-name="T307">sumažėjus IU grupes<text:s/></text:span><text:span text:style-name="T308">faktiškai<text:s/></text:span><text:span text:style-name="T309">lankančių vaikų skaičiui</text:span><text:span text:style-name="T310"><text:s/>iki mažesnio nei<text:s/></text:span><text:span text:style-name="T311">galimas<text:s/></text:span><text:span text:style-name="T312">minimalus skaičius</text:span><text:span text:style-name="T313"><text:s/>(nustatytas Ikimokyklinio ir priešmokyklinio ugdymo organizavimo modelių nustatymo<text:s/></text:span><text:span text:style-name="T314">Radviliškio rajono</text:span><text:span text:style-name="T315"><text:s/>savivaldybės švietimo įstaigose tvarkos apraš</text:span><text:span text:style-name="T316">e (toliau – Modelių aprašas),</text:span><text:span text:style-name="T317"><text:s/>švietimo įstaigos direktorius IU grupes gali sujungti</text:span><text:span text:style-name="T318"><text:s/>bei pakeisti grupių vaikų amžių</text:span><text:span text:style-name="T319">, vadovaudamasis Higienos normos</text:span><text:span text:style-name="T320">,<text:s/></text:span><text:bookmark-start text:name="_Hlk163053438"/><text:span text:style-name="T321">Modelių aprašo</text:span><text:span text:style-name="T322"><text:s/></text:span><text:bookmark-end text:name="_Hlk163053438"/><text:span text:style-name="T323">nuostatomis ir išleisdamas įsakymą dėl IU grupių sujungimo</text:span><text:span text:style-name="T324">;</text:span></text:p>
            </text:list-item>
            <text:list-item>
              <text:p text:style-name="P325"><text:s/>pasikeitus tėvų poreikiams dėl IU grupės<text:s/>darbo laiko,<text:s/>švietimo įstaigos direktorius gali keisti IU grupių<text:s/>darbo laiką, vadovaudamasis<text:s/>Modelių aprašo<text:s/>nuostatomis<text:s/>ir išleisdamas įsakymą dėl IU grupių<text:s/>darbo laiko<text:s/>pakeitimo.</text:p>
            </text:list-item>
          </text:list>
        </text:list-item>
        <text:list-item>
          <text:p text:style-name="P326">Švietimo įstaigos direktorius:</text:p>
          <text:list text:continue-numbering="true">
            <text:list-item>
              <text:p text:style-name="P327">į IU grupę birželio, liepos ar rugpjūčio mėnesiui laikinai priimdamas švietimo įstaigos IU grupę<text:s/>lankiusį<text:s/>vaiką, kurio tėvai (kiti teisėti vaiko atstovai) turi<text:s/>ne trumpiau kaip<text:s/>iki gegužės 31 d. galiojančią<text:s/>ikimokyklinio ugdymo sutartį, ar kitos<text:s/>švietimo įstaigos IU grupę<text:s/>lankiusį / lankantį<text:s/>vaiką, iki gegužės 26 d. dėl birželio mėnesio, iki birželio 10 d. dėl liepos mėnesio, iki liepos 10 d.<text:s/>dėl rugpjūčio mėnesio su vaiko tėvais (kitais teisėtais vaiko atstovais) sudaro laikiną<text:s/>ikimokyklinio<text:s/>ugdymo<text:s/>sutartį;</text:p>
            </text:list-item>
            <text:list-item>
              <text:p text:style-name="P328">į IU grupę<text:s/>vasaros laikotarpiui<text:s/>laikinai priimdamas<text:s/>švietimo įstaigoje<text:s/>einamaisiais metais<text:s/>pagal<text:s/>priešmokyklinio ugdymo programą<text:s/>ugdomą<text:s/>vaiką,<text:s/>per 5 darbo dienas nuo<text:s/>kvietimo pasirašyti<text:s/>vaiko priežiūros<text:s/>paslaugų teikimo sutartį pateikimo,<text:s/>su vaiko tėvais (kitais teisėtais vaiko atstovais) sudaro vaiko priežiūros<text:s/>paslaugų teikimo<text:s/>sutartį<text:s/>visam<text:s/>(-iems)<text:s/>pageidaujamam (-iems) vasaros laikotarpiui (-iams);</text:p>
            </text:list-item>
            <text:list-item>
              <text:p text:style-name="P329">iki gegužės 27 d. įsakymu patvirtina birželio mėnesį<text:s/>IU grupes<text:s/>lankysiančių<text:s/>vaikų sąrašus ir apie<text:s/><text:bookmark-start text:name="_Hlk161226217"/>sudaromą galimybę<text:s/>vaikui<text:s/>lankyti<text:s/><text:bookmark-end text:name="_Hlk161226217"/>IU grupę birželio mėnesį<text:s/>informuoja vaikų tėvus (kitus teisėtus vaiko atstovus);<text:s/></text:p>
            </text:list-item>
            <text:list-item>
              <text:p text:style-name="P330">iki birželio 27 d. įsakymu patvirtina liepos mėnesį IU<text:s/>grupes<text:s/>vaikų sąrašus ir apie<text:s/>sudaromą galimybę vaikui lankyti<text:s/>IU grupę liepos mėnesį<text:s/>informuoja vaikų tėvus (kitus teisėtus vaiko atstovus);</text:p>
            </text:list-item>
            <text:list-item>
              <text:p text:style-name="P331">iki liepos 27 d. įsakymu patvirtina rugpjūčio mėnesį<text:s/>IU grupes lankysiančių<text:s/>vaikų sąrašus ir apie<text:s/>sudaromą galimybę vaikui lankyti<text:s/>IU grupę rugpjūčio mėnesį<text:s/>informuoja vaikų tėvus (kitus teisėtus vaiko atstovus).</text:p>
            </text:list-item>
          </text:list>
        </text:list-item>
        <text:list-item>
          <text:p text:style-name="P332">Tėvai (kiti teisėti vaiko atstovai), pateikę Prašymą pasirinktai dirbančiai švietimo įstaigai ir sudarę laikiną vaiko<text:s/>ikimokyklinio<text:s/>ugdymo<text:s/>sutartį, ne vėliau kaip per 3 darbo dienas po sutarties<text:s/>sudarymo lankytai švietimo įstaigai (atvykę į įstaigą arba elektroniniu paštu) pateikia prašymą dėl vaiko laikino išbraukimo iš švietimo įstaigos IU grupės vaikų sąrašo nurodytu laikotarpiu.</text:p>
        </text:list-item>
        <text:list-item>
          <text:p text:style-name="P333"><text:span text:style-name="T334">Švietimo įstaigos direktorius, patvirtinęs birželio, liepos ar rugpjūčio<text:s/></text:span><text:span text:style-name="T335">mėnesia</text:span><text:span text:style-name="T336">is</text:span><text:span text:style-name="T337"><text:s/></text:span><text:span text:style-name="T338">į<text:s/></text:span><text:span text:style-name="T339">švietimo įstaigos IU grupes<text:s/></text:span><text:span text:style-name="T340">laikinai<text:s/></text:span><text:span text:style-name="T341">priimamų</text:span><text:span text:style-name="T342"><text:s/>vaikų sąrašus ar pavienius vasaros laikotarpiui priimamus vaikus:</text:span></text:p>
          <text:list text:continue-numbering="true">
            <text:list-item>
              <text:p text:style-name="P343">tą pačią dieną kitos švietimo įstaigos direktoriui pateikia laikinai<text:s/>į<text:s/>IU grupę (-es)<text:s/>priimtų<text:s/>kitos<text:s/>švietimo įstaigos vaikų sąrašą;</text:p>
            </text:list-item>
            <text:list-item>
              <text:p text:style-name="P344"><text:span text:style-name="T345">vaiką, kurio tėvai (</text:span><text:span text:style-name="T346">kiti teisėti vaiko atstovai</text:span><text:span text:style-name="T347">) tur</text:span><text:span text:style-name="T348">i</text:span><text:span text:style-name="T349"><text:s/></text:span><text:span text:style-name="T350">ne trumpiau kaip<text:s/></text:span><text:span text:style-name="T351">iki gegužės 31 d. galiojančią<text:s/></text:span><text:span text:style-name="T352">ikimokyklinio<text:s/></text:span><text:span text:style-name="T353">ugdymo sutartį, ar kitą švietimo įstaigą lankiusį vaiką</text:span><text:span text:style-name="T354">,</text:span><text:span text:style-name="T355"><text:s/>įsirašo į</text:span><text:span text:style-name="T356"><text:s/></text:span><text:span text:style-name="T357">švietimo įstaigos IU grupės vaikų sąrašą finansų ir apskaitos valdymo, strateginio veiklos planavimo ir optimizavimo sistem</text:span><text:span text:style-name="T358">ą</text:span><text:span text:style-name="T359"><text:s/>„MyLOBster“.</text:span></text:p>
            </text:list-item>
          </text:list>
        </text:list-item>
        <text:list-item>
          <text:p text:style-name="P360"><text:span text:style-name="T361">Švietimo įstaigos direktorius, gavęs tėvų (</text:span><text:span text:style-name="T362">kitų teisėtų vaiko atstovų</text:span><text:span text:style-name="T363">) prašymą dėl vaiko laikino išbraukimo</text:span><text:span text:style-name="T364"><text:s/>iš lank</text:span><text:span text:style-name="T365">yto</text:span><text:span text:style-name="T366">s švietimo įstaigos IU grupės vaikų sąrašo ir iš kitos švietimo įstaigos į ją birželio, liepos ar rugpjūčio mėnesį laikinai priimtų vaikų sąrašą, duomenis sutikrina ir, duomenims sutapus, vaiką laikinai išbraukia iš lank</text:span><text:span text:style-name="T367">ytos</text:span><text:span text:style-name="T368"><text:s/>švietimo įstaigos IU</text:span><text:span text:style-name="T369"><text:s/>grupės vaikų sąrašo finansų ir apskaitos valdymo, strateginio veiklos planavimo ir optimizavimo sistemoje „MyLOBster“, o duomenims nesutapus, kreipiasi į tėvus (</text:span><text:span text:style-name="T370">kitus teisėtus vaiko atstovus</text:span><text:span text:style-name="T371">) dėl situacijos patikslinimo.</text:span></text:p>
        </text:list-item>
      </text:list>
      <text:p text:style-name="P372"/>
      <text:p text:style-name="P373">VI SKYRIUS</text:p>
      <text:p text:style-name="P374">BAIGIAMOSIOS NUOSTATOS</text:p>
      <text:p text:style-name="P375"/>
      <text:list text:style-name="LFO8" text:continue-numbering="true">
        <text:list-item>
          <text:p text:style-name="P376">Už Aprašo įgyvendinimą atsako švietimo įstaigos direktorius.</text:p>
        </text:list-item>
        <text:list-item>
          <text:p text:style-name="P377"><text:span text:style-name="T378">Švietimo įstaigos direktorius</text:span><text:span text:style-name="T379"><text:s/>nenumatytiems atvejams bei<text:s/></text:span><text:span text:style-name="T380">prašymams /<text:s/></text:span><text:span text:style-name="T381">skundams dėl<text:s/></text:span><text:span text:style-name="T382">ikimokyklinio ugdymo grupių darbo organizavimo vasaros laikotarpiu</text:span><text:span text:style-name="T383"><text:s/>nagrinėti</text:span><text:span text:style-name="T384"><text:s/>iš<text:s/></text:span><text:span text:style-name="T385">švietimo įstaigos<text:s/></text:span><text:span text:style-name="T386">atstovų<text:s/></text:span><text:span text:style-name="T387">sudar</text:span><text:span text:style-name="T388">o</text:span><text:span text:style-name="T389"><text:s/>nenumatytų atvejų komisiją</text:span><text:span text:style-name="T390"><text:s/>ir tvirtina jos</text:span><text:span text:style-name="T391"><text:s/>darbo reglamentą</text:span><text:span text:style-name="T392">.</text:span></text:p>
        </text:list-item>
        <text:list-item>
          <text:p text:style-name="P393">Aprašo įgyvendinimo kontrolę vykdo<text:s/>Savivaldybės administracijos Švietimo ir sporto skyrius.</text:p>
        </text:list-item>
        <text:list-item>
          <text:p text:style-name="P394">Aprašas skelbiamas Teisės aktų registre,<text:s/>Savivaldybės, švietimo įstaigų, vykdančių ikimokyklinio ugdymo programas, interneto svetainėse.<text:s/></text:p>
        </text:list-item>
      </text:list>
      <text:p text:style-name="P395"/>
      <text:p text:style-name="P396">______________________________</text:p>
      <text:p text:style-name="P397"/>
      <text:p text:style-name="P398">Švietimo įstaigų ikimokyklinio ugdymo<text:s/></text:p>
      <text:p text:style-name="P403">grupių darbo organizavimo vasaros laikotarpiu<text:s/></text:p>
      <text:p text:style-name="P404">tvarkos aprašo</text:p>
      <text:p text:style-name="P405">1 priedas</text:p>
      <text:p text:style-name="P406"/>
      <text:p text:style-name="P407">____________________________________________________________________</text:p>
      <text:p text:style-name="P408">(prašymą teikiančio tėvo (kito teisėto vaiko atstovo) vardas, pavardė)</text:p>
      <text:p text:style-name="P409">_____________________________________________________________________</text:p>
      <text:p text:style-name="P410">(prašymą teikiančio tėvo (kito teisėto vaiko atstovo) faktinės gyvenamosios vietos adresas)</text:p>
      <text:p text:style-name="P411">____________________________________________________________________</text:p>
      <text:p text:style-name="P412">(prašymą teikiančio tėvo (kito teisėto vaiko atstovo) telefono numeris, elektroninio pašto adresas)</text:p>
      <text:p text:style-name="P413"/>
      <text:p text:style-name="P414"><text:span text:style-name="T415">________________________________________</text:span><text:span text:style-name="T416">________________________.</text:span><text:span text:style-name="T417">direktoriui</text:span></text:p>
      <text:p text:style-name="P418">(švietimo įstaigos pavadinimas)</text:p>
      <text:p text:style-name="P419"/>
      <text:p text:style-name="P420"><text:span text:style-name="T421">PRAŠYMAS DĖL<text:s/></text:span><text:span text:style-name="T422">IKIMOKYKLINIO UGDYMO<text:s/></text:span><text:span text:style-name="T423">GRUP</text:span><text:span text:style-name="T424">ĖS</text:span><text:span text:style-name="T425"><text:s/></text:span><text:span text:style-name="T426">LANKYMO</text:span><text:span text:style-name="T427"><text:s/></text:span></text:p>
      <text:p text:style-name="P428">VASAROS LAIKOTARPIU</text:p>
      <text:p text:style-name="P429">_________________</text:p>
      <text:p text:style-name="P430">(prašymo pateikimo data)</text:p>
      <text:p text:style-name="P431"/>
      <text:p text:style-name="P432">Prašau mano sūnui/dukrai/globotiniui(-ei)/įvaikiui(-ei)______________________________<text:s/></text:p>
      <text:p text:style-name="P433">(tinkamą pabraukti)</text:p>
      <text:p text:style-name="Normal"><text:span text:style-name="T434">________________________________________________________________________________</text:span></text:p>
      <text:p text:style-name="P435">(vaiko vardas, pavardė, gimimo data, faktinės gyvenamosios vietos adresas)</text:p>
      <text:p text:style-name="P436"/>
      <text:p text:style-name="P437">sudaryti sąlygas lankyti ikimokyklinio ugdymo grupę vasaros laikotarpiu:</text:p>
      <text:p text:style-name="P438"><text:span text:style-name="T439"></text:span><text:span text:style-name="T440"><text:tab/></text:span><text:span text:style-name="T441">birželio mėn.</text:span><text:span text:style-name="T442"><text:s/>(</text:span><text:span text:style-name="T443">pabraukti, jei pageidaujate, kad šį mėnesį vaikas būtų priimtas</text:span><text:span text:style-name="T444">);</text:span></text:p>
      <text:p text:style-name="P445"><text:span text:style-name="T446"></text:span><text:span text:style-name="T447"><text:tab/></text:span><text:span text:style-name="T448">liepos mėn. (</text:span><text:span text:style-name="T449">pabraukti, jei pageidaujate, kad šį mėnesį vaikas būtų priimtas</text:span><text:span text:style-name="T450">);</text:span></text:p>
      <text:p text:style-name="P451"><text:span text:style-name="T452"></text:span><text:span text:style-name="T453"><text:tab/></text:span><text:span text:style-name="T454">nuo rugpjūčio<text:s/></text:span><text:span text:style-name="T455">_____</text:span><text:span text:style-name="T456"><text:s/>d. iki rugpjūčio<text:s/></text:span><text:span text:style-name="T457">_____</text:span><text:span text:style-name="T458"><text:s/>d.</text:span></text:p>
      <text:p text:style-name="P459"/>
      <text:p text:style-name="P460"><text:span text:style-name="T461">□<text:s/></text:span><text:span text:style-name="T462">Patvirtinu</text:span><text:span text:style-name="T463"><text:s/>(</text:span><text:span text:style-name="T464">pažymėdamas (-a) langelyje X</text:span><text:span text:style-name="T465">)</text:span><text:span text:style-name="T466">,</text:span><text:span text:style-name="T467"><text:s/></text:span><text:span text:style-name="T468">kad</text:span><text:span text:style-name="T469"><text:s/>turi</text:span><text:span text:style-name="T470">u</text:span><text:span text:style-name="T471"><text:s/></text:span><text:bookmark-start text:name="_Hlk163467922"/><text:span text:style-name="T472">ne trumpiau kaip<text:s/></text:span><text:bookmark-end text:name="_Hlk163467922"/><text:span text:style-name="T473">iki rugpjūčio 31 d. galiojančią<text:s/></text:span><text:span text:style-name="T474">ikimokyklinio<text:s/></text:span><text:span text:style-name="T475">ugdymo sutartį, sudarytą su Jūsų vadovaujama švietimo įstaiga.</text:span></text:p>
      <text:p text:style-name="P476"><text:span text:style-name="T477">□<text:s/></text:span><text:span text:style-name="T478">Patvirtinu<text:s/></text:span><text:span text:style-name="T479">(</text:span><text:span text:style-name="T480">pažymėdamas (-a) langelyje X</text:span><text:span text:style-name="T481">)</text:span><text:span text:style-name="T482">,</text:span><text:span text:style-name="T483"><text:s/></text:span><text:span text:style-name="T484">kad</text:span><text:span text:style-name="T485"><text:s/>turi</text:span><text:span text:style-name="T486">u<text:s/></text:span><text:span text:style-name="T487">ne trumpiau kaip<text:s/></text:span><text:span text:style-name="T488">iki gegužės 31 d.</text:span><text:span text:style-name="T489"><text:s/>galiojančią<text:s/></text:span><text:span text:style-name="T490">ikimokyklinio<text:s/></text:span><text:span text:style-name="T491">ugdymo sutartį, sudarytą su Jūsų vadovaujama švietimo įstaiga.</text:span></text:p>
      <text:p text:style-name="P492"><text:span text:style-name="T493">□<text:s/></text:span><text:span text:style-name="T494">Patvirtinu</text:span><text:span text:style-name="T495"><text:s/>(</text:span><text:span text:style-name="T496">pažymėdamas (-a) langelyje X</text:span><text:span text:style-name="T497">)</text:span><text:span text:style-name="T498">, kad<text:s/></text:span><text:span text:style-name="T499">šeima yra</text:span><text:span text:style-name="T500"><text:s/></text:span><text:span text:style-name="T501">ne</text:span><text:span text:style-name="T502">skolin</text:span><text:span text:style-name="T503">g</text:span><text:span text:style-name="T504">a</text:span><text:span text:style-name="T505"><text:s/>už vaiko išlaikymą<text:s/></text:span><text:span text:style-name="T506">švietimo įstaigoje</text:span><text:span text:style-name="T507">.</text:span></text:p>
      <text:p text:style-name="P508"><text:span text:style-name="T509">□<text:s/></text:span><text:span text:style-name="T510">Patvirtinu</text:span><text:span text:style-name="T511"><text:s/>(</text:span><text:span text:style-name="T512">pažymėdamas (-a) langelyje X</text:span><text:span text:style-name="T513">),<text:s/></text:span><text:span text:style-name="T514">kad esu<text:s/></text:span><text:span text:style-name="T515">susipažinęs (-usi) su</text:span><text:span text:style-name="T516"><text:s/></text:span><text:span text:style-name="T517">Švietimo įstaigų ikimokyklinio ugdymo grupių darbo organizavimo vasaros laikotarpiu tvarkos aprašu ir su<text:s/></text:span><text:span text:style-name="T518">Atlyginimo už vaikų, ugdomų pagal ikimokyklinio ir priešmokyklinio ugdymo programas, išlaikymą Radviliškio rajono savivaldybės švietimo įstaigose mokėjimo nustatymo tvarkos apraš</text:span><text:span text:style-name="T519">u.</text:span><text:span text:style-name="T520"><text:s/></text:span></text:p>
      <text:p text:style-name="P521">Pridedu pirmumo teisę įrodančio<text:s/>dokumento<text:s/>kopiją:</text:p>
      <text:p text:style-name="P522"/>
      <text:p text:style-name="P523">1.________________________________________________________________________</text:p>
      <text:p text:style-name="P524">pridedamo dokumento sudarytojas ir dokumento pavadinimas<text:s/></text:p>
      <text:p text:style-name="P525"/>
      <text:p text:style-name="P526">________________________________________________________________________________</text:p>
      <text:p text:style-name="P527"/>
      <text:p text:style-name="P528"/>
      <text:p text:style-name="P529"/>
      <text:p text:style-name="P530"/>
      <text:p text:style-name="P531"/>
      <text:p text:style-name="P532">______________________________________________________________________________</text:p>
      <text:p text:style-name="P533"><text:span text:style-name="T534">(</text:span><text:span text:style-name="T535">prašymą teikiančio tėvo (</text:span><text:span text:style-name="T536">kito teisėto vaiko atstovo</text:span><text:span text:style-name="T537">) parašas, vardas ir pavardė)</text:span></text:p>
      <text:p text:style-name="P538"/>
      <text:p text:style-name="P539"/>
      <text:p text:style-name="P540">Švietimo įstaigų ikimokyklinio ugdymo<text:s/></text:p>
      <text:p text:style-name="P541">grupių darbo organizavimo vasaros laikotarpiu<text:s/></text:p>
      <text:p text:style-name="P542">tvarkos aprašo</text:p>
      <text:p text:style-name="P543">2 priedas</text:p>
      <text:p text:style-name="P544"/>
      <text:p text:style-name="P545">____________________________________________________________________</text:p>
      <text:p text:style-name="P546">(prašymą teikiančio tėvo (kito teisėto vaiko atstovo) vardas, pavardė)</text:p>
      <text:p text:style-name="P547">_____________________________________________________________________</text:p>
      <text:p text:style-name="P548">(prašymą teikiančio tėvo (kito teisėto vaiko atstovo) faktinės gyvenamosios vietos adresas)</text:p>
      <text:p text:style-name="P549">____________________________________________________________________</text:p>
      <text:p text:style-name="P550">(prašymą teikiančio tėvo (kito teisėto vaiko atstovo) telefono numeris, elektroninio pašto adresas)</text:p>
      <text:p text:style-name="P551"/>
      <text:p text:style-name="P552"><text:span text:style-name="T553">________________________________________________________________.</text:span><text:span text:style-name="T554">direktoriui</text:span></text:p>
      <text:p text:style-name="P555">(švietimo įstaigos pavadinimas)</text:p>
      <text:p text:style-name="P556"/>
      <text:p text:style-name="P557"><text:span text:style-name="T558">PRAŠYMAS DĖL<text:s/></text:span><text:span text:style-name="T559">IKIMOKYKLINIO UGDYMO<text:s/></text:span><text:span text:style-name="T560">GRUPĖS LANKYMO</text:span><text:span text:style-name="T561"><text:s/></text:span></text:p>
      <text:p text:style-name="P562">VASAROS LAIKOTARPIU</text:p>
      <text:p text:style-name="P563">_________________</text:p>
      <text:p text:style-name="P564">(prašymo pateikimo data)</text:p>
      <text:p text:style-name="P565"/>
      <text:p text:style-name="P566">Prašau mano sūnui/dukrai/globotiniui(-ei)/įvaikiui(-ei)______________________________<text:s/></text:p>
      <text:p text:style-name="P567">(tinkamą pabraukti)</text:p>
      <text:p text:style-name="Normal"><text:span text:style-name="T568">________________________________________________________________________________</text:span></text:p>
      <text:p text:style-name="P569">(vaiko vardas, pavardė, gimimo data, faktinės gyvenamosios vietos adresas)</text:p>
      <text:p text:style-name="P570"/>
      <text:p text:style-name="P571">sudaryti sąlygas lankyti ikimokyklinio ugdymo grupę vasaros laikotarpiu<text:s/>ir gauti priežiūros paslaugas:</text:p>
      <text:p text:style-name="P572"><text:span text:style-name="T573"></text:span><text:span text:style-name="T574"><text:tab/></text:span><text:span text:style-name="T575">nuo</text:span><text:span text:style-name="T576"><text:s/></text:span><text:span text:style-name="T577">birželio</text:span><text:span text:style-name="T578"><text:s/></text:span><text:span text:style-name="T579">_____</text:span><text:span text:style-name="T580"><text:s/>d. iki birželio<text:s/></text:span><text:span text:style-name="T581">_____</text:span><text:span text:style-name="T582"><text:s/>d.</text:span><text:span text:style-name="T583">;</text:span></text:p>
      <text:p text:style-name="P584"><text:span text:style-name="T585"></text:span><text:span text:style-name="T586"><text:tab/></text:span><text:span text:style-name="T587">nuo<text:s/></text:span><text:span text:style-name="T588">liepos<text:s/></text:span><text:span text:style-name="T589">_____</text:span><text:span text:style-name="T590"><text:s/>d. iki liepos<text:s/></text:span><text:span text:style-name="T591">_____</text:span><text:span text:style-name="T592"><text:s/>d.</text:span><text:span text:style-name="T593">;</text:span></text:p>
      <text:p text:style-name="P594"><text:span text:style-name="T595"></text:span><text:span text:style-name="T596"><text:tab/></text:span><text:span text:style-name="T597">nuo rugpjūčio<text:s/></text:span><text:span text:style-name="T598">_____</text:span><text:span text:style-name="T599"><text:s/>d. iki rugpjūčio<text:s/></text:span><text:span text:style-name="T600">_____</text:span><text:span text:style-name="T601"><text:s/>d.</text:span></text:p>
      <text:p text:style-name="P602"/>
      <text:p text:style-name="P603"><text:span text:style-name="T604">□<text:s/></text:span><text:span text:style-name="T605">Patvirtinu<text:s/></text:span><text:span text:style-name="T606">(</text:span><text:span text:style-name="T607">pažymėdamas (-a) langelyje X</text:span><text:span text:style-name="T608">)</text:span><text:span text:style-name="T609">, kad</text:span><text:span text:style-name="T610"><text:s/></text:span><text:span text:style-name="T611">mano sūnus/dukra/globotinis(-ė)/įvaikis(-ė)<text:s/></text:span><text:span text:style-name="T612">Jūsų vadovaujamoje švietimo įstaigoje<text:s/></text:span><text:span text:style-name="T613">yra ugdomas pagal</text:span><text:span text:style-name="T614"><text:s/>priešmokyklinio ugdymo programą.</text:span></text:p>
      <text:p text:style-name="P615"><text:span text:style-name="T616">□<text:s/></text:span><text:span text:style-name="T617">Patvirtinu</text:span><text:span text:style-name="T618"><text:s/>(</text:span><text:span text:style-name="T619">pažymėdamas (-a) langelyje X</text:span><text:span text:style-name="T620">)</text:span><text:span text:style-name="T621">, kad šeima yra ne</text:span><text:span text:style-name="T622">skolinga už vaiko išlaikymą švietimo įstaigoje.</text:span></text:p>
      <text:p text:style-name="P623"><text:span text:style-name="T624">□<text:s/></text:span><text:span text:style-name="T625">Patvirtinu</text:span><text:span text:style-name="T626"><text:s/>(</text:span><text:span text:style-name="T627">pažymėdamas (-a) langelyje X</text:span><text:span text:style-name="T628">),<text:s/></text:span><text:span text:style-name="T629">kad esu susipažinęs (-usi) su</text:span><text:span text:style-name="T630"><text:s/></text:span><text:span text:style-name="T631">Švietimo įstaigų ikimokyklinio ugdymo grupių darbo organizavimo vasaros laikotarpiu tvarkos aprašu ir su<text:s/></text:span><text:span text:style-name="T632">Atlyginimo už vaikų, ugdomų pagal ikimokyklinio ir priešmokyklinio ugdymo programas, išlaikymą Radviliškio rajono savivaldybės švietimo įstaigose mokėjimo nustatymo tvarkos apraš</text:span><text:span text:style-name="T633">u.</text:span><text:span text:style-name="T634"><text:s/></text:span></text:p>
      <text:p text:style-name="P635">Pridedu pirmumo teisę įrodančio dokumento kopiją:</text:p>
      <text:p text:style-name="P636"/>
      <text:p text:style-name="P637">1.________________________________________________________________________</text:p>
      <text:p text:style-name="P638">pridedamo dokumento sudarytojas ir dokumento pavadinimas<text:s/></text:p>
      <text:p text:style-name="P639"/>
      <text:p text:style-name="P640">________________________________________________________________________________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>______________________________________________________________________________</text:p>
      <text:p text:style-name="P648"><text:span text:style-name="T649">(</text:span><text:span text:style-name="T650">prašymą teikiančio tėvo (kito teisėto vaiko atstovo) parašas, vardas ir pavardė)</text:span></text:p>
      <text:p text:style-name="P651"/>
      <text:p text:style-name="P652">Švietimo įstaigų ikimokyklinio ugdymo<text:s/></text:p>
      <text:p text:style-name="P653">grupių darbo organizavimo vasaros laikotarpiu<text:s/></text:p>
      <text:p text:style-name="P654">tvarkos aprašo</text:p>
      <text:p text:style-name="P655">3 priedas</text:p>
      <text:p text:style-name="P656"/>
      <text:p text:style-name="P657">____________________________________________________________________</text:p>
      <text:p text:style-name="P658">(prašymą teikiančio tėvo (kito teisėto vaiko atstovo) vardas, pavardė)</text:p>
      <text:p text:style-name="P659">_____________________________________________________________________</text:p>
      <text:p text:style-name="P660">(prašymą teikiančio tėvo (kito teisėto vaiko atstovo) faktinės gyvenamosios vietos adresas)</text:p>
      <text:p text:style-name="P661">____________________________________________________________________</text:p>
      <text:p text:style-name="P662">(prašymą teikiančio tėvo (kito teisėto vaiko atstovo) telefono numeris, elektroninio pašto adresas)</text:p>
      <text:p text:style-name="P663"/>
      <text:p text:style-name="P664"><text:span text:style-name="T665">________________________________________________________________.</text:span><text:span text:style-name="T666">direktoriui</text:span></text:p>
      <text:p text:style-name="P667">(švietimo įstaigos pavadinimas)</text:p>
      <text:p text:style-name="P668"/>
      <text:p text:style-name="P669"><text:span text:style-name="T670">PRAŠYMAS DĖL<text:s/></text:span><text:span text:style-name="T671">IKIMOKYKLINIO UGDYMO<text:s/></text:span><text:span text:style-name="T672">GRUPĖS LANKYMO</text:span><text:span text:style-name="T673"><text:s/></text:span></text:p>
      <text:p text:style-name="P674">VASAROS LAIKOTARPIU</text:p>
      <text:p text:style-name="P675">_________________</text:p>
      <text:p text:style-name="P676">(prašymo pateikimo data)</text:p>
      <text:p text:style-name="P677"/>
      <text:p text:style-name="P678">Prašau mano sūnui/dukrai/globotiniui(-ei)/įvaikiui(-ei)______________________________<text:s/></text:p>
      <text:p text:style-name="P679">(tinkamą pabraukti)</text:p>
      <text:p text:style-name="Normal"><text:span text:style-name="T680">________________________________________________________________________________</text:span></text:p>
      <text:p text:style-name="P681">(vaiko vardas, pavardė, gimimo data, faktinės gyvenamosios vietos adresas)</text:p>
      <text:p text:style-name="P682">sudaryti sąlygas lankyti ikimokyklinio ugdymo grupę vasaros laikotarpiu:</text:p>
      <text:p text:style-name="P683"><text:span text:style-name="T684"></text:span><text:span text:style-name="T685"><text:tab/></text:span><text:span text:style-name="T686">birželio mėn.</text:span><text:span text:style-name="T687"><text:s/>(</text:span><text:span text:style-name="T688">pabraukti, jei pageidaujate, kad šį mėnesį vaikas būtų priimtas</text:span><text:span text:style-name="T689">);</text:span></text:p>
      <text:p text:style-name="P690"><text:span text:style-name="T691"></text:span><text:span text:style-name="T692"><text:tab/></text:span><text:span text:style-name="T693">liepos mėn. (</text:span><text:span text:style-name="T694">pabraukti, jei pageidaujate, kad šį mėnesį vaikas būtų priimtas</text:span><text:span text:style-name="T695">);</text:span></text:p>
      <text:p text:style-name="P696"><text:span text:style-name="T697"></text:span><text:span text:style-name="T698"><text:tab/></text:span><text:span text:style-name="T699">nuo rugpjūčio<text:s/></text:span><text:span text:style-name="T700">_____</text:span><text:span text:style-name="T701"><text:s/>d. iki rugpjūčio<text:s/></text:span><text:span text:style-name="T702">_____</text:span><text:span text:style-name="T703"><text:s/>d.</text:span></text:p>
      <text:p text:style-name="P704"/>
      <text:p text:style-name="P705"><text:span text:style-name="T706">□<text:s/></text:span><text:span text:style-name="T707">Patvirtinu<text:s/></text:span><text:span text:style-name="T708">(</text:span><text:span text:style-name="T709">pažymėdamas (-a) langelyje X</text:span><text:span text:style-name="T710">), kad mano sūnus/dukra/globotinis(-ė)/įvaikis(-ė)<text:s/></text:span><text:span text:style-name="T711">lanko</text:span></text:p>
      <text:p text:style-name="P712">(tinkamą pabraukti)</text:p>
      <text:p text:style-name="P713">_______________________________________________________________________________<text:s/>.</text:p>
      <text:p text:style-name="P714">(lankomos<text:s/>švietimo įstaigos pavadinimas ir lankomos grupės pavadinimas)</text:p>
      <text:p text:style-name="P715"><text:span text:style-name="T716">□<text:s/></text:span><text:span text:style-name="T717">Patvirtinu<text:s/></text:span><text:span text:style-name="T718">(</text:span><text:span text:style-name="T719">pažymėdamas (-a) langelyje X</text:span><text:span text:style-name="T720">),<text:s/></text:span><text:span text:style-name="T721">kad</text:span><text:span text:style-name="T722"><text:s/>turiu ne trumpiau kaip iki gegužės 31 d. galiojančią<text:s/></text:span><text:span text:style-name="T723">ikimokyklinio<text:s/></text:span><text:span text:style-name="T724">ugdymo</text:span><text:span text:style-name="T725"><text:s/></text:span><text:span text:style-name="T726">sutartį, sudarytą su</text:span><text:span text:style-name="T727"><text:s/>__________________________________________________________</text:span><text:span text:style-name="T728">____________</text:span><text:span text:style-name="T729"><text:s/></text:span><text:span text:style-name="T730">.</text:span></text:p>
      <text:p text:style-name="P731">(lankomos<text:s/>švietimo įstaigos pavadinimas)</text:p>
      <text:p text:style-name="P732"><text:span text:style-name="T733">□<text:s/></text:span><text:span text:style-name="T734">Patvirtinu</text:span><text:span text:style-name="T735"><text:s/>(</text:span><text:span text:style-name="T736">pažymėdamas (-a) langelyje X</text:span><text:span text:style-name="T737">)</text:span><text:span text:style-name="T738">, kad šeima yra ne</text:span><text:span text:style-name="T739">skolinga už vaiko išlaikymą<text:s/></text:span><text:span text:style-name="T740">lankomoje<text:s/></text:span><text:span text:style-name="T741">švietimo įstaigoje.</text:span></text:p>
      <text:p text:style-name="P742"><text:span text:style-name="T743">□<text:s/></text:span><text:span text:style-name="T744">Patvirtinu</text:span><text:span text:style-name="T745"><text:s/>(</text:span><text:span text:style-name="T746">pažymėdamas (-a) langelyje X</text:span><text:span text:style-name="T747">),<text:s/></text:span><text:span text:style-name="T748">kad esu susipažinęs (-usi) su</text:span><text:span text:style-name="T749"><text:s/></text:span><text:span text:style-name="T750">Švietimo įstaigų ikimokyklinio ugdymo grupių darbo organizavimo vasaros laikotarpiu tvarkos aprašu ir su<text:s/></text:span><text:span text:style-name="T751">Atlyginimo už vaikų, ugdomų pagal ikimokyklinio ir priešmokyklinio ugdymo programas, išlaikymą Radviliškio rajono savivaldybės švietimo įstaigose mokėjimo nustatymo tvarkos apraš</text:span><text:span text:style-name="T752">u.</text:span><text:span text:style-name="T753"><text:s/></text:span></text:p>
      <text:p text:style-name="P754">Pridedu pirmumo teisę įrodančių<text:s/>ir kitų<text:s/>dokumentų<text:s/>kopijas:</text:p>
      <text:p text:style-name="P755"><text:span text:style-name="T756">1.</text:span><text:span text:style-name="T757"><text:s/></text:span><text:span text:style-name="T758">Ikimokyklinio ugdymo sutarties kopija.</text:span></text:p>
      <text:p text:style-name="P759"><text:span text:style-name="T760">2.</text:span><text:span text:style-name="T761"><text:s/></text:span><text:span text:style-name="T762">V</text:span><text:span text:style-name="T763">aiko gimimo liudijim</text:span><text:span text:style-name="T764">o /</text:span><text:span text:style-name="T765"><text:s/>gimimo įrašą liudijan</text:span><text:span text:style-name="T766">čio</text:span><text:span text:style-name="T767"><text:s/>išraš</text:span><text:span text:style-name="T768">o kopija.</text:span></text:p>
      <text:p text:style-name="P769"><text:span text:style-name="T770">3.<text:s/></text:span><text:span text:style-name="T771">Vaiko sveikatos pažymėjim</text:span><text:span text:style-name="T772">o kopija.</text:span></text:p>
      <text:p text:style-name="P773"><text:span text:style-name="T774">4. ______________________________________________________________________ .</text:span></text:p>
      <text:p text:style-name="P775"/>
      <text:p text:style-name="P776">______________________________________________________________________________</text:p>
      <text:p text:style-name="P777"><text:span text:style-name="T778">(</text:span><text:span text:style-name="T779">prašymą teikiančio tėvo (kito teisėto vaiko atstovo) parašas, 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 style:font-weight-complex="normal" style:text-line-through-type="none"/>
    </style:style>
    <style:style style:name="WW_CharLFO10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normal"/>
    </style:style>
    <style:style style:name="WW_CharLFO14LVL1" style:family="text">
      <style:text-properties fo:font-weight="normal" style:font-weight-asian="normal" style:font-weight-complex="normal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0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812in" text:list-level-position-and-space-mode="label-alignment">
          <style:list-level-label-alignment text:label-followed-by="listtab" fo:margin-left="1.0236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399"/>
      </style:header>
      <style:footer>
        <text:p text:style-name="P400"/>
      </style:footer>
    </style:master-page>
    <style:master-page style:next-style-name="MP2" style:name="MPF2" style:page-layout-name="PL2">
      <style:header>
        <text:p text:style-name="P401"/>
      </style:header>
      <style:footer>
        <text:p text:style-name="P4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4-04-18T22:26:00Z</meta:creation-date>
    <dc:date>2024-04-18T22:26:00Z</dc:date>
    <meta:print-date>2024-04-15T07:29:00Z</meta:print-date>
    <meta:template xlink:href="Normal.dotm" xlink:type="simple"/>
    <meta:editing-cycles>2</meta:editing-cycles>
    <meta:editing-duration>PT0S</meta:editing-duration>
    <meta:document-statistic meta:page-count="3" meta:paragraph-count="156" meta:word-count="2944" meta:character-count="22343" meta:row-count="558" meta:non-whitespace-character-count="19555"/>
  </office:meta>
</office:document-meta>
</file>