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5in"/>
        </style:tab-stops>
      </style:paragraph-properties>
    </style:style>
    <style:style style:name="T5" style:parent-style-name="DefaultParagraphFont" style:family="text">
      <style:text-properties style:font-name="Calibri" style:font-name-asian="Calibri" fo:font-size="11pt" style:font-size-asian="11pt" style:font-size-complex="11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style:font-name="Calibri" style:font-name-asian="Calibri"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0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6347in" fo:text-indent="0.5in" style:page-number="1">
        <style:tab-stops/>
      </style:paragraph-properties>
    </style:style>
    <style:style style:name="T51" style:parent-style-name="DefaultParagraphFont" style:family="text">
      <style:text-properties fo:text-transform="uppercase" style:font-size-complex="12pt" style:language-asian="lt" style:country-asian="LT"/>
    </style:style>
    <style:style style:name="P52" style:parent-style-name="Normal" style:family="paragraph">
      <style:paragraph-properties fo:text-align="justify" fo:margin-left="4.5in" fo:text-indent="-0.3652in">
        <style:tab-stops/>
      </style:paragraph-properties>
      <style:text-properties style:font-size-complex="12pt" style:language-asian="lt" style:country-asian="LT"/>
    </style:style>
    <style:style style:name="P53" style:parent-style-name="Normal" style:family="paragraph">
      <style:paragraph-properties fo:text-align="justify" fo:margin-left="4.1347in">
        <style:tab-stops/>
      </style:paragraph-properties>
      <style:text-properties style:font-size-complex="12pt" style:language-asian="lt" style:country-asian="LT"/>
    </style:style>
    <style:style style:name="P54" style:parent-style-name="Normal" style:family="paragraph">
      <style:paragraph-properties fo:text-align="justify" fo:margin-left="4.1347in">
        <style:tab-stops/>
      </style:paragraph-properties>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margin-left="0.25in">
        <style:tab-stops>
          <style:tab-stop style:type="left" style:position="0.25in"/>
        </style:tab-stops>
      </style:paragraph-properties>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fo:language="pt" fo:country="BR"/>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15%">
        <style:tab-stops>
          <style:tab-stop style:type="left" style:position="0.5in"/>
        </style:tab-stops>
      </style:paragraph-properties>
    </style:style>
    <style:style style:name="P106" style:parent-style-name="Normal" style:family="paragraph">
      <style:paragraph-properties fo:text-align="center" fo:line-height="115%">
        <style:tab-stops>
          <style:tab-stop style:type="left" style:position="0.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15%" fo:text-indent="0.043in">
        <style:tab-stops>
          <style:tab-stop style:type="left" style:position="0.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line-height="115%">
        <style:tab-stops>
          <style:tab-stop style:type="left" style:position="0.5in"/>
        </style:tab-stops>
      </style:paragraph-properties>
      <style:text-properties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line-height="115%">
        <style:tab-stops>
          <style:tab-stop style:type="left" style:position="0.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justify" fo:margin-right="-0.0201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center" fo:line-height="115%">
        <style:tab-stops>
          <style:tab-stop style:type="left" style:position="0.5in"/>
        </style:tab-stops>
      </style:paragraph-properties>
    </style:style>
    <style:style style:name="P164" style:parent-style-name="Normal" style:family="paragraph">
      <style:paragraph-properties fo:text-align="center" fo:line-height="115%">
        <style:tab-stops>
          <style:tab-stop style:type="left" style:position="0.5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line-height="115%">
        <style:tab-stops>
          <style:tab-stop style:type="left" style:position="0.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line-height="115%">
        <style:tab-stops>
          <style:tab-stop style:type="left" style:position="0.5in"/>
        </style:tab-stops>
      </style:paragraph-properties>
      <style:text-properties fo:font-weight="bold" style:font-weight-asian="bold"/>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text-transform="uppercase"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73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justify" fo:text-indent="0.5in">
        <style:tab-stops>
          <style:tab-stop style:type="left" style:position="-0.0909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tab-stops>
          <style:tab-stop style:type="left" style:position="-0.0909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0.0909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tab-stops>
          <style:tab-stop style:type="left" style:position="-0.0909in"/>
        </style:tab-stops>
      </style:paragraph-properties>
    </style:style>
    <style:style style:name="P222" style:parent-style-name="Normal" style:family="paragraph">
      <style:paragraph-properties fo:text-align="justify" fo:text-indent="0.5in">
        <style:tab-stops>
          <style:tab-stop style:type="left" style:position="-0.0909in"/>
        </style:tab-stops>
      </style:paragraph-properties>
    </style:style>
    <style:style style:name="P223" style:parent-style-name="Normal" style:family="paragraph">
      <style:paragraph-properties fo:text-align="justify" fo:text-indent="0.5in">
        <style:tab-stops>
          <style:tab-stop style:type="left" style:position="-0.0909in"/>
        </style:tab-stops>
      </style:paragraph-properties>
    </style:style>
    <style:style style:name="P224" style:parent-style-name="Normal" style:family="paragraph">
      <style:paragraph-properties fo:text-align="justify" fo:text-indent="0.5in">
        <style:tab-stops>
          <style:tab-stop style:type="left" style:position="-0.0909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0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text-align="justify" fo:text-indent="0.5in">
        <style:tab-stops>
          <style:tab-stop style:type="left" style:position="-0.0909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tab-stops>
          <style:tab-stop style:type="left" style:position="-0.090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ab-stops>
          <style:tab-stop style:type="left" style:position="-0.090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0909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left" style:position="-0.0909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tab-stops>
          <style:tab-stop style:type="left" style:position="-0.0909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tab-stops>
          <style:tab-stop style:type="left" style:position="-0.0909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166in">
        <style:tab-stops>
          <style:tab-stop style:type="left" style:position="0.5in"/>
        </style:tab-stops>
      </style:paragraph-properties>
    </style:style>
    <style:style style:name="P253" style:parent-style-name="Normal" style:family="paragraph">
      <style:paragraph-properties fo:text-align="center">
        <style:tab-stops>
          <style:tab-stop style:type="left" style:position="0.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indent="0.5909in">
        <style:tab-stops>
          <style:tab-stop style:type="left" style:position="0.5in"/>
        </style:tab-stops>
      </style:paragraph-properties>
      <style:text-properties style:font-weight-complex="bold"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left" style:position="0.5in"/>
        </style:tab-stops>
      </style:paragraph-properties>
      <style:text-properties fo:color="#000000"/>
    </style:style>
    <style:style style:name="P278" style:parent-style-name="Normal" style:family="paragraph">
      <style:paragraph-properties fo:text-align="justify">
        <style:tab-stops>
          <style:tab-stop style:type="left" style:position="0.5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5"><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6" text:outline-level="2"/>
      <text:h text:style-name="P7" text:outline-level="2">RADVILIŠKIO RAJONO SAVIVALDYBĖS TARYBA</text:h>
      <text:h text:style-name="P8" text:outline-level="2"/>
      <text:p text:style-name="P9"/>
      <text:p text:style-name="P10">SPRENDIMAS</text:p>
      <text:p text:style-name="P11">DĖL PAGALBOS Į NAMUS PASLAUGŲ TEIKIMO TVARKOS APRAŠO PATVIRTINIMO</text:p>
      <text:p text:style-name="P12"/>
      <text:p text:style-name="P13">2022 m. birželio 23 d. Nr. T-774</text:p>
      <text:p text:style-name="P14">Radviliškis</text:p>
      <text:p text:style-name="P15"/>
      <text:p text:style-name="P16"/>
      <text:p text:style-name="P17"><text:span text:style-name="T18">Vadovaudamasi Lietuvos Respublikos vietos savivaldos įstatymo 18 straipsnio 1 dalimi, Lietuvos Respublikos socialinių paslaugų įstatymo 13 straipsnio 2 ir 4 punktais, Socialinių paslaugų katalogu, Radviliškio rajono savivaldybės taryba<text:s/></text:span><text:span text:style-name="T19">nusprendžia</text:span><text:span text:style-name="T20">:</text:span></text:p>
      <text:p text:style-name="P21"><text:span text:style-name="T22">1</text:span><text:span text:style-name="T23">. Patvirtint</text:span><text:span text:style-name="T24">i</text:span><text:span text:style-name="T25"><text:s/>Pagalbos į namus paslaugų teikimo tvarkos aprašo naują redakciją (pridedama).</text:span></text:p>
      <text:p text:style-name="P26"><text:span text:style-name="T27">2</text:span><text:span text:style-name="T28">. Pripažinti netekusiu galios Radviliškio rajono savivaldybės tarybos 2020 m. rugsėjo 10 d. <text:s/>sprendimą Nr. T-338 „Dėl Pagalbos į namus paslaugų teikimo tvarkos aprašo patvirtinimo“.<text:s/></text:span></text:p>
      <text:p text:style-name="P29"><text:span text:style-name="T30">3</text:span><text:span text:style-name="T31">. Nustatyti, kad šio sprendimo 13.2. p. nustatytas mokėjimas taikomas nuo 2022 m. birželio mėn.<text:s/></text:span></text:p>
      <text:p text:style-name="P32"><text:span text:style-name="T33">4</text:span><text:span text:style-name="T34">. Nurodyti, kad 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21"/>Vytautas Simelis</text:span></text:p>
      <text:soft-page-break/>
      <text:p text:style-name="P47"><text:span text:style-name="T51">Patvirtinta</text:span></text:p>
      <text:p text:style-name="P52">Radviliškio rajono savivaldybės</text:p>
      <text:p text:style-name="P53">tarybos 2022 m. birželio 23 d.</text:p>
      <text:p text:style-name="P54">sprendimu Nr. T-774</text:p>
      <text:p text:style-name="P55"/>
      <text:p text:style-name="P56"><text:span text:style-name="T57">PAGALBOS Į NAMUS PASLAUGŲ TE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galbos į namus paslaugų teikimo tvarkos aprašas (toliau – Tvarkos aprašas) reglamentuoja Radviliškio rajono savivaldybės teritorijoje teikiamos Pagalbos į namus paslaugos kreipimosi, skyrimo, teikimo, sustabdymo ir nutraukimo tvarką, mokėjimo už šias paslaugas tvarką ir šių paslaugų gavėjus.<text:s/></text:span></text:p>
      <text:p text:style-name="P68"><text:span text:style-name="T69">2</text:span><text:span text:style-name="T70">. Tvarkos aprašas parengtas vadovaujantis Lietuvos Respublikos 2006 m. sausio 19 d. socialinių paslaugų įstatymu Nr. X-493, Socialinių paslaugų katalogu, pavirtintu Lietuvos Respublikos socialinės apsaugos ir darbo ministro 2006 m. balandžio 5 d. įsakymu Nr. A1-93 „Dėl socialinių paslaugų katalogo patvirtinimo“ (toliau – Socialinių paslaugų katalogas), Mokėjimo už socialines paslaugas tvarkos aprašu, patvirtintu Lietuvos Respublikos Vyriausybės 2006 m. birželio 14 d. nutarimu Nr. 583„Dėl mokėjimo už socialines paslaugas tvarkos aprašo patvirtinimo“ ir kitais teisės aktais, reglamentuojančiais socialines paslaugas.<text:s/></text:span></text:p>
      <text:p text:style-name="P71"><text:span text:style-name="T72">3</text:span><text:span text:style-name="T73">. Pagalbos į namus socialinių paslaugų teikimo tikslas – suteikti pagalbą asmeniui (šeimai) dėl amžiaus, negalios, socialinių problemų, iš dalies ar visiškai neturinčiam, neįgijusiam arba praradusiam gebėjimus ar galimybes savarankiškai rūpintis asmeniniu (šeimos) gyvenimu ir<text:s/></text:span><text:soft-page-break/><text:span text:style-name="T74">dalyvauti visuomenės gyvenime bei sudaryti sąlygas ir galimybę gyventi pilnavertį gyvenimą, kad būtų išvengta stacionarių paslaugų teikimo būtinumo.<text:s/></text:span></text:p>
      <text:p text:style-name="P75"><text:span text:style-name="T76">4</text:span><text:span text:style-name="T77">. Tvarkos apraše vartojamos sąvokos atitinka teisės aktuose, reglamentuojančiuose socialines paslaugas, apibrėžtas sąvokas.</text:span></text:p>
      <text:p text:style-name="P78"><text:span text:style-name="T79">5</text:span><text:span text:style-name="T80">.<text:s/></text:span><text:span text:style-name="T81">Pagalbos į namus paslaugas administruoja Radviliškio rajono savivaldybės administracijos Socialinės paramos skyrius (toliau – Skyrius),<text:s/></text:span>kurio <text:s/>nuostatuose yra numatyta paslaugų planavimo ir organizavimo veikla. Vadovaudamasis<text:s/><text:span text:style-name="T82">Akredituotos socialinės priežiūros kokybės kontrolės Radviliškio rajono savivaldybėje tvarkos aprašu, patvirtintu Radviliškio rajono savivaldybės administracijos direktoriaus</text:span><text:span text:style-name="T83"><text:s/>2020 m. rugsėjo 29 d. įsakymu Nr.A-1213 (8.2)<text:s/></text:span><text:span text:style-name="T84"><text:s/>„Dėl<text:s/></text:span><text:span text:style-name="T85">akredituotos socialinės priežiūros kokybės kontrolės Radviliškio rajono savivaldybėje tvarkos</text:span><text:span text:style-name="T86"><text:s/></text:span><text:span text:style-name="T87">aprašo patvirtinimo“,<text:s/></text:span><text:span text:style-name="T88">Skyrius vykdo teikiamų paslaugų kontrolę.</text:span></text:p>
      <text:p text:style-name="P89"><text:span text:style-name="T90">6</text:span><text:span text:style-name="T91">. Pagalbos į namus paslaugas teikia Radviliškio rajono savivaldybėje socialinės priežiūros paslaugą akreditavusi įstaiga.</text:span></text:p>
      <text:p text:style-name="P92"/>
      <text:p text:style-name="P93"><text:span text:style-name="T94">II</text:span><text:span text:style-name="T95"><text:s/>SKYRIUS<text:s/></text:span></text:p>
      <text:p text:style-name="P96"><text:span text:style-name="T97">PASLAUGŲ GAVĖJAI<text:s/></text:span></text:p>
      <text:p text:style-name="P98"/>
      <text:p text:style-name="P99"><text:span text:style-name="T100">7</text:span><text:span text:style-name="T101">. Pagalbos į namus paslauga skiriama</text:span><text:span text:style-name="T102"><text:s/>asmenims,<text:s/></text:span><text:span text:style-name="T103">deklaravusiems gyvenamąją vietą ar įtrauktiems į gyvenamosios vietos nedeklaravusių asmenų apskaitą ir faktiškai gyvenantiems Radviliškio rajono savivaldybėje</text:span><text:span text:style-name="T104">. Pagalbos į namus paslaugos gavėjai – kaip reglamentuota paslaugos skyrimo metu galiojančiame Socialinių paslaugų kataloge.<text:s/></text:span></text:p>
      <text:p text:style-name="P105"/>
      <text:p text:style-name="P106"><text:span text:style-name="T107">III</text:span><text:span text:style-name="T108"><text:s/>SKYRIUS</text:span></text:p>
      <text:p text:style-name="P109"><text:span text:style-name="T110">PAGALBOS Į NAMUS PASLAUGOS TRUKMĖ, PASLAUGOS KAINA<text:s/></text:span></text:p>
      <text:p text:style-name="P111"/>
      <text:p text:style-name="P112"><text:span text:style-name="T113">8</text:span>.<text:s/><text:span text:style-name="T114">Pagalbos į namus paslaugų sudėtį ir maksimalią teikimo trukmę reglamentuoja<text:s/></text:span>tuo metu galiojantis<text:span text:style-name="T115"><text:s/>Socialinių paslaugų katalogas. Pagalbos į namus paslaugų sudėtis ir teikimo trukmė konkrečiam asmeniui (šeimai) nustatoma individualiai.</text:span></text:p>
      <text:p text:style-name="P116"><text:span text:style-name="T117">9</text:span>. Pagalbos į namus<text:span text:style-name="T118"><text:s/>paslaugos kaina apskaičiuojama vadovaujantis Radviliškio rajono savivaldybės tarybos 2021-10-14 sprendimu Nr. T-594 „Dėl socialinių paslaugų kainos apskaičiavimo“. Tais atvejais, kai Pagalbos į namus paslaugą teikia ne Radviliškio rajono savivaldybės biudžetinė įstaiga, kainos paskaičiavimą, patvirtintą įstaigos vadovo įsakymu, pateikia paslaugas teikianti įstaiga.<text:s/></text:span></text:p>
      <text:p text:style-name="P119"/>
      <text:p text:style-name="P120"><text:span text:style-name="T121">IV</text:span><text:span text:style-name="T122"><text:s/>SKYRIUS</text:span></text:p>
      <text:p text:style-name="P123"><text:span text:style-name="T124">KREIPIMASIS DĖL PAGALBOS Į NAMUS<text:s/></text:span></text:p>
      <text:p text:style-name="P125"/>
      <text:p text:style-name="P126"><text:span text:style-name="T127">10</text:span><text:span text:style-name="T128">. Asmuo (įgaliotas asmuo, globėjas, bendruomenės nariai ar kiti suinteresuoti asmenys, nurodę priežastį, dėl kurios asmuo (vienas iš suaugusių šeimos narių) negali to padaryti pats), pageidaujantis, kad jam būtų skirta Pagalba į namus, kreipiasi į Skyrių ar seniūniją pagal savo gyvenamąją vietą ir užpildo prašymo-paraiškos socialinėms paslaugoms gauti (toliau – prašymas) formą (SP-8 forma), patvirtintą Lietuvos Respublikos socialinės apsaugos ir darbo ministro<text:s/></text:span><text:span text:style-name="T129">2005 m. birželio 27 d. įsakymu Nr. A1-183<text:s/></text:span><text:span text:style-name="T130">„Dėl kai kurių socialinei paramai gauti reikalingų formų patvirtinimo“</text:span><text:span text:style-name="T131"><text:s/></text:span><text:span text:style-name="T132">ir pateikia:</text:span></text:p>
      <text:p text:style-name="P133"><text:span text:style-name="T134">10.1</text:span><text:span text:style-name="T135">. asmens tapatybę patvirtinantį dokumentą;</text:span></text:p>
      <text:p text:style-name="P136"><text:span text:style-name="T137">10.2</text:span><text:span text:style-name="T138">.<text:s/></text:span><text:span text:style-name="T139">darbingumo ar neįgalumo lygio pažymą (jei nustatytas darbingumo ar neįgalumo lygis</text:span><text:span text:style-name="T140">, kai nėra duomenų registre</text:span><text:span text:style-name="T141">);</text:span></text:p>
      <text:p text:style-name="P142"><text:span text:style-name="T143">10.3</text:span><text:span text:style-name="T144">. specialiųjų poreikių nustatymo pažymą (jei asmeniui nustatyti specialieji poreikiai</text:span><text:span text:style-name="T145">, kai nėra duomenų registre)</text:span><text:span text:style-name="T146">;</text:span></text:p>
      <text:p text:style-name="P147"><text:span text:style-name="T148">10.4</text:span><text:span text:style-name="T149">.<text:s/></text:span>pažymas apie asmens (šeimos) pajamas:</text:p>
      <text:p text:style-name="P150"><text:span text:style-name="T151">10.5</text:span><text:span text:style-name="T152">.<text:s/></text:span>sveikatos priežiūros įstaigos medicinos dokumentų išrašą (F027/a)<text:s/><text:span text:style-name="T153">su sveikatos priežiūros specialisto rekomendacija, kad asmeniui reikalinga Pagalbos į namus paslauga;</text:span></text:p>
      <text:p text:style-name="P154"><text:span text:style-name="T155">10.6</text:span><text:span text:style-name="T156">. kitus dokumentus, patvirtinančius paslaugos reikalingumą;<text:s/></text:span></text:p>
      <text:p text:style-name="P157"><text:span text:style-name="T158">10.7</text:span><text:span text:style-name="T159">.</text:span><text:s/>esant reikalui, gali būti prašoma ir kitų dokumentų, susijusių su asmens (šeimos) socialinių paslaugų poreikio nustatymu;</text:p>
      <text:p text:style-name="P160"><text:span text:style-name="T161">10.8</text:span><text:span text:style-name="T162">. tais atvejais, kai dokumentai ar duomenys, kurių reikia nustatant teisę gauti paslaugą, yra valstybės ar žinybiniuose <text:s/>registruose, valstybės informacinėse sistemose ar juos savivaldybė pagal prašymą gauna iš valstybės ar savivaldybės institucijų, įstaigų, įmonių ir organizacijų, besikreipiančiam asmeniui šių dokumentų ir duomenų pateikti nereikia.</text:span></text:p>
      <text:p text:style-name="P163"/>
      <text:p text:style-name="P164"><text:span text:style-name="T165">V</text:span><text:span text:style-name="T166"><text:s/>SKYRIUS<text:s/></text:span></text:p>
      <text:p text:style-name="P167"><text:span text:style-name="T168">PAGALBOS Į NAMUS ORGANIZAVIMAS IR TEIKIMAS</text:span></text:p>
      <text:p text:style-name="P169"/>
      <text:p text:style-name="P170">11. Skyriaus atsakingas specialistas, gavęs prašymą-paraišką dėl Pagalbos į namus paslaugos <text:s/>reikalingumo, vadovaudamasis <text:s/>tuo metu galiojančiame Asmens (šeimos) socialinių paslaugų poreikio nustatymo ir skyrimo tvarkos apraše nurodytu terminu, įvertina asmens Pagalbos į namus paslaugos poreikį ir parengia išvadą dėl paslaugos reikalingumo.<text:s/></text:p>
      <text:p text:style-name="P171">12. Pagalbos į namus poreikis nustatomas vadovaujantis <text:s/>Asmens (šeimos) socialinių paslaugų poreikio nustatymo ir skyrimo tvarkos aprašu, patvirtintu tuo metu galiojančiu Lietuvos Respublikos socialinės apsaugos ir darbo ministro<text:s/><text:span text:style-name="T172">2006 m. balandžio 5 d. įsakymu Nr. A1-94 „</text:span><text:span text:style-name="T173">Dėl asmens (šeimos) socialinių paslaugų poreikio nustatymo ir skyrimo tvarkos aprašo ir senyvo amžiaus asmens bei suaugusio asmens su negalia socialinės globos poreikio nustatymo metodikos patvirtinimo“ (toliau – Socialinių paslaugų poreikio nustatymo ir skyrimo metodika) ,<text:s/></text:span><text:span text:style-name="T174"><text:s/>užpildant šio aprašo 1 priedą</text:span>.</text:p>
      <text:p text:style-name="P175">13. <text:s/>Skyriaus atsakingas specialistas:</text:p>
      <text:p text:style-name="P176">13.1. per tuo metu galiojančioje<text:s/><text:span text:style-name="T177">Socialinių paslaugų poreikio nustatymo ir skyrimo metodikoje</text:span><text:s/>nurodytą terminą, parengia Pagalbos į namus paslaugos asmeniui (šeimai) skyrimo sprendimo projektą;</text:p>
      <text:p text:style-name="P178">13.2.<text:s/><text:span text:style-name="T179">vadovaudamasis tuo metu galiojančiais<text:s/></text:span><text:span text:style-name="T180">m</text:span><text:span text:style-name="T181">okėjimo už socialines paslaugas tvarkos aprašu, patvirtintu Lietuvos Respublikos Vyriausybės 2006 m. birželio 14 d. nutarimu Nr. 583 „Dėl mokėjimo už socialines paslaugas tvarkos aprašo patvirtinimo“ ir Radviliškio rajono savivaldybės gyventojų mokėjimo už socialines paslaugas tvarkos aprašu, patvirtintu Radviliškio rajono savivaldybės tarybos2020 m. rugsėjo 10 d. sprendimu Nr. T-340 „Dėl Radviliškio rajono savivaldybės gyventojų mokėjimo už socialines paslaugas tvarkos aprašo patvirtinimo“, vertina asmens (šeimos) finansines galimybes ir nustato mokėjimo už paslaugą dydį pinigine išraiška.</text:span></text:p>
      <text:p text:style-name="P182">14. Pagalbos į namus paslaugos asmeniui (šeimai) skyrimas priimamas Skyriaus vedėjo sprendimu.</text:p>
      <text:p text:style-name="P183">15. Sprendimo kopija dėl Pagalbos į namus paslaugos asmeniui (šeimai) skyrimo ir Asmens (šeimos) mokėjimo už suteiktas paslaugas paskaičiavimas perduodami paslaugas teiksiančiai įstaigai.<text:s/><text:span text:style-name="T184">Sprendimo originalas ir kiti su paslaugos skyrimu susiję dokumentai saugomi Skyriuje.<text:s/></text:span></text:p>
      <text:p text:style-name="P185">16. Paslaugas teiksianti įstaiga, gavusi sprendimą dėl Pagalbos į namus paslaugos skyrimo, per 5 darbo dienas <text:s/>nuo sprendimo gavimo dienos, organizuoja Paslaugos teikimą.<text:s/></text:p>
      <text:p text:style-name="P186">17. Pagalbos į namus paslauga teikiama asmens namuose, atsižvelgiant į individualius asmens ir jo šeimos interesus, vadovaujantis tuo metu galiojančiame Socialinių paslaugų kataloge apibrėžta socialinių paslaugų sudėtimi.<text:s/></text:p>
      <text:p text:style-name="P187">18. Tarp paslaugų gavėjo ir paslaugų teikėjo sudaroma sutartis, kurią pasirašo paslaugų gavėjas ir paslaugų teikėjas, išskyrus atvejus, kai Pagalbos į namus paslaugų teikėju asmuo (šeima) pasirenka ne Radviliškio rajono savivaldybės biudžetinę įstaigą. Šiuo atveju sudaroma trišalė paslaugų teikimo sutartis, kurią pasirašo Užsakovas, Vykdytojas ir Paslaugų gavėjas.<text:span text:style-name="T188"><text:s/>Paslaugų teikimo sutartis gali būti keičiama paslaugų gavėjo prašymu arba dėl pasikeitusių socialinių<text:s/></text:span><text:soft-page-break/><text:span text:style-name="T189">aplinkybių.</text:span><text:span text:style-name="T190"><text:s/></text:span><text:s/>Šios sutarties ar jos pakeitimų <text:s/>kopiją paslaugas teikianti įstaiga pateikia Socialinės paramos skyriui.</text:p>
      <text:p text:style-name="P191">19. 18 punkte nurodytoje sutartyje nustatoma:</text:p>
      <text:p text:style-name="P192">19.1. Pagalbos į namus paslaugų, teikiamų asmeniui (šeimai), sudėtis;</text:p>
      <text:p text:style-name="P193">19.2. paslaugos gavėjo mokėjimas (vadovaujantis Skyriaus nustatytu<text:s/><text:span text:style-name="T194">mokėjimo už paslaugą paskaičiavimu)</text:span><text:s/>už jam teikiamas paslaugas;</text:p>
      <text:p text:style-name="P195">19.3. paslaugų teikimo sąlygos;</text:p>
      <text:p text:style-name="P196">19.4. pareigos, teisė ir atsakomybė.</text:p>
      <text:p text:style-name="P197">20. Pagalbos į namus teikimas (asmens pasirenkamų paslaugų sąrašas, asmens mokėjimas ir kt.) atliekamas paslaugas teikiančios įstaigos nustatyta tvarka, kurią tvirtina paslaugas teikiančios įstaigos vadovas, suderinęs su Skyriumi. <text:s/></text:p>
      <text:p text:style-name="P198">21. Jeigu asmeniui (šeimai) Pagalbos į <text:s/>namus paslaugų nepakanka arba susidarė krizinė situacija (pablogėjus asmens sveikatos būklei, atsiradus ekstremalioms aplinkybėms šeimoje ir pan.), asmuo (globėjas, rūpintojas arba asmenį atstovaujantis suaugęs šeimos narys) gali kreiptis dėl kitų, jo sveikatos būklę atitinkančių, socialinių paslaugų gavimo.<text:span text:style-name="T199"><text:s/></text:span><text:span text:style-name="T200">Dėl<text:s/></text:span><text:span text:style-name="T201">asmens, gaunančio paslaugas, kuriam reikalinga keisti paslaugų rūšį, į Socialinės paramos skyrių gali kreiptis ir paslaugas teikianti įstaiga.</text:span></text:p>
      <text:p text:style-name="P202"><text:span text:style-name="T203">22</text:span><text:span text:style-name="T204">.<text:s/></text:span>Pagalbos į namus paslaugą teikia darbuotojai, kaip apibrėžta Lietuvos Respublikos socialinių paslaugų įstatymo 20 straipsnio 6 dalyje.<text:s/></text:p>
      <text:p text:style-name="P205"/>
      <text:p text:style-name="P206"><text:span text:style-name="T207">VI</text:span><text:span text:style-name="T208"><text:s/>SKYRIUS</text:span></text:p>
      <text:p text:style-name="P209"><text:span text:style-name="T210">PAGALBOS Į NAMUS PASLAUGŲ SUSTABDYMAS IR NUTRAUKIMAS</text:span></text:p>
      <text:p text:style-name="P211"/>
      <text:p text:style-name="P212"><text:span text:style-name="T213">23</text:span><text:span text:style-name="T214">. Pagalbos į namus paslaugų teikimas sustabdomas paslaugas teikiančios įstaigos vadovo įsakymu, tais atvejais kada:</text:span></text:p>
      <text:p text:style-name="P215"><text:span text:style-name="T216">23.1</text:span><text:span text:style-name="T217">. paslaugų gavėjui (globėjui, asmeniui, turinčiam įgaliojimą, kitiems suinteresuotiems asmenims) pateikus raštišką prašymą, ne ilgiau kaip 2 mėnesiams;</text:span></text:p>
      <text:p text:style-name="P218"><text:span text:style-name="T219">23.2</text:span><text:span text:style-name="T220">. paaiškėjus, kad asmuo (šeima), jo globėjas, rūpintojas, besikreipiantis dėl Pagalbos į namus pateikė neteisingą informaciją socialinių paslaugų poreikio vertinimui, norėdamas gauti Pagalbos į namus paslaugą. Šiuo atveju Pagalbos į namus paslaugos sustabdomos tol, kol atsižvelgiant į naujai paaiškėjusias aplinkybes, pakartotinai nustatomas poreikis.<text:s/></text:span></text:p>
      <text:p text:style-name="P221">23.3. kai asmens namuose nuolat girtaujama, smurtaujama ir iškyla grėsmė paslaugų teikėjų saugumu (iki bus pašalintos nurodytos aplinkybės); <text:s/></text:p>
      <text:p text:style-name="P222">23.4. kai įtariama, kad asmuo (jo šeimos nariai) gali sirgti užkrečiama liga, iki tol, kol gaunama gydytojų išvada, kad asmuo nekelia pavojaus tiesiogiai paslaugas teikiančiam darbuotojui;<text:s/></text:p>
      <text:p text:style-name="P223">23.5. kai asmens namuose visiškai nesudarytos sąlygos paslaugų teikimui iki bus pašalintos nurodytos priežastys;</text:p>
      <text:p text:style-name="P224">23.6.<text:s/><text:span text:style-name="T225">paslaugų gavėjui gydantis stacionarinėje asmens sveikatos priežiūros įstaigoje ar slaugos ligoninėje.<text:s/></text:span></text:p>
      <text:p text:style-name="P226"><text:span text:style-name="T227">24</text:span><text:span text:style-name="T228">.<text:s/></text:span><text:span text:style-name="T229">Pagalbos į namus paslaugų teikimas nutraukiamas Skyriaus vedėjo sprendimu, tais atvejais kada:</text:span></text:p>
      <text:p text:style-name="P230"><text:span text:style-name="T231">24.1</text:span><text:span text:style-name="T232">. kuriai nors iš šalių nevykdant arba netinkamai vykdant sutartyje numatytus įsipareigojimus; <text:s/></text:span></text:p>
      <text:p text:style-name="P233"><text:span text:style-name="T234">24.2</text:span><text:span text:style-name="T235">. paslaugų gavėjui mirus;</text:span></text:p>
      <text:p text:style-name="P236"><text:span text:style-name="T237">24.3</text:span><text:span text:style-name="T238">. paslaugų gavėjui apsigyvenus valstybės ar savivaldybės išlaikomoje įstaigoje;</text:span></text:p>
      <text:p text:style-name="P239"><text:span text:style-name="T240">24.4</text:span><text:span text:style-name="T241">. paslaugų gavėjui išvykus gyventi į kitą rajoną;</text:span></text:p>
      <text:p text:style-name="P242"><text:span text:style-name="T243">24.5</text:span><text:span text:style-name="T244">. paslaugų gavėjo iniciatyva, raštu pranešus paslaugų teikėjui, bet ne vėliau kaip prieš 3 darbo dienas;</text:span></text:p>
      <text:p text:style-name="P245"><text:span text:style-name="T246">24.6</text:span><text:span text:style-name="T247">. kitais šiame Tvarkos apraše nenumatytais atvejais.</text:span></text:p>
      <text:p text:style-name="P248"><text:span text:style-name="T249">25</text:span><text:span text:style-name="T250">.<text:s/></text:span>Paslaugas teikianti įstaiga<text:span text:style-name="T251"><text:s/>apie Pagalbos į namus paslaugų teikimo pasikeitimus raštu informuoja Skyrių.</text:span></text:p>
      <text:p text:style-name="P252"/>
      <text:p text:style-name="P253"><text:span text:style-name="T254">VII</text:span><text:span text:style-name="T255">.<text:s/></text:span><text:span text:style-name="T256">BAIGIAMOSIOS NUOSTATOS</text:span></text:p>
      <text:p text:style-name="P257"/>
      <text:p text:style-name="P258"><text:span text:style-name="T259">26</text:span><text:span text:style-name="T260">. Pagalbos į namus paslaugos finansuojamas iš Rajono savivaldybės biudžeto lėšų ir kitų šaltinių.<text:s/></text:span></text:p>
      <text:p text:style-name="P261"><text:span text:style-name="T262">27</text:span><text:span text:style-name="T263">. <text:s/>Už kokybišką Pagalbos į namus paslaugų teikimą atsakinga paslaugas teikianti įstaiga.</text:span></text:p>
      <text:p text:style-name="P264"><text:span text:style-name="T265">28</text:span><text:span text:style-name="T266">. Darbuotojai, tiesiogiai dirbantys su paslaugos gavėjais, yra atsakingi už asmens duomenų konfidencialumą, kaip nustatyta<text:s/></text:span><text:span text:style-name="T267">Lietuvos Respublikos asmens duomenų teisinės apsaugos įstatyme ir Europos Parlamento ir Tarybos reglamente (ES) 2016/679 dėl fizinių asmenų apsaugos tvarkant asmens duomenis ir dėl laisvo tokių duomenų judėjimo.</text:span></text:p>
      <text:p text:style-name="P268"><text:span text:style-name="T269">29</text:span><text:span text:style-name="T270">. Paslaugas teikianti įstaiga, išskyrus atvejus, kai paslaugas teikia ne<text:s/></text:span>Radviliškio rajono savivaldybės biudžetinė įstaiga, vadovo įsakymu skiria specialistą atsakingą už Paslaugų suteikimo žurnalo pildymą, kuris iki kiekvieno sekančio mėnesio 10 d. duomenis apie Paslaugos suteikimą suvedą į SPIS sistemą. <text:s/></text:p>
      <text:p text:style-name="P271"><text:span text:style-name="T272">30</text:span><text:span text:style-name="T273">. Šis Tvarkos aprašas gali būti keičiamas ar papildomas, pasikeitus teisės aktams ar Skyriaus iniciatyva.</text:span></text:p>
      <text:p text:style-name="P274"><text:span text:style-name="T275">31</text:span><text:span text:style-name="T276">. Šis Tvarkos aprašas gali būti skundžiamas Lietuvos Respublikos administracinių bylų teisenos įstatymo nustatyta tvarka.</text:span></text:p>
      <text:p text:style-name="P277"/>
      <text:p text:style-name="P278"/>
      <text:p text:style-name="P279"><text:span text:style-name="T280">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48"><text:page-number text:fixed="false">3</text:page-number></text:p>
        <text:p text:style-name="P49"/>
      </style:header>
    </style:master-page>
    <style:master-page style:next-style-name="MP1" style:name="MPF1" style:page-layout-name="PL1">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 Dailidonienė</meta:initial-creator>
    <dc:creator>adlibuser</dc:creator>
    <meta:creation-date>2022-06-27T20:15:00Z</meta:creation-date>
    <dc:date>2022-06-27T20:15:00Z</dc:date>
    <meta:print-date>2022-05-25T08:36:00Z</meta:print-date>
    <meta:template xlink:href="Normal.dotm" xlink:type="simple"/>
    <meta:editing-cycles>2</meta:editing-cycles>
    <meta:editing-duration>PT0S</meta:editing-duration>
    <meta:document-statistic meta:page-count="10" meta:paragraph-count="173" meta:word-count="1807" meta:character-count="13712" meta:row-count="483" meta:non-whitespace-character-count="12078"/>
  </office:meta>
</office:document-meta>
</file>