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text:style-name="WW_CharLFO29LV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3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6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Title" style:family="paragraph">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6895in"/>
      <style:text-properties style:font-size-complex="12pt"/>
    </style:style>
    <style:style style:name="P26" style:parent-style-name="Normal" style:family="paragraph">
      <style:paragraph-properties fo:text-align="justify" fo:text-indent="0.6895in"/>
      <style:text-properties style:font-size-complex="12pt"/>
    </style:style>
    <style:style style:name="P27" style:parent-style-name="Normal" style:family="paragraph">
      <style:paragraph-properties fo:text-align="justify" fo:text-indent="0.6895in"/>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ext-properties style:font-weight-complex="bold"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6895in"/>
      <style:text-properties style:font-weight-complex="bold"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689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1666in"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1666in"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1666in"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1666in"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1666in"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1666in" fo:text-indent="0.689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6895in"/>
      <style:text-properties style:font-weight-complex="bold"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1666in" fo:text-indent="0.6895in"/>
      <style:text-properties style:font-size-complex="12pt"/>
    </style:style>
    <style:style style:name="P101" style:parent-style-name="Normal" style:family="paragraph">
      <style:paragraph-properties fo:text-align="justify" style:line-height-at-least="0.1666in"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1666in"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1666in"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1666in" fo:text-indent="0.689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1666in"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line-height-at-least="0.1666in"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line-height-at-least="0.1666in"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1666in"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1666in"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1666in"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6895in"/>
      <style:text-properties style:font-size-complex="12pt"/>
    </style:style>
    <style:style style:name="P212" style:parent-style-name="Normal" style:family="paragraph">
      <style:paragraph-properties fo:text-align="justify" fo:text-indent="0.6895in"/>
      <style:text-properties style:letter-kerning="true" style:font-size-complex="9pt" style:language-asian="lt" style:country-asian="LT"/>
    </style:style>
    <style:style style:name="P213" style:parent-style-name="Normal" style:family="paragraph">
      <style:paragraph-properties fo:text-align="justify" fo:text-indent="0.6895in"/>
      <style:text-properties style:letter-kerning="true" style:font-size-complex="9pt" style:language-asian="lt" style:country-asian="LT"/>
    </style:style>
    <style:style style:name="P214" style:parent-style-name="Normal" style:family="paragraph">
      <style:paragraph-properties style:line-height-at-least="0.1666in"/>
      <style:text-properties style:font-size-complex="12pt"/>
    </style:style>
    <style:style style:name="P215" style:parent-style-name="Header" style:family="paragraph">
      <style:text-properties fo:font-weight="bold" style:font-weight-asian="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DĖL X ŠAUKIMO JONIŠKIO RAJONO SAVIVALDYBĖS TARYBOS</text:p>
      <text:p text:style-name="P19"><text:span text:style-name="T20">17</text:span><text:span text:style-name="T21"><text:s/>POSĖDŽIO SUŠAUKIMO</text:span></text:p>
      <text:p text:style-name="P22"/>
      <text:p text:style-name="P23">2024 m.<text:s/>rugsėjo<text:s/>19<text:s/>d. Nr. M-523</text:p>
      <text:p text:style-name="P24">Joniškis</text:p>
      <text:p text:style-name="P25"/>
      <text:p text:style-name="P26">1. Š a u k i u <text:s/>X šaukimo Joniškio rajono savivaldybės tarybos 17 posėdį 2024 m. rugsėjo 26 d. 13 val. Joniškyje, Livonijos g. 4-1.</text:p>
      <text:p text:style-name="P27">2. S u d a r a u <text:s/>Joniškio rajono savivaldybės tarybos 2024 m. rugsėjo 26 d. posėdžio darbotvarkės projektą:</text:p>
      <text:p text:style-name="P28"><text:span text:style-name="T29">2.1.<text:s/></text:span><text:span text:style-name="T30">Dėl Joniškio rajono savivaldybės tarybos 2024 m. kovo 28 d. sprendimo Nr. T-30 „Dėl Joniškio rajono savivaldybės antikorupcijos komisijos nuostatų patvirtinimo“ pakeitimo.</text:span></text:p>
      <text:p text:style-name="P31"><text:span text:style-name="T32">Pranešėjas –<text:s/></text:span><text:span text:style-name="T33">Joniškio rajono savivaldybės meras Vitalijus Gailius.</text:span></text:p>
      <text:p text:style-name="P34"><text:span text:style-name="T35">2.2.<text:s/></text:span><text:span text:style-name="T36">Dėl Joniškio rajono savivaldybės tarybos 2024 m. balandžio 25 d. sprendimo Nr. T-58 „Dėl Joniškio rajono savivaldybės etikos komisijos nuostatų patvirtinimo“ pakeitimo.<text:s/></text:span></text:p>
      <text:p text:style-name="P37"><text:span text:style-name="T38">Pranešėjas –<text:s/></text:span><text:span text:style-name="T39">Joniškio rajono savivaldybės meras Vitalijus Gailius.</text:span></text:p>
      <text:p text:style-name="P40">2.3. Dėl Joniškio rajono savivaldybės peticijų komisijos sudarymo.<text:s/></text:p>
      <text:p text:style-name="P41"><text:span text:style-name="T42">Pranešėjas –<text:s/></text:span><text:span text:style-name="T43">Joniškio rajono savivaldybės meras Vitalijus Gailius.</text:span></text:p>
      <text:p text:style-name="P44">2.4. Dėl gatvių pavadinimų suteikimo, gatvių pratęsimo ir gatvių sutrumpinimo.</text:p>
      <text:p text:style-name="P45"><text:span text:style-name="T46">Pranešėjas –<text:s/></text:span><text:span text:style-name="T47">Joniškio rajono savivaldybės meras Vitalijus Gailius.</text:span></text:p>
      <text:p text:style-name="P48"><text:span text:style-name="T49">2.5.<text:s/></text:span><text:span text:style-name="T50">Dėl Joniškio rajono savivaldybės kontrolės ir audito tarnybos 2023 metų metinių ataskaitų rinkinio patvirtinimo.</text:span></text:p>
      <text:soft-page-break/>
      <text:p text:style-name="P51"><text:span text:style-name="T52">Pranešėja –<text:s/></text:span><text:span text:style-name="T53">Joniškio rajono savivaldybės Kontrolės ir audito tarnybos vyriausioji specialistė, laikinai atliekanti Joniškio rajono savivaldybės Kontrolės ir audito tarnybos savivaldybės kontrolieriaus funkcijas Alma Žukauskytė.<text:s/></text:span></text:p>
      <text:p text:style-name="P54"><text:span text:style-name="T55">2.6.<text:s/></text:span><text:span text:style-name="T56">Dėl sutikimo įkeisti žemės sklypo nuomos teisę.<text:s/></text:span></text:p>
      <text:p text:style-name="P57"><text:span text:style-name="T58">Pranešėjas –<text:s/></text:span><text:span text:style-name="T59">Joniškio rajono savivaldybės vicemeras Aivaras Rudnickas.<text:s/></text:span></text:p>
      <text:p text:style-name="P60"><text:span text:style-name="T61">2.7.<text:s/></text:span><text:span text:style-name="T62">Dėl sutikimo įkeisti žemės sklypo nuomos teisę.<text:s/></text:span></text:p>
      <text:p text:style-name="P63"><text:span text:style-name="T64">Pranešėjas –<text:s/></text:span><text:span text:style-name="T65">Joniškio rajono savivaldybės vicemeras Aivaras Rudnickas.<text:s/></text:span></text:p>
      <text:p text:style-name="P66"><text:span text:style-name="T67">2.8.<text:s/></text:span><text:span text:style-name="T68">Dėl sutikimo įkeisti žemės sklypo nuomos teisę.<text:s/></text:span></text:p>
      <text:p text:style-name="P69"><text:span text:style-name="T70">Pranešėjas –<text:s/></text:span><text:span text:style-name="T71">Joniškio rajono savivaldybės vicemeras Aivaras Rudnickas.<text:s/></text:span></text:p>
      <text:p text:style-name="P72"><text:span text:style-name="T73">2.9.<text:s/></text:span><text:span text:style-name="T74">Dėl kitos paskirties valstybinės žemės nuomos be aukciono.</text:span></text:p>
      <text:p text:style-name="P75"><text:span text:style-name="T76">Pranešėjas –<text:s/></text:span><text:span text:style-name="T77">Joniškio rajono savivaldybės vicemeras Aivaras Rudnickas.<text:s/></text:span></text:p>
      <text:p text:style-name="P78"><text:span text:style-name="T79">2.10.<text:s/></text:span><text:span text:style-name="T80">Dėl kitos paskirties valstybinės žemės nuomos be aukciono.</text:span></text:p>
      <text:p text:style-name="P81"><text:span text:style-name="T82">Pranešėjas –<text:s/></text:span><text:span text:style-name="T83">Joniškio rajono savivaldybės vicemeras Aivaras Rudnickas.<text:s/></text:span></text:p>
      <text:p text:style-name="P84"><text:span text:style-name="T85">2.11.<text:s/></text:span><text:span text:style-name="T86">Dėl valstybinės žemės sklypo dalies perdavimo neatlygintinai naudotis.<text:s/></text:span></text:p>
      <text:p text:style-name="P87"><text:span text:style-name="T88">Pranešėjas –<text:s/></text:span><text:span text:style-name="T89">Joniškio rajono savivaldybės vicemeras Aivaras Rudnickas.<text:s/></text:span></text:p>
      <text:p text:style-name="P90"><text:span text:style-name="T91">2.12.<text:s/></text:span><text:span text:style-name="T92">Dėl Keleivių ir bagažo vežimo vietinio (miesto ir priemiestinio) susisiekimo autobusų maršrutais taisyklių, Keleivių įlaipinimo ir išlaipinimo stotelėse tvarkos aprašo, Viešųjų paslaugų teikimo vietinio (miesto ir priemiestinio) susisiekimo maršrutais poreikio nustatymo tvarkos aprašo ir Autobusų stočių steigimo kriterijų ir tvarkos aprašo patvirtinimo.<text:s/></text:span></text:p>
      <text:p text:style-name="P93"><text:span text:style-name="T94">Pranešėjas –<text:s/></text:span><text:span text:style-name="T95">Joniškio rajono savivaldybės vicemeras Aivaras Rudnickas.<text:s/></text:span></text:p>
      <text:p text:style-name="P96">2.13. Dėl Joniškio rajono savivaldybės tarybos 2022 m. gegužės 26 d. sprendimo<text:line-break/>Nr. T-118 „Dėl turto (metodinių leidinių) perėmimo Joniškio rajono savivaldybės nuosavybėn ir jo perdavimo valdyti, naudoti ir disponuoti juo patikėjimo teise“ pakeitimo.</text:p>
      <text:p text:style-name="P97"><text:span text:style-name="T98">Pranešėjas –<text:s/></text:span><text:span text:style-name="T99">Joniškio rajono savivaldybės vicemeras Aivaras Rudnickas.<text:s/></text:span></text:p>
      <text:p text:style-name="P100"/>
      <text:p text:style-name="P101"><text:span text:style-name="T102">2.14.<text:s/></text:span><text:span text:style-name="T103">Dėl ilgalaikio ir trumpalaikio materialiojo turto perdavimo patikėjimo teise valdyti Joniškio r. Žagarės gimnazijai.<text:s/></text:span></text:p>
      <text:p text:style-name="P104"><text:span text:style-name="T105">Pranešėjas –<text:s/></text:span><text:span text:style-name="T106">Joniškio rajono savivaldybės<text:s/></text:span><text:span text:style-name="T107">vice</text:span><text:span text:style-name="T108">meras<text:s/></text:span><text:span text:style-name="T109">Aivaras Rudnickas.<text:s/></text:span></text:p>
      <text:soft-page-break/>
      <text:p text:style-name="P110"><text:span text:style-name="T111">2.15.<text:s/></text:span><text:span text:style-name="T112">Dėl ilgalaikio ir trumpalaikio materialiojo turto perdavimo viešajai įstaigai Joniškio socialinių paslaugų ir užimtumo centrui.</text:span></text:p>
      <text:p text:style-name="P113"><text:span text:style-name="T114">Pranešėjas –<text:s/></text:span><text:span text:style-name="T115">Joniškio rajono savivaldybės<text:s/></text:span><text:span text:style-name="T116">vice</text:span><text:span text:style-name="T117">meras<text:s/></text:span><text:span text:style-name="T118">Aivaras Rudnickas.<text:s/></text:span></text:p>
      <text:p text:style-name="P119"><text:span text:style-name="T120">2.16.<text:s/></text:span><text:span text:style-name="T121">Dėl uždarosios akcinės bendrovės Joniškio butų ūkio šilumos pajamų metinio lygio ir pajamų lygio dalių penktiesiems galiojimo metams nustatymo.<text:s/></text:span></text:p>
      <text:p text:style-name="P122"><text:span text:style-name="T123">Pranešėjas –<text:s/></text:span><text:span text:style-name="T124">Joniškio rajono savivaldybės<text:s/></text:span><text:span text:style-name="T125">vice</text:span><text:span text:style-name="T126">meras<text:s/></text:span><text:span text:style-name="T127">Aivaras Rudnickas.<text:s/></text:span></text:p>
      <text:p text:style-name="P128"><text:span text:style-name="T129">2.17.<text:s/></text:span><text:span text:style-name="T130">Dėl uždarosios akcinės bendrovės Joniškio butų ūkio karšto vandens kainos dedamųjų penktiesiems galiojimo metams nustatymo.<text:s/></text:span></text:p>
      <text:p text:style-name="P131"><text:span text:style-name="T132">Pranešėjas –<text:s/></text:span><text:span text:style-name="T133">Joniškio rajono savivaldybės<text:s/></text:span><text:span text:style-name="T134">vice</text:span><text:span text:style-name="T135">meras<text:s/></text:span><text:span text:style-name="T136">Aivaras Rudnickas.<text:s/></text:span></text:p>
      <text:p text:style-name="P137"><text:span text:style-name="T138">2.18</text:span><text:span text:style-name="T139">.<text:s/></text:span><text:span text:style-name="T140">Dėl Joniškio rajono savivaldybės atsinaujinančių išteklių energijos naudojimo plėtros veiksmų plano iki 2030 m. įgyvendinimo tvarkos aprašo patvirtinimo.</text:span></text:p>
      <text:p text:style-name="P141"><text:span text:style-name="T142">Pranešėjas –<text:s/></text:span><text:span text:style-name="T143">Joniškio rajono savivaldybės<text:s/></text:span><text:span text:style-name="T144">vice</text:span><text:span text:style-name="T145">meras<text:s/></text:span><text:span text:style-name="T146">Aivaras Rudnickas.<text:s/></text:span></text:p>
      <text:p text:style-name="P147"><text:span text:style-name="T148">2.19.<text:s/></text:span><text:span text:style-name="T149">Dėl Joniškio rajono savivaldybės tarybos 2012 m. sausio 26 d. sprendimo Nr.</text:span><text:span text:style-name="T150"> </text:span><text:span text:style-name="T151">T-13 „Dėl Mokėjimo už Joniškio rajono savivaldybės mokyklų bendrabučiuose gyvenančių mokinių maitinimą tvarkos aprašo patvirtinimo“ pakeitimo.<text:s/></text:span></text:p>
      <text:p text:style-name="P152"><text:span text:style-name="T153">Pranešėja –<text:s/></text:span><text:span text:style-name="T154">Joniškio rajono savivaldybės<text:s/></text:span><text:span text:style-name="T155">vice</text:span><text:span text:style-name="T156">mer</text:span><text:span text:style-name="T157">ė</text:span><text:span text:style-name="T158"><text:s/></text:span><text:span text:style-name="T159">Vaida Aleknavičienė.<text:s/></text:span></text:p>
      <text:p text:style-name="P160"><text:span text:style-name="T161">2.20.<text:s/></text:span><text:span text:style-name="T162">Dėl Joniškio rajono savivaldybės stipendijos paskyrimo Romualdui Misiui.<text:s/></text:span></text:p>
      <text:p text:style-name="P163"><text:span text:style-name="T164">Pranešėja –<text:s/></text:span><text:span text:style-name="T165">Joniškio rajono savivaldybės<text:s/></text:span><text:span text:style-name="T166">vice</text:span><text:span text:style-name="T167">mer</text:span><text:span text:style-name="T168">ė</text:span><text:span text:style-name="T169"><text:s/></text:span><text:span text:style-name="T170">Vaida Aleknavičienė.<text:s/></text:span></text:p>
      <text:p text:style-name="P171"><text:span text:style-name="T172">2.21.<text:s/></text:span><text:span text:style-name="T173">Dėl Joniškio rajono savivaldybės tarybos 2022 m. rugpjūčio 31 d. sprendimo<text:s/></text:span><text:span text:style-name="T174"><text:line-break/></text:span><text:span text:style-name="T175">Nr.</text:span><text:span text:style-name="T176"> </text:span><text:span text:style-name="T177">T-166 „Dėl vidutinių kietojo ar kitokio kuro, kurio faktinės sąnaudos kiekvieną mėnesį nenustatomos, kainų, taikomų būsto šildymo ir karšto vandens išlaidų kompensacijoms apskaičiuoti, patvirtinimo“ pakeitimo</text:span><text:span text:style-name="T178">.</text:span></text:p>
      <text:p text:style-name="P179"><text:span text:style-name="T180">Pranešėja –<text:s/></text:span><text:span text:style-name="T181">Joniškio rajono savivaldybės<text:s/></text:span><text:span text:style-name="T182">vice</text:span><text:span text:style-name="T183">mer</text:span><text:span text:style-name="T184">ė</text:span><text:span text:style-name="T185"><text:s/></text:span><text:span text:style-name="T186">Vaida Aleknavičienė.<text:s/></text:span></text:p>
      <text:p text:style-name="P187"><text:span text:style-name="T188">2.22.<text:s/></text:span><text:span text:style-name="T189">Dėl Joniškio rajono savivaldybės tarybos 2018 m. kovo 29 d. sprendimo Nr.</text:span><text:span text:style-name="T190"> </text:span><text:span text:style-name="T191">T-56 „Dėl Globos centro veiklos organizavimo Joniškio rajono savivaldybėje tvarkos aprašo patvirtinimo“ pakeitimo.<text:s/></text:span></text:p>
      <text:p text:style-name="P192"><text:span text:style-name="T193">Pranešėja –<text:s/></text:span><text:span text:style-name="T194">Joniškio rajono savivaldybės<text:s/></text:span><text:span text:style-name="T195">vice</text:span><text:span text:style-name="T196">mer</text:span><text:span text:style-name="T197">ė</text:span><text:span text:style-name="T198"><text:s/></text:span><text:span text:style-name="T199">Vaida Aleknavičienė.<text:s/></text:span></text:p>
      <text:p text:style-name="P200"><text:span text:style-name="T201">2.23.<text:s/></text:span><text:span text:style-name="T202">Dėl Mokėjimo už socialines paslaugas Joniškio rajono savivaldybėje tvarkos aprašo patvirtinimo.</text:span></text:p>
      <text:p text:style-name="P203"><text:span text:style-name="T204">Pranešėja –<text:s/></text:span><text:span text:style-name="T205">Joniškio rajono savivaldybės<text:s/></text:span><text:span text:style-name="T206">vice</text:span><text:span text:style-name="T207">mer</text:span><text:span text:style-name="T208">ė</text:span><text:span text:style-name="T209"><text:s/></text:span><text:span text:style-name="T210">Vaida Aleknavičienė.<text:s/></text:span></text:p>
      <text:p text:style-name="P211">2.24. Mažumos valanda.</text:p>
      <text:p text:style-name="P212"/>
      <text:p text:style-name="P213"/>
      <text:p text:style-name="P214">Savivaldybės meras<text:tab/><text:tab/><text:tab/><text:tab/><text:tab/><text:tab/><text:tab/><text:tab/><text:tab/><text:s text:c="2"/>Vitalijus Gailiu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style style:name="WW_CharLFO29LVL1" style:family="text">
      <style:text-properties fo:color="#000000"/>
    </style:style>
    <style:style style:name="WW_CharLFO34LVL1" style:family="text">
      <style:text-properties style:font-name="Times New Roman" style:font-name-asian="Times New Roman" fo:font-size="12pt" style:font-size-asian="12pt" style:font-size-complex="12pt"/>
    </style:style>
    <style:style style:name="WW_CharLFO34LVL2" style:family="text">
      <style:text-properties style:font-name="Times New Roman" style:font-name-asian="Times New Roman" fo:font-size="12pt" style:font-size-asian="12pt" style:font-size-complex="12pt"/>
    </style:style>
    <style:style style:name="WW_CharLFO36LVL3"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text:style-name="WW_CharLFO29LVL1" style:num-suffix="." style:num-format="1"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3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6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9-20T22:26:00Z</meta:creation-date>
    <dc:date>2024-09-20T22:26:00Z</dc:date>
    <meta:print-date>2008-03-26T07:59:00Z</meta:print-date>
    <meta:template xlink:href="Normal.dotm" xlink:type="simple"/>
    <meta:editing-cycles>2</meta:editing-cycles>
    <meta:editing-duration>PT0S</meta:editing-duration>
    <meta:document-statistic meta:page-count="3" meta:paragraph-count="23" meta:word-count="691" meta:character-count="5453" meta:row-count="88" meta:non-whitespace-character-count="4785"/>
  </office:meta>
</office:document-meta>
</file>