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0pt" style:font-size-asian="10pt" fo:language="en" fo:country="US" style:language-asian="en" style:country-asian="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347in"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ext-properties fo:color="#4472C4"/>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margin-left="3.3333in" fo:text-indent="0.5in">
        <style:tab-stops/>
      </style:paragraph-properties>
    </style:style>
    <style:style style:name="P34" style:parent-style-name="Normal" style:family="paragraph">
      <style:paragraph-properties fo:margin-left="3.3333in" fo:text-indent="0.5in">
        <style:tab-stops/>
      </style:paragraph-properties>
    </style:style>
    <style:style style:name="P35" style:parent-style-name="Normal" style:family="paragraph">
      <style:paragraph-properties fo:margin-left="3.3333in" fo:text-indent="0.5in">
        <style:tab-stops/>
      </style:paragraph-properties>
    </style:style>
    <style:style style:name="P36" style:parent-style-name="Normal" style:family="paragraph">
      <style:paragraph-properties fo:margin-left="3.3333in" fo:text-indent="0.5in">
        <style:tab-stops/>
      </style:paragraph-properties>
    </style:style>
    <style:style style:name="P37" style:parent-style-name="Normal" style:family="paragraph">
      <style:paragraph-properties fo:margin-left="3.3333in" fo:text-indent="0.5in">
        <style:tab-stops/>
      </style:paragraph-properties>
    </style:style>
    <style:style style:name="P38" style:parent-style-name="Normal" style:family="paragraph">
      <style:paragraph-properties fo:margin-left="3.3333in" fo:text-indent="0.5in">
        <style:tab-stops/>
      </style:paragraph-properties>
    </style:style>
    <style:style style:name="P39" style:parent-style-name="Normal" style:family="paragraph">
      <style:paragraph-properties fo:margin-left="3.3333in" fo:text-indent="0.5in">
        <style:tab-stops/>
      </style:paragraph-properties>
    </style:style>
    <style:style style:name="P40" style:parent-style-name="Normal" style:family="paragraph">
      <style:paragraph-properties fo:margin-left="3.3333in" fo:text-indent="0.5in">
        <style:tab-stops/>
      </style:paragraph-properties>
    </style:style>
    <style:style style:name="P41" style:parent-style-name="Normal" style:family="paragraph">
      <style:paragraph-properties fo:margin-left="3.3333in" fo:text-indent="0.5in">
        <style:tab-stops/>
      </style:paragraph-properties>
    </style:style>
    <style:style style:name="P42" style:parent-style-name="Normal" style:family="paragraph">
      <style:paragraph-properties fo:margin-left="3.3333in" fo:text-indent="0.5in">
        <style:tab-stops/>
      </style:paragraph-properties>
    </style:style>
    <style:style style:name="P43" style:parent-style-name="Normal" style:family="paragraph">
      <style:paragraph-properties fo:margin-left="3.5in" fo:text-indent="0.3333in">
        <style:tab-stops/>
      </style:paragraph-properties>
    </style:style>
    <style:style style:name="P44" style:parent-style-name="Normal" style:family="paragraph">
      <style:paragraph-properties fo:margin-left="3.5in" fo:text-indent="0.3333in">
        <style:tab-stops/>
      </style:paragraph-properties>
    </style:style>
    <style:style style:name="P45" style:parent-style-name="Normal" style:family="paragraph">
      <style:paragraph-properties fo:margin-left="3.8395in" fo:text-indent="-0.0062in">
        <style:tab-stops/>
      </style:paragraph-properties>
    </style:style>
    <style:style style:name="P46" style:parent-style-name="Normal" style:family="paragraph">
      <style:paragraph-properties fo:margin-left="3.8395in" fo:text-indent="-0.0062in">
        <style:tab-stops/>
      </style:paragraph-properties>
    </style:style>
    <style:style style:name="P47" style:parent-style-name="Normal" style:family="paragraph">
      <style:paragraph-properties fo:margin-left="3.8395in" fo:text-indent="-0.0062in">
        <style:tab-stops/>
      </style:paragraph-properties>
    </style:style>
    <style:style style:name="P48" style:parent-style-name="Normal" style:family="paragraph">
      <style:paragraph-properties fo:margin-left="3.8395in" fo:text-indent="-0.0062in">
        <style:tab-stops/>
      </style:paragraph-properties>
    </style:style>
    <style:style style:name="P49" style:parent-style-name="Normal" style:family="paragraph">
      <style:paragraph-properties fo:margin-left="3.8395in" fo:text-indent="-0.0062in">
        <style:tab-stops/>
      </style:paragraph-properties>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list-style-name="LFO1" style:family="paragraph">
      <style:paragraph-properties fo:text-align="justify"/>
      <style:text-properties fo:font-weight="bold" style:font-weight-asian="bold"/>
    </style:style>
    <style:style style:name="TableColumn55" style:family="table-column">
      <style:table-column-properties style:column-width="0.4368in"/>
    </style:style>
    <style:style style:name="TableColumn56" style:family="table-column">
      <style:table-column-properties style:column-width="4.8756in"/>
    </style:style>
    <style:style style:name="TableColumn57" style:family="table-column">
      <style:table-column-properties style:column-width="1.3777in"/>
    </style:style>
    <style:style style:name="Table54" style:family="table">
      <style:table-properties style:width="6.6902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language-asian="en" style:country-asian="US"/>
    </style:style>
    <style:style style:name="P61" style:parent-style-name="Normal" style:family="paragraph">
      <style:paragraph-properties fo:text-align="center"/>
      <style:text-properties style:language-asian="en" style:country-asian="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en" style:country-asian="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language-asian="en" style:country-asian="U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language-asian="en" style:country-asian="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en" style:country-asian="US"/>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en" style:country-asian="US"/>
    </style:style>
    <style:style style:name="TableRow80" style:family="table-row">
      <style:table-row-properties style:min-row-height="0.8652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anguage-asian="en" style:country-asian="U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en" style:country-asian="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en" style:country-asian="U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en" style:country-asian="US"/>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en" style:country-asian="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en" style:country-asian="US"/>
    </style:style>
    <style:style style:name="T116" style:parent-style-name="DefaultParagraphFont" style:family="text">
      <style:text-properties fo:font-weight="bold" style:font-weight-asian="bold" style:language-asian="en" style:country-asian="US"/>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text-properties fo:font-weight="bold" style:font-weight-asian="bold"/>
    </style:style>
    <style:style style:name="TableColumn120" style:family="table-column">
      <style:table-column-properties style:column-width="0.4319in"/>
    </style:style>
    <style:style style:name="TableColumn121" style:family="table-column">
      <style:table-column-properties style:column-width="4.8805in"/>
    </style:style>
    <style:style style:name="TableColumn122" style:family="table-column">
      <style:table-column-properties style:column-width="1.3736in"/>
    </style:style>
    <style:style style:name="Table119"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en" style:country-asian="US"/>
    </style:style>
    <style:style style:name="P126" style:parent-style-name="Normal" style:family="paragraph">
      <style:paragraph-properties fo:text-align="center"/>
    </style:style>
    <style:style style:name="T127" style:parent-style-name="DefaultParagraphFont" style:family="text">
      <style:text-properties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en" style:country-asian="U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en" style:country-asian="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en" style:country-asian="U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en" style:country-asian="U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en" style:country-asian="US"/>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en" style:country-asian="US"/>
    </style:style>
    <style:style style:name="T161" style:parent-style-name="DefaultParagraphFont" style:family="text">
      <style:text-properties fo:font-weight="bold" style:font-weight-asian="bold" style:language-asian="en" style:country-asian="US"/>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TableColumn165" style:family="table-column">
      <style:table-column-properties style:column-width="0.4319in"/>
    </style:style>
    <style:style style:name="TableColumn166" style:family="table-column">
      <style:table-column-properties style:column-width="4.8805in"/>
    </style:style>
    <style:style style:name="TableColumn167" style:family="table-column">
      <style:table-column-properties style:column-width="1.3736in"/>
    </style:style>
    <style:style style:name="Table164"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en" style:country-asian="US"/>
    </style:style>
    <style:style style:name="P171" style:parent-style-name="Normal" style:family="paragraph">
      <style:paragraph-properties fo:text-align="center"/>
    </style:style>
    <style:style style:name="T172" style:parent-style-name="DefaultParagraphFont" style:family="text">
      <style:text-properties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en" style:country-asian="US"/>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en" style:country-asian="U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language-asian="en" style:country-asian="US"/>
    </style:style>
    <style:style style:name="T190" style:parent-style-name="DefaultParagraphFont" style:family="text">
      <style:text-properties style:font-size-complex="12pt" style:language-asian="en" style:country-asian="US"/>
    </style:style>
    <style:style style:name="T191" style:parent-style-name="DefaultParagraphFont" style:family="text">
      <style:text-properties style:font-size-complex="12pt"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language="en" fo:country="US" style:language-asian="en" style:country-asian="U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en" style:country-asian="U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en" style:country-asian="US"/>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en" style:country-asian="U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language-asian="en" style:country-asian="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en" style:country-asian="US"/>
    </style:style>
    <style:style style:name="T209" style:parent-style-name="DefaultParagraphFont" style:family="text">
      <style:text-properties fo:font-weight="bold" style:font-weight-asian="bold" style:language-asian="en" style:country-asian="US"/>
    </style:style>
    <style:style style:name="P210"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TableColumn212" style:family="table-column">
      <style:table-column-properties style:column-width="0.4916in" style:use-optimal-column-width="false"/>
    </style:style>
    <style:style style:name="TableColumn213" style:family="table-column">
      <style:table-column-properties style:column-width="5.3131in" style:use-optimal-column-width="false"/>
    </style:style>
    <style:style style:name="TableColumn214" style:family="table-column">
      <style:table-column-properties style:column-width="0.9347in" style:use-optimal-column-width="false"/>
    </style:style>
    <style:style style:name="Table211" style:family="table">
      <style:table-properties style:width="6.7395in" fo:margin-left="0in" table:align="left"/>
    </style:style>
    <style:style style:name="TableRow215" style:family="table-row">
      <style:table-row-properties style:min-row-height="0.6305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en" style:country-asian="US"/>
    </style:style>
    <style:style style:name="P218" style:parent-style-name="Normal" style:family="paragraph">
      <style:paragraph-properties fo:text-align="center"/>
      <style:text-properties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en" style:country-asian="US"/>
    </style:style>
    <style:style style:name="P223" style:parent-style-name="Normal" style:family="paragraph">
      <style:text-properties style:language-asian="en" style:country-asian="US"/>
    </style:style>
    <style:style style:name="TableRow224" style:family="table-row">
      <style:table-row-properties style:min-row-height="0.8152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language-asian="en" style:country-asian="U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weight="bold" style:font-weight-asian="bold" style:font-style-complex="italic" style:language-asian="en" style:country-asian="US"/>
    </style:style>
    <style:style style:name="T231" style:parent-style-name="DefaultParagraphFont" style:family="text">
      <style:text-properties fo:font-weight="bold" style:font-weight-asian="bold" style:font-style-complex="italic" style:language-asian="en" style:country-asian="US"/>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language-asian="en" style:country-asian="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style-complex="italic" style:language-asian="en" style:country-asian="US"/>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en" style:country-asian="U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language-asian="en" style:country-asian="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en" style:country-asian="U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en" style:country-asian="U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language-asian="en" style:country-asian="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en" style:country-asian="US"/>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en" style:country-asian="U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language-asian="en" style:country-asian="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en" style:country-asian="US"/>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en" style:country-asian="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en" style:country-asian="US"/>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anguage-asian="en" style:country-asian="U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language-asian="en" style:country-asian="US"/>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en" style:country-asian="US"/>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en" style:country-asian="US"/>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en" style:country-asian="U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language-asian="en" style:country-asian="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en" style:country-asian="US"/>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en" style:country-asian="U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language-asian="en" style:country-asian="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en" style:country-asian="US"/>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en" style:country-asian="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language-asian="en" style:country-asian="U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en" style:country-asian="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en" style:country-asian="US"/>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anguage-asian="en" style:country-asian="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en" style:country-asian="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en" style:country-asian="US"/>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en" style:country-asian="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en" style:country-asian="US"/>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en" style:country-asian="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language-asian="en" style:country-asian="US"/>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en" style:country-asian="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en" style:country-asian="US"/>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language-asian="en" style:country-asian="US"/>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en" style:country-asian="US"/>
    </style:style>
    <style:style style:name="P351" style:parent-style-name="Normal" style:family="paragraph">
      <style:paragraph-properties fo:text-align="center"/>
      <style:text-properties style:language-asian="en" style:country-asian="US"/>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en" style:country-asian="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en" style:country-asian="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language-asian="en" style:country-asian="US"/>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en" style:country-asian="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en" style:country-asian="US"/>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en" style:country-asian="U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en" style:country-asian="US"/>
    </style:style>
    <style:style style:name="T374" style:parent-style-name="DefaultParagraphFont" style:family="text">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en" style:country-asian="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en" style:country-asian="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en" style:country-asian="US"/>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language-asian="en" style:country-asian="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language-asian="en" style:country-asian="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tyle="italic" style:font-style-asian="italic" style:language-asian="en" style:country-asian="US"/>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en" style:country-asian="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en" style:country-asian="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language-asian="en" style:country-asian="US"/>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en" style:country-asian="U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en" style:country-asian="U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en" style:country-asian="U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language-asian="en" style:country-asian="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en" style:country-asian="US"/>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en" style:country-asian="U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en" style:country-asian="US"/>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en" style:country-asian="U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en" style:country-asian="US"/>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language-asian="en" style:country-asian="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en" style:country-asian="US"/>
    </style:style>
    <style:style style:name="T430" style:parent-style-name="DefaultParagraphFont" style:family="text">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en" style:country-asian="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language-asian="en" style:country-asian="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tyle="italic" style:font-style-asian="italic" style:language-asian="en" style:country-asian="US"/>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language-asian="en" style:country-asian="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anguage-asian="en" style:country-asian="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language-asian="en" style:country-asian="US"/>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en" style:country-asian="U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language-asian="en" style:country-asian="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language-asian="en" style:country-asian="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en" style:country-asian="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en" style:country-asian="US"/>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en" style:country-asian="U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language-asian="en" style:country-asian="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language-asian="en" style:country-asian="US"/>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language-asian="en" style:country-asian="U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language-asian="en" style:country-asian="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en" style:country-asian="US"/>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en" style:country-asian="U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language-asian="en" style:country-asian="US"/>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en" style:country-asian="U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language-asian="en" style:country-asian="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en" style:country-asian="US"/>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en" style:country-asian="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language-asian="en" style:country-asian="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language-asian="en" style:country-asian="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en" style:country-asian="U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language-asian="en" style:country-asian="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language-asian="en" style:country-asian="U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en" style:country-asian="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language-asian="en" style:country-asian="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language-asian="en" style:country-asian="US"/>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en" style:country-asian="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language-asian="en" style:country-asian="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en" style:country-asian="US"/>
    </style:style>
    <style:style style:name="T523" style:parent-style-name="DefaultParagraphFont" style:family="text">
      <style:text-properties fo:font-weight="bold" style:font-weight-asian="bold" style:font-weight-complex="bold" style:language-asian="en" style:country-asian="U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en" style:country-asian="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en" style:country-asian="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en" style:country-asian="U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language-asian="en" style:country-asian="U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tyle="italic" style:font-style-asian="italic" style:language-asian="en" style:country-asian="U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en" style:country-asian="U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language-asian="en" style:country-asian="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language-asian="en" style:country-asian="US"/>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en" style:country-asian="U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language-asian="en" style:country-asian="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language-asian="en" style:country-asian="US"/>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language-asian="en" style:country-asian="U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language-asian="en" style:country-asian="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anguage-asian="en" style:country-asian="US"/>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en" style:country-asian="U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language-asian="en" style:country-asian="US"/>
    </style:style>
    <style:style style:name="T564" style:parent-style-name="DefaultParagraphFont" style:family="text">
      <style:text-properties fo:font-weight="bold" style:font-weight-asian="bold" style:language-asian="en" style:country-asian="US"/>
    </style:style>
    <style:style style:name="T565" style:parent-style-name="DefaultParagraphFont" style:family="text">
      <style:text-properties style:language-asian="en" style:country-asian="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en" style:country-asian="US"/>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en" style:country-asian="U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language-asian="en" style:country-asian="US"/>
    </style:style>
    <style:style style:name="T573" style:parent-style-name="DefaultParagraphFont" style:family="text">
      <style:text-properties fo:font-weight="bold" style:font-weight-asian="bold" style:language-asian="en" style:country-asian="US"/>
    </style:style>
    <style:style style:name="T574" style:parent-style-name="DefaultParagraphFont" style:family="text">
      <style:text-properties style:language-asian="en" style:country-asian="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language-asian="en" style:country-asian="US"/>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en" style:country-asian="U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language-asian="en" style:country-asian="US"/>
    </style:style>
    <style:style style:name="T582" style:parent-style-name="DefaultParagraphFont" style:family="text">
      <style:text-properties fo:font-weight="bold" style:font-weight-asian="bold" style:language-asian="en" style:country-asian="US"/>
    </style:style>
    <style:style style:name="T583" style:parent-style-name="DefaultParagraphFont" style:family="text">
      <style:text-properties style:language-asian="en" style:country-asian="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language-asian="en" style:country-asian="US"/>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asian="en" style:country-asian="U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language-asian="en" style:country-asian="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language-asian="en" style:country-asian="US"/>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language-asian="en" style:country-asian="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en" style:country-asian="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anguage-asian="en" style:country-asian="US"/>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asian="en" style:country-asian="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language-asian="en" style:country-asian="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en" style:country-asian="US"/>
    </style:style>
    <style:style style:name="T608" style:parent-style-name="DefaultParagraphFont" style:family="text">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en" style:country-asian="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language-asian="en" style:country-asian="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language-asian="en" style:country-asian="US"/>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language-asian="en" style:country-asian="U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en" style:country-asian="US"/>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language-asian="en" style:country-asian="US"/>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language-asian="en" style:country-asian="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language="en" fo:country="US" style:language-asian="en" style:country-asian="US"/>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language="en" fo:country="US" style:language-asian="en" style:country-asian="US"/>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language-asian="en" style:country-asian="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language="en" fo:country="US" style:language-asian="en" style:country-asian="U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asian="en" style:country-asian="US"/>
    </style:style>
    <style:style style:name="P654" style:parent-style-name="Normal" style:family="paragraph">
      <style:text-properties style:language-asian="en" style:country-asian="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en" style:country-asian="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language="en" fo:country="US" style:language-asian="en" style:country-asian="US"/>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en" style:country-asian="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en" style:country-asian="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language="en" fo:country="US" style:language-asian="en" style:country-asian="U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language-asian="en" style:country-asian="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language="en" fo:country="US" style:language-asian="en" style:country-asian="US"/>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en" style:country-asian="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language="en" fo:country="US" style:language-asian="en" style:country-asian="U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en" style:country-asian="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en" style:country-asian="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language="en" fo:country="US" style:language-asian="en" style:country-asian="US"/>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language-asian="en" style:country-asian="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en" style:country-asian="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language="en" fo:country="US" style:language-asian="en" style:country-asian="US"/>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language-asian="en" style:country-asian="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en" style:country-asian="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language="en" fo:country="US" style:language-asian="en" style:country-asian="US"/>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language-asian="en" style:country-asian="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en" style:country-asian="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language="en" fo:country="US" style:language-asian="en" style:country-asian="US"/>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language-asian="en" style:country-asian="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language-asian="en" style:country-asian="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language="en" fo:country="US" style:language-asian="en" style:country-asian="US"/>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en" style:country-asian="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en" style:country-asian="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language="en" fo:country="US" style:language-asian="en" style:country-asian="US"/>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language-asian="en" style:country-asian="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en" style:country-asian="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language="en" fo:country="US" style:language-asian="en" style:country-asian="U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en" style:country-asian="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language-asian="en" style:country-asian="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language="en" fo:country="US" style:language-asian="en" style:country-asian="US"/>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anguage-asian="en" style:country-asian="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language="en" fo:country="US" style:language-asian="en" style:country-asian="US"/>
    </style:style>
    <style:style style:name="T744" style:parent-style-name="DefaultParagraphFont" style:family="text">
      <style:text-properties fo:language="en" fo:country="US" style:language-asian="en" style:country-asian="US"/>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language-asian="en" style:country-asian="U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weight="bold" style:font-weight-asian="bold" style:language-asian="en" style:country-asian="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language="en" fo:country="US" style:language-asian="en" style:country-asian="U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en" style:country-asian="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language-asian="en" style:country-asian="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language-asian="en" style:country-asian="US"/>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language-asian="en" style:country-asian="U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style:language-asian="en" style:country-asian="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asian="en" style:country-asian="US"/>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en" style:country-asian="U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language-asian="en" style:country-asian="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en" style:country-asian="US"/>
    </style:style>
    <style:style style:name="T774" style:parent-style-name="DefaultParagraphFont" style:family="text">
      <style:text-properties fo:font-weight="bold" style:font-weight-asian="bold" style:language-asian="en" style:country-asian="US"/>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en" style:country-asian="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language-asian="en" style:country-asian="US"/>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language-asian="en" style:country-asian="U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language-asian="en" style:country-asian="US"/>
    </style:style>
    <style:style style:name="T787" style:parent-style-name="DefaultParagraphFont" style:family="text">
      <style:text-properties fo:font-weight="bold" style:font-weight-asian="bold"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language-asian="en" style:country-asian="U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language-asian="en" style:country-asian="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language-asian="en" style:country-asian="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en" style:country-asian="US"/>
    </style:style>
    <style:style style:name="T798" style:parent-style-name="DefaultParagraphFont" style:family="text">
      <style:text-properties fo:font-weight="bold" style:font-weight-asian="bold" style:language-asian="en" style:country-asian="US"/>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language-asian="en" style:country-asian="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language-asian="en" style:country-asian="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language-asian="en" style:country-asian="US"/>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language-asian="en" style:country-asian="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language-asian="en" style:country-asian="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language-asian="en" style:country-asian="US"/>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en" style:country-asian="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language-asian="en" style:country-asian="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language-asian="en" style:country-asian="US"/>
    </style:style>
    <style:style style:name="P820" style:parent-style-name="Normal" style:family="paragraph">
      <style:text-properties style:language-asian="en" style:country-asian="US"/>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asian="en" style:country-asian="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asian="en" style:country-asian="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language-asian="en" style:country-asian="US"/>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language-asian="en" style:country-asian="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language-asian="en" style:country-asian="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language-asian="en" style:country-asian="US"/>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language-asian="en" style:country-asian="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language-asian="en" style:country-asian="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language-asian="en" style:country-asian="US"/>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en" style:country-asian="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language-asian="en" style:country-asian="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language-asian="en" style:country-asian="US"/>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language-asian="en" style:country-asian="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en" style:country-asian="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language-asian="en" style:country-asian="US"/>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en" style:country-asian="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language-asian="en" style:country-asian="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anguage-asian="en" style:country-asian="US"/>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en" style:country-asian="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language-asian="en" style:country-asian="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language-asian="en" style:country-asian="US"/>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language-asian="en" style:country-asian="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language-asian="en" style:country-asian="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asian="en" style:country-asian="US"/>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asian="en" style:country-asian="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language-asian="en" style:country-asian="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en" style:country-asian="US"/>
    </style:style>
    <style:style style:name="T885" style:parent-style-name="DefaultParagraphFont" style:family="text">
      <style:text-properties fo:font-weight="bold" style:font-weight-asian="bold" style:language-asian="en" style:country-asian="US"/>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en" style:country-asian="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language-asian="en" style:country-asian="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language-asian="en" style:country-asian="US"/>
    </style:style>
    <style:style style:name="T894" style:parent-style-name="DefaultParagraphFont" style:family="text">
      <style:text-properties fo:font-weight="bold" style:font-weight-asian="bold" style:language-asian="en" style:country-asian="US"/>
    </style:style>
    <style:style style:name="P8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ARYBOS 2020 M. VASARIO 27 D. SPRENDIMO NR. T-36 „DĖL PAKRUOJO RAJONO SAVIVALDYBĖS APLINKOS APSAUGOS RĖMIMO SPECIALIOSIOS PROGRAMOS 2020 M. PRIEMONIŲ PLANO PATVIRTINIMO“ <text:s/>PAKEITIMO</text:span></text:p>
      <text:p text:style-name="P9"/>
      <text:p text:style-name="P10">2020 m. gruodžio 22 d. Nr. T-339</text:p>
      <text:p text:style-name="P11">Pakruojis</text:p>
      <text:p text:style-name="P12"/>
      <text:p text:style-name="P13">Vadovaudamasi Lietuvos Respublikos vietos savivaldos įstatymo 18 straipsnio 1 dalimi, Lietuvos Respublikos savivaldybių aplinkos apsaugos rėmimo specialiosios programos įstatymo 2 straipsnio 3 dalimi, Pakruojo rajono savivaldybės taryba <text:s/><text:span text:style-name="T14">nusprendžia:</text:span></text:p>
      <text:p text:style-name="P15"><text:span text:style-name="T16">Pakeisti Pakruojo rajono savivaldybės tarybos 2020 m. vasario 27 d. sprendimu Nr. T-36 ,,Dėl Pakruojo rajono savivaldybės aplinkos apsaugos rėmimo specialiosios programos 2020 m. priemonių plano patvirtinimo“ patvirtintą Pakruojo rajono savivaldybės aplinkos apsaugos rėmimo specialiosios programos 2020 m. priemonių planą ir jį išdėstyti nauja redakcija<text:s/></text:span>(pridedama).</text:p>
      <text:p text:style-name="P17">Šis sprendimas gali būti skundžiamas Lietuvos Respublikos administracinių bylų teisenos įstatymo nustatyta tvarka.</text:p>
      <text:p text:style-name="P18"/>
      <text:p text:style-name="Normal">Savivaldybės meras<text:tab/><text:tab/><text:tab/><text:tab/><text:tab/><text:s text:c="6"/>Saulius Margis<text:tab/><text:tab/><text:s text:c="6"/><text:tab/><text:tab/><text:s text:c="3"/><text:tab/></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Normal"/>
      <text:p text:style-name="P33"/>
      <text:p text:style-name="P34"/>
      <text:p text:style-name="P35"/>
      <text:p text:style-name="P36"/>
      <text:p text:style-name="P37"/>
      <text:p text:style-name="P38"/>
      <text:p text:style-name="P39"/>
      <text:p text:style-name="P40"/>
      <text:p text:style-name="P41"/>
      <text:soft-page-break/>
      <text:p text:style-name="P42">PATVIRTINTA</text:p>
      <text:p text:style-name="P43">Pakruojo rajono savivaldybės tarybos</text:p>
      <text:p text:style-name="P44">2020<text:s/>m.<text:s/>vasario 27<text:s/>d. sprendimu Nr. T-36<text:s/></text:p>
      <text:p text:style-name="P45">(Pakruojo rajono savivaldybės tarybos <text:s/>2020<text:s/>m.<text:s/>gegužės 28<text:s/>d. sprendimo Nr. T-151<text:s/>redakcija</text:p>
      <text:p text:style-name="P46">Pakruojo rajono savivaldybės tarybos <text:s/>2020<text:s/>m.<text:s/>rugpjūčio 27<text:s/>d. sprendimo Nr. T-211<text:s/>redakcija</text:p>
      <text:p text:style-name="P47">Pakruojo rajono savivaldybės tarybos <text:s/>2020<text:s/>m.<text:s/>lapkričio 26<text:s/>d. sprendimo Nr. T-320<text:s/>redakcija</text:p>
      <text:p text:style-name="P48"><text:s/>Pakruojo rajono savivaldybės tarybos <text:s/>2020<text:s/>m.<text:s/>gruodžio 22<text:s/>d. sprendimo Nr. T-339<text:s/>redakcija)<text:s/></text:p>
      <text:p text:style-name="P49"/>
      <text:p text:style-name="P50"/>
      <text:p text:style-name="P51">PAKRUOJO RAJONO SAVIVALDYBĖS APLINKOS APSAUGOS RĖMIMO<text:s/></text:p>
      <text:p text:style-name="P52">SPECIALIOSIOS PROGRAMOS 2020 M. PRIEMONIŲ PLANAS<text:s/></text:p>
      <text:p text:style-name="Normal"/>
      <text:list text:style-name="LFO1">
        <text:list-item text:start-value="1">
          <text:p text:style-name="P53">Informacija apie Pakruojo rajono savivaldybės aplinkos apsaugos rėmimo specialiosios programos (toliau – Programa) lėšas. <text:s/></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s/></text:p>
            <text:p text:style-name="P61">Nr.</text:p>
          </table:table-cell>
          <table:table-cell table:style-name="TableCell62">
            <text:p text:style-name="P63">Pajamų šaltiniai</text:p>
          </table:table-cell>
          <table:table-cell table:style-name="TableCell64">
            <text:p text:style-name="P65">Eur</text:p>
          </table:table-cell>
        </table:table-row>
        <table:table-row table:style-name="TableRow66">
          <table:table-cell table:style-name="TableCell67">
            <text:p text:style-name="P68">1.</text:p>
          </table:table-cell>
          <table:table-cell table:style-name="TableCell69">
            <text:p text:style-name="P70">Juridinių ir fizinių asmenų mokesčiai, mokami įstatymų nustatytomis proporcijomis ir tvarka už teršalų išmetimą į aplinką.</text:p>
          </table:table-cell>
          <table:table-cell table:style-name="TableCell71">
            <text:p text:style-name="P72">29577,00</text:p>
          </table:table-cell>
        </table:table-row>
        <table:table-row table:style-name="TableRow73">
          <table:table-cell table:style-name="TableCell74">
            <text:p text:style-name="P75">2.</text:p>
          </table:table-cell>
          <table:table-cell table:style-name="TableCell76">
            <text:p text:style-name="P77">Medžioklės plotų naudotojų mokesčiai, mokami įstatymų nustatytomis proporcijomis ir tvarka už medžiojamųjų gyvūnų išteklių naudojimą.</text:p>
          </table:table-cell>
          <table:table-cell table:style-name="TableCell78">
            <text:p text:style-name="P79">34963,00</text:p>
          </table:table-cell>
        </table:table-row>
        <table:table-row table:style-name="TableRow80">
          <table:table-cell table:style-name="TableCell81">
            <text:p text:style-name="P82">3.<text:s/></text:p>
          </table:table-cell>
          <table:table-cell table:style-name="TableCell83">
            <text:p text:style-name="P84">Juridinių ir fizinių asmenų mokesčiai, mokami įstatymų nustatytomis proporcijomis ir tvarka už valstybinius gamtos išteklius, išskyrus medžiojamųjų gyvūnų išteklius.</text:p>
          </table:table-cell>
          <table:table-cell table:style-name="TableCell85">
            <text:p text:style-name="P86">543119,00</text:p>
          </table:table-cell>
        </table:table-row>
        <table:table-row table:style-name="TableRow87">
          <table:table-cell table:style-name="TableCell88">
            <text:p text:style-name="P89">4.</text:p>
          </table:table-cell>
          <table:table-cell table:style-name="TableCell90">
            <text:p text:style-name="P91">Lėšos, gautos kaip želdinių atkuriamosios vertės kompensacija.</text:p>
          </table:table-cell>
          <table:table-cell table:style-name="TableCell92">
            <text:p text:style-name="P93">0</text:p>
          </table:table-cell>
        </table:table-row>
        <table:table-row table:style-name="TableRow94">
          <table:table-cell table:style-name="TableCell95">
            <text:p text:style-name="P96">5.</text:p>
          </table:table-cell>
          <table:table-cell table:style-name="TableCell97">
            <text:p text:style-name="P98">Savanoriškos juridinių ir fizinių asmenų įmokos.</text:p>
          </table:table-cell>
          <table:table-cell table:style-name="TableCell99">
            <text:p text:style-name="P100">0</text:p>
          </table:table-cell>
        </table:table-row>
        <table:table-row table:style-name="TableRow101">
          <table:table-cell table:style-name="TableCell102">
            <text:p text:style-name="P103">6.</text:p>
          </table:table-cell>
          <table:table-cell table:style-name="TableCell104">
            <text:p text:style-name="P105">Kitos teisėtai gautos lėšos.</text:p>
          </table:table-cell>
          <table:table-cell table:style-name="TableCell106">
            <text:p text:style-name="P107">223,00</text:p>
          </table:table-cell>
        </table:table-row>
        <table:table-row table:style-name="TableRow108">
          <table:table-cell table:style-name="TableCell109">
            <text:p text:style-name="P110"/>
          </table:table-cell>
          <table:table-cell table:style-name="TableCell111">
            <text:p text:style-name="P112">Iš viso pajamų<text:s/></text:p>
          </table:table-cell>
          <table:table-cell table:style-name="TableCell113">
            <text:p text:style-name="P114"><text:span text:style-name="T115">607882</text:span><text:span text:style-name="T116">,00</text:span></text:p>
          </table: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text:p>
            <text:p text:style-name="P126"><text:span text:style-name="T127">Nr.</text:span></text:p>
          </table:table-cell>
          <table:table-cell table:style-name="TableCell128">
            <text:p text:style-name="P129">Lėšų likutis 2020-01-01</text:p>
          </table:table-cell>
          <table:table-cell table:style-name="TableCell130">
            <text:p text:style-name="P131">Eur</text:p>
          </table:table-cell>
        </table:table-row>
        <table:table-row table:style-name="TableRow132">
          <table:table-cell table:style-name="TableCell133">
            <text:p text:style-name="P134">1.</text:p>
          </table:table-cell>
          <table:table-cell table:style-name="TableCell135">
            <text:p text:style-name="P136">Mokesčiai už medžiojamųjų gyvūnų išteklių naudojimą.</text:p>
          </table:table-cell>
          <table:table-cell table:style-name="TableCell137">
            <text:p text:style-name="P138">0</text:p>
          </table:table-cell>
        </table:table-row>
        <table:table-row table:style-name="TableRow139">
          <table:table-cell table:style-name="TableCell140">
            <text:p text:style-name="P141">2.</text:p>
          </table:table-cell>
          <table:table-cell table:style-name="TableCell142">
            <text:p text:style-name="P143">Savivaldybės visuomenės sveikatos rėmimo specialioji programa.</text:p>
          </table:table-cell>
          <table:table-cell table:style-name="TableCell144">
            <text:p text:style-name="P145">31007,00</text:p>
          </table:table-cell>
        </table:table-row>
        <table:table-row table:style-name="TableRow146">
          <table:table-cell table:style-name="TableCell147">
            <text:p text:style-name="P148">3.</text:p>
          </table:table-cell>
          <table:table-cell table:style-name="TableCell149">
            <text:p text:style-name="Normal"><text:span text:style-name="T150">Kitų Programos aplinkosaugos priemonių grupė.</text:span></text:p>
          </table:table-cell>
          <table:table-cell table:style-name="TableCell151">
            <text:p text:style-name="P152">241510,00</text:p>
          </table:table-cell>
        </table:table-row>
        <table:table-row table:style-name="TableRow153">
          <table:table-cell table:style-name="TableCell154">
            <text:p text:style-name="P155"/>
          </table:table-cell>
          <table:table-cell table:style-name="TableCell156">
            <text:p text:style-name="P157">Lėšų likutis iš viso</text:p>
          </table:table-cell>
          <table:table-cell table:style-name="TableCell158">
            <text:p text:style-name="P159"><text:span text:style-name="T160">272517</text:span><text:span text:style-name="T161">,00</text:span></text:p>
          </table:table-cell>
        </table:table-row>
      </table:table>
      <text:p text:style-name="P162"/>
      <text:p text:style-name="P163">IŠ VISO 2020 M. PROGRAMOS LĖŠŲ:</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text:p>
            <text:p text:style-name="P171"><text:span text:style-name="T172">Nr.</text:span></text:p>
          </table:table-cell>
          <table:table-cell table:style-name="TableCell173">
            <text:p text:style-name="P174">Straipsnio pavadinimas</text:p>
          </table:table-cell>
          <table:table-cell table:style-name="TableCell175">
            <text:p text:style-name="P176">Eur</text:p>
          </table:table-cell>
        </table:table-row>
        <table:table-row table:style-name="TableRow177">
          <table:table-cell table:style-name="TableCell178">
            <text:p text:style-name="P179">1.</text:p>
          </table:table-cell>
          <table:table-cell table:style-name="TableCell180">
            <text:p text:style-name="P181">Mokesčiai už medžiojamųjų gyvūnų išteklių naudojimą.</text:p>
          </table:table-cell>
          <table:table-cell table:style-name="TableCell182">
            <text:p text:style-name="P183"><text:span text:style-name="T184">34963,00</text:span></text:p>
          </table:table-cell>
        </table:table-row>
        <table:table-row table:style-name="TableRow185">
          <table:table-cell table:style-name="TableCell186">
            <text:p text:style-name="P187">2.</text:p>
          </table:table-cell>
          <table:table-cell table:style-name="TableCell188">
            <text:p text:style-name="Normal"><text:span text:style-name="T189">Savivaldybės visuomenės sveikatos rėmimo specialioji programa (</text:span><text:span text:style-name="T190">20<text:s/></text:span><text:soft-page-break/><text:span text:style-name="T191">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92">
            <text:p text:style-name="P193">145590,00</text:p>
          </table:table-cell>
        </table:table-row>
        <text:soft-page-break/>
        <table:table-row table:style-name="TableRow194">
          <table:table-cell table:style-name="TableCell195">
            <text:p text:style-name="P196">3.</text:p>
          </table:table-cell>
          <table:table-cell table:style-name="TableCell197">
            <text:p text:style-name="Normal"><text:span text:style-name="T198">Kitų Programos aplinkosaugos priemonių grupė (8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99">
            <text:p text:style-name="P200">699846,00</text:p>
          </table:table-cell>
        </table:table-row>
        <table:table-row table:style-name="TableRow201">
          <table:table-cell table:style-name="TableCell202">
            <text:p text:style-name="P203"/>
          </table:table-cell>
          <table:table-cell table:style-name="TableCell204">
            <text:p text:style-name="Normal"><text:span text:style-name="T205">Iš viso 2020 m. Programos lėšų <text:s/></text:span></text:p>
          </table:table-cell>
          <table:table-cell table:style-name="TableCell206">
            <text:p text:style-name="P207"><text:span text:style-name="T208">880399</text:span><text:span text:style-name="T209">,00</text:span></text:p>
          </table:table-cell>
        </table:table-row>
      </table:table>
      <text:p text:style-name="Normal"/>
      <text:p text:style-name="P210">2020 M. PROGRAMOS IŠLAIDOS</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Eil.</text:p>
            <text:p text:style-name="P218">Nr.</text:p>
          </table:table-cell>
          <table:table-cell table:style-name="TableCell219">
            <text:p text:style-name="P220">Išlaidų straipsniai</text:p>
          </table:table-cell>
          <table:table-cell table:style-name="TableCell221">
            <text:p text:style-name="P222">Numatoma</text:p>
            <text:p text:style-name="P223">skirti <text:s/>Eur 2020 m.</text:p>
          </table:table-cell>
        </table:table-row>
        <table:table-row table:style-name="TableRow224">
          <table:table-cell table:style-name="TableCell225">
            <text:p text:style-name="P226">I.</text:p>
          </table:table-cell>
          <table:table-cell table:style-name="TableCell227">
            <text:p text:style-name="P228">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29">
            <text:p text:style-name="Normal"><text:span text:style-name="T230">510446</text:span><text:span text:style-name="T231">,00</text:span></text:p>
          </table:table-cell>
        </table:table-row>
        <table:table-row table:style-name="TableRow232">
          <table:table-cell table:style-name="TableCell233">
            <text:p text:style-name="P234">1.</text:p>
          </table:table-cell>
          <table:table-cell table:style-name="TableCell235">
            <text:p text:style-name="P236">Aplinkos kokybės gerinimo ir apsaugos priemonėms</text:p>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Normal"><text:span text:style-name="T243">Dviračių ir pėsčiųjų takų priežiūra ir tvarkymas: dviračių stovų įrengimas, <text:s text:c="2"/>infrastruktūros elementų įrengimas prie <text:s/>Petrašiūnų karjero esančių pėsčiųjų takų; (asignavimų valdytoja – Pakruojo rajono savivaldybės administracija, atsakingas – Pakruojo seniūnas).</text:span></text:p>
          </table:table-cell>
          <table:table-cell table:style-name="TableCell244">
            <text:p text:style-name="P245">20000,00</text:p>
          </table:table-cell>
        </table:table-row>
        <table:table-row table:style-name="TableRow246">
          <table:table-cell table:style-name="TableCell247">
            <text:p text:style-name="P248">1.2</text:p>
          </table:table-cell>
          <table:table-cell table:style-name="TableCell249">
            <text:p text:style-name="Normal"><text:span text:style-name="T250">Smėlio, druskos ir purvo mišinio surinkimo iš miesto gatvių ir šalinimo darbai (asignavimų valdytoja – Pakruojo rajono savivaldybės administracija, atsakingas – Pakruojo seniūnas).</text:span></text:p>
          </table:table-cell>
          <table:table-cell table:style-name="TableCell251">
            <text:p text:style-name="P252">2500,00</text:p>
          </table:table-cell>
        </table:table-row>
        <table:table-row table:style-name="TableRow253">
          <table:table-cell table:style-name="TableCell254">
            <text:p text:style-name="P255">1.3</text:p>
          </table:table-cell>
          <table:table-cell table:style-name="TableCell256">
            <text:p text:style-name="Normal"><text:span text:style-name="T257">Pakruojo miesto lietaus kanalizacijos tinklų išvalymo ir priežiūros darbai (asignavimų valdytoja – Pakruojo rajono savivaldybės administracija, atsakingas – Pakruojo seniūnas).</text:span></text:p>
          </table:table-cell>
          <table:table-cell table:style-name="TableCell258">
            <text:p text:style-name="P259">5000,00</text:p>
          </table:table-cell>
        </table:table-row>
        <table:table-row table:style-name="TableRow260">
          <table:table-cell table:style-name="TableCell261">
            <text:p text:style-name="P262">1.4</text:p>
          </table:table-cell>
          <table:table-cell table:style-name="TableCell263">
            <text:p text:style-name="P264">Sosnovskio barščių naikinimas (asignavimų valdytoja – Pakruojo rajono savivaldybės administracija, atsakingas – Pakruojo seniūnas).</text:p>
          </table:table-cell>
          <table:table-cell table:style-name="TableCell265">
            <text:p text:style-name="P266">1000,00</text:p>
          </table:table-cell>
        </table:table-row>
        <table:table-row table:style-name="TableRow267">
          <table:table-cell table:style-name="TableCell268">
            <text:p text:style-name="P269">1.5</text:p>
          </table:table-cell>
          <table:table-cell table:style-name="TableCell270">
            <text:p text:style-name="Normal"><text:span text:style-name="T271">Dviračių takų <text:s/>priežiūra (asignavimų valdytoja – Pakruojo rajono savivaldybės administracija, atsakingas – Žeimelio seniūnas).</text:span></text:p>
          </table:table-cell>
          <table:table-cell table:style-name="TableCell272">
            <text:p text:style-name="P273">700,00</text:p>
          </table:table-cell>
        </table:table-row>
        <table:table-row table:style-name="TableRow274">
          <table:table-cell table:style-name="TableCell275">
            <text:p text:style-name="P276">1.6</text:p>
          </table:table-cell>
          <table:table-cell table:style-name="TableCell277">
            <text:p text:style-name="Normal"><text:span text:style-name="T278">Sosnovskio barščių naikinimas (asignavimų valdytoja – Pakruojo rajono savivaldybės administracija, atsakingas – Žeimelio seniūnas).</text:span></text:p>
          </table:table-cell>
          <table:table-cell table:style-name="TableCell279">
            <text:p text:style-name="P280">200,00</text:p>
          </table:table-cell>
        </table:table-row>
        <table:table-row table:style-name="TableRow281">
          <table:table-cell table:style-name="TableCell282">
            <text:p text:style-name="P283">1.7</text:p>
          </table:table-cell>
          <table:table-cell table:style-name="TableCell284">
            <text:p text:style-name="Normal"><text:span text:style-name="T285">Dviračių takų priežiūra (asignavimų valdytoja – Pakruojo rajono savivaldybės administracija, atsakingas – Pašvitinio seniūnas).</text:span></text:p>
          </table:table-cell>
          <table:table-cell table:style-name="TableCell286">
            <text:p text:style-name="P287">100,00</text:p>
          </table:table-cell>
        </table:table-row>
        <table:table-row table:style-name="TableRow288">
          <table:table-cell table:style-name="TableCell289">
            <text:p text:style-name="P290">1.8</text:p>
          </table:table-cell>
          <table:table-cell table:style-name="TableCell291">
            <text:p text:style-name="Normal"><text:span text:style-name="T292">Dviračių takų priežiūra Klovainių mstl., Balsių k., Petrašiūnų k. (asignavimų valdytoja – Pakruojo rajono savivaldybės administracija, atsakingas – Klovainių seniūnas).</text:span></text:p>
          </table:table-cell>
          <table:table-cell table:style-name="TableCell293">
            <text:p text:style-name="P294">1000,00</text:p>
          </table:table-cell>
        </table:table-row>
        <table:table-row table:style-name="TableRow295">
          <table:table-cell table:style-name="TableCell296">
            <text:p text:style-name="P297">1.9</text:p>
          </table:table-cell>
          <table:table-cell table:style-name="TableCell298">
            <text:p text:style-name="P299">Dviračių takų priežiūra (asignavimų valdytoja – Pakruojo rajono savivaldybės administracija, atsakingas – Guostagalio seniūnas).</text:p>
          </table:table-cell>
          <table:table-cell table:style-name="TableCell300">
            <text:p text:style-name="P301">900,00</text:p>
          </table:table-cell>
        </table:table-row>
        <table:table-row table:style-name="TableRow302">
          <table:table-cell table:style-name="TableCell303">
            <text:p text:style-name="P304">1.10</text:p>
          </table:table-cell>
          <table:table-cell table:style-name="TableCell305">
            <text:p text:style-name="P306">Sosnovskio barščių naikinimas (asignavimų valdytoja – Pakruojo rajono savivaldybės administracija, atsakingas – Guostagalio seniūnas).</text:p>
          </table:table-cell>
          <table:table-cell table:style-name="TableCell307">
            <text:p text:style-name="P308">800,00</text:p>
          </table:table-cell>
        </table:table-row>
        <table:table-row table:style-name="TableRow309">
          <table:table-cell table:style-name="TableCell310">
            <text:p text:style-name="P311">1.11</text:p>
          </table:table-cell>
          <table:table-cell table:style-name="TableCell312">
            <text:p text:style-name="P313">Smėlio, druskos mišinio surinkimas iš gatvių Linkuvos mieste (asignavimų valdytoja – Pakruojo rajono savivaldybės administracija, atsakingas – Linkuvos seniūnas).</text:p>
          </table:table-cell>
          <table:table-cell table:style-name="TableCell314">
            <text:p text:style-name="P315">1000,00</text:p>
          </table:table-cell>
        </table:table-row>
        <table:table-row table:style-name="TableRow316">
          <table:table-cell table:style-name="TableCell317">
            <text:p text:style-name="P318">1.12</text:p>
          </table:table-cell>
          <table:table-cell table:style-name="TableCell319">
            <text:p text:style-name="P320">Linkuvos miesto lietaus surinkimo įrenginių priežiūra (asignavimų valdytoja – Pakruojo rajono savivaldybės administracija, atsakingas – Linkuvos seniūnas).</text:p>
          </table:table-cell>
          <table:table-cell table:style-name="TableCell321">
            <text:p text:style-name="P322">5000,00</text:p>
          </table:table-cell>
        </table:table-row>
        <table:table-row table:style-name="TableRow323">
          <table:table-cell table:style-name="TableCell324">
            <text:p text:style-name="P325">1.13</text:p>
          </table:table-cell>
          <table:table-cell table:style-name="TableCell326">
            <text:p text:style-name="P327">Saugomų teritorijų priežiūros ir tvarkymo darbai Linkuvos seniūnijoje (asignavimų valdytoja – Pakruojo rajono savivaldybės administracija, atsakingas – Linkuvos seniūnas).</text:p>
          </table:table-cell>
          <table:table-cell table:style-name="TableCell328">
            <text:p text:style-name="P329">1000,00</text:p>
          </table:table-cell>
        </table:table-row>
        <table:table-row table:style-name="TableRow330">
          <table:table-cell table:style-name="TableCell331">
            <text:p text:style-name="P332">1.14</text:p>
          </table:table-cell>
          <table:table-cell table:style-name="TableCell333">
            <text:p text:style-name="P334">Dviračių ir pėsčiųjų takų priežiūra ir infrastruktūros atnaujinimas Linkuvos parke (asignavimų valdytoja – Pakruojo rajono savivaldybės administracija, atsakingas – Linkuvos seniūnas).</text:p>
          </table:table-cell>
          <table:table-cell table:style-name="TableCell335">
            <text:p text:style-name="P336">6000,00</text:p>
          </table:table-cell>
        </table:table-row>
        <table:table-row table:style-name="TableRow337">
          <table:table-cell table:style-name="TableCell338">
            <text:p text:style-name="P339">1.15</text:p>
          </table:table-cell>
          <table:table-cell table:style-name="TableCell340">
            <text:p text:style-name="P341">Sosnovskio barščių naikinimas (asignavimų valdytoja – Pakruojo rajono savivaldybės administracija, atsakingas – Linkuvos seniūnas).</text:p>
          </table:table-cell>
          <table:table-cell table:style-name="TableCell342">
            <text:p text:style-name="P343">200,00</text:p>
          </table:table-cell>
        </table:table-row>
        <table:table-row table:style-name="TableRow344">
          <table:table-cell table:style-name="TableCell345">
            <text:p text:style-name="P346">1.16</text:p>
          </table:table-cell>
          <table:table-cell table:style-name="TableCell347">
            <text:p text:style-name="P348">Saugomų teritorijų priežiūros ir tvarkymo darbai (asignavimų valdytoja – Pakruojo rajono savivaldybės administracija, atsakingas – Rozalimo seniūnas).</text:p>
          </table:table-cell>
          <table:table-cell table:style-name="TableCell349">
            <text:p text:style-name="P350"/>
            <text:p text:style-name="P351">500,00</text:p>
          </table:table-cell>
        </table:table-row>
        <table:table-row table:style-name="TableRow352">
          <table:table-cell table:style-name="TableCell353">
            <text:p text:style-name="P354">1.17</text:p>
          </table:table-cell>
          <table:table-cell table:style-name="TableCell355">
            <text:p text:style-name="P356">Dviračių ir pėsčiųjų takų priežiūra (asignavimų valdytoja – Pakruojo rajono savivaldybės administracija, atsakingas – Rozalimo seniūnas).</text:p>
          </table:table-cell>
          <table:table-cell table:style-name="TableCell357">
            <text:p text:style-name="P358">1500,00</text:p>
          </table:table-cell>
        </table:table-row>
        <table:table-row table:style-name="TableRow359">
          <table:table-cell table:style-name="TableCell360">
            <text:p text:style-name="P361">1.18</text:p>
          </table:table-cell>
          <table:table-cell table:style-name="TableCell362">
            <text:p text:style-name="P363">Vandentiekio, nuotekų tinklų ir vandens gerinimo įrenginių statyba Pakruojo rajone (asignavimų valdytoja – Pakruojo rajono savivaldybės administracija, atsakinga – UAB ,,Pakruojo vandentiekis“).</text:p>
          </table:table-cell>
          <table:table-cell table:style-name="TableCell364">
            <text:p text:style-name="P365">112000,00</text:p>
          </table:table-cell>
        </table:table-row>
        <table:table-row table:style-name="TableRow366">
          <table:table-cell table:style-name="TableCell367">
            <text:p text:style-name="P368"/>
          </table:table-cell>
          <table:table-cell table:style-name="TableCell369">
            <text:p text:style-name="Normal"><text:span text:style-name="T370">Iš viso 1 punkto išlaidų</text:span></text:p>
          </table:table-cell>
          <table:table-cell table:style-name="TableCell371">
            <text:p text:style-name="P372"><text:span text:style-name="T373">159400</text:span><text:span text:style-name="T374">,00</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Atliekų tvarkymo infrastruktūros plėtros priemonės</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Šiukšlių dėžių įsigijimas ir įrengimas (asignavimų valdytoja – Pakruojo rajono savivaldybės administracija, atsakingas – Žeimelio seniūnas).</text:p>
          </table:table-cell>
          <table:table-cell table:style-name="TableCell394">
            <text:p text:style-name="P395">400,00</text:p>
          </table:table-cell>
        </table:table-row>
        <table:table-row table:style-name="TableRow396">
          <table:table-cell table:style-name="TableCell397">
            <text:p text:style-name="P398">2.2</text:p>
          </table:table-cell>
          <table:table-cell table:style-name="TableCell399">
            <text:p text:style-name="Normal"><text:span text:style-name="T400">Šiukšlių dėžių įsigijimas (asignavimų valdytoja – Pakruojo rajono savivaldybės administracija, atsakingas – Pakruojo <text:s/>seniūnas).</text:span></text:p>
          </table:table-cell>
          <table:table-cell table:style-name="TableCell401">
            <text:p text:style-name="P402">3000,00</text:p>
          </table:table-cell>
        </table:table-row>
        <table:table-row table:style-name="TableRow403">
          <table:table-cell table:style-name="TableCell404">
            <text:p text:style-name="P405">2.3</text:p>
          </table:table-cell>
          <table:table-cell table:style-name="TableCell406">
            <text:p text:style-name="Normal"><text:span text:style-name="T407">Didelių gabaritų atliekų surinkimo aikštelės projektavimas, statyba (asignavimų valdytoja – Pakruojo rajono savivaldybės administracija, atsakinga – <text:s/>UAB ,,Pakruojo komunalininkas“).</text:span></text:p>
          </table:table-cell>
          <table:table-cell table:style-name="TableCell408">
            <text:p text:style-name="P409">128875,00</text:p>
          </table:table-cell>
        </table:table-row>
        <table:table-row table:style-name="TableRow410">
          <table:table-cell table:style-name="TableCell411">
            <text:p text:style-name="P412">2.4</text:p>
          </table:table-cell>
          <table:table-cell table:style-name="TableCell413">
            <text:p text:style-name="Normal">Atliekų konteinerių įsigijimas<text:s/>(asignavimų valdytoja – Pakruojo rajono savivaldybės administracija, atsakingas<text:s/>– <text:s/>UAB ,,Pakruojo komunalininkas“).</text:p>
          </table:table-cell>
          <table:table-cell table:style-name="TableCell414">
            <text:p text:style-name="P415">2112,00</text:p>
          </table:table-cell>
        </table:table-row>
        <table:table-row table:style-name="TableRow416">
          <table:table-cell table:style-name="TableCell417">
            <text:p text:style-name="P418">2.5</text:p>
          </table:table-cell>
          <table:table-cell table:style-name="TableCell419">
            <text:p text:style-name="Normal">Komunalinių atliekų turėtojo registro programinių priemonių sukūrimas ir tvarkymas<text:s/>(asignavimų valdytoja – Pakruojo rajono savivaldybės administracija, atsakingas – <text:s/>Žemės ūkio skyrius).</text:p>
          </table:table-cell>
          <table:table-cell table:style-name="TableCell420">
            <text:p text:style-name="P421">3125,00</text:p>
          </table:table-cell>
        </table:table-row>
        <table:table-row table:style-name="TableRow422">
          <table:table-cell table:style-name="TableCell423">
            <text:p text:style-name="P424"/>
          </table:table-cell>
          <table:table-cell table:style-name="TableCell425">
            <text:p text:style-name="P426">Iš viso 2 punkto išlaidų</text:p>
          </table:table-cell>
          <table:table-cell table:style-name="TableCell427">
            <text:p text:style-name="P428"><text:span text:style-name="T429">137512</text:span><text:span text:style-name="T430">,00</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Atliekų, kurių turėtojo nustatyti neįmanoma arba kuris nebeegzistuoja, tvarkymo priemonės</text:p>
          </table:table-cell>
          <table:table-cell table:style-name="TableCell443">
            <text:p text:style-name="P444"/>
          </table:table-cell>
        </table:table-row>
        <table:table-row table:style-name="TableRow445">
          <table:table-cell table:style-name="TableCell446">
            <text:p text:style-name="P447">3.1</text:p>
          </table:table-cell>
          <table:table-cell table:style-name="TableCell448">
            <text:p text:style-name="P449">Bešeimininkių atliekų Pakruojo seniūnijos teritorijoje sutvarkymas (surinkimas, pakrovimas ir išvežimas į legalias atliekų šalinimo ir priėmimo vietas), lapų surinkimas ir sutvarkymas iš Pakruojo miesto gatvių rugsėjo, spalio mėnesiais, dėžių šunų ekskrementų surinkimui įsigijimas (asignavimų valdytoja – Pakruojo rajono savivaldybės administracija, atsakingas – Pakruojo seniūnas).</text:p>
          </table:table-cell>
          <table:table-cell table:style-name="TableCell450">
            <text:p text:style-name="P451">9000,00</text:p>
          </table:table-cell>
        </table:table-row>
        <table:table-row table:style-name="TableRow452">
          <table:table-cell table:style-name="TableCell453">
            <text:p text:style-name="P454">3.2</text:p>
          </table:table-cell>
          <table:table-cell table:style-name="TableCell455">
            <text:p text:style-name="Normal"><text:span text:style-name="T456">Bešeimininkių atliekų tvarkymas Žeimelio seniūnijoje (asignavimų valdytoja – Pakruojo rajono savivaldybės administracija, atsakingas – Žeimelio seniūnas).</text:span></text:p>
          </table:table-cell>
          <table:table-cell table:style-name="TableCell457">
            <text:p text:style-name="P458">200,00</text:p>
          </table:table-cell>
        </table:table-row>
        <table:table-row table:style-name="TableRow459">
          <table:table-cell table:style-name="TableCell460">
            <text:p text:style-name="P461">3.3</text:p>
          </table:table-cell>
          <table:table-cell table:style-name="TableCell462">
            <text:p text:style-name="P463">Apleistų teritorijų tvarkymas (asignavimų valdytoja – Pakruojo rajono savivaldybės administracija, atsakingas – Žeimelio seniūnas).</text:p>
          </table:table-cell>
          <table:table-cell table:style-name="TableCell464">
            <text:p text:style-name="P465">500,00</text:p>
          </table:table-cell>
        </table:table-row>
        <table:table-row table:style-name="TableRow466">
          <table:table-cell table:style-name="TableCell467">
            <text:p text:style-name="P468">3.4</text:p>
          </table:table-cell>
          <table:table-cell table:style-name="TableCell469">
            <text:p text:style-name="Normal"><text:span text:style-name="T470">Apleistų teritorijų tvarkymas Klovainių seniūnijoje (asignavimų valdytoja – Pakruojo rajono savivaldybės administracija, atsakingas – Klovainių seniūnas).</text:span></text:p>
          </table:table-cell>
          <table:table-cell table:style-name="TableCell471">
            <text:p text:style-name="P472">2000,00</text:p>
          </table:table-cell>
        </table:table-row>
        <table:table-row table:style-name="TableRow473">
          <table:table-cell table:style-name="TableCell474">
            <text:p text:style-name="P475">3.5</text:p>
          </table:table-cell>
          <table:table-cell table:style-name="TableCell476">
            <text:p text:style-name="Normal"><text:span text:style-name="T477">Bešeimininkių atliekų tvarkymas Klovainių seniūnijoje (asignavimų valdytoja – Pakruojo rajono savivaldybės administracija, atsakingas – Klovainių seniūnas).</text:span></text:p>
          </table:table-cell>
          <table:table-cell table:style-name="TableCell478">
            <text:p text:style-name="P479">2000,00</text:p>
          </table:table-cell>
        </table:table-row>
        <table:table-row table:style-name="TableRow480">
          <table:table-cell table:style-name="TableCell481">
            <text:p text:style-name="P482">3.6</text:p>
          </table:table-cell>
          <table:table-cell table:style-name="TableCell483">
            <text:p text:style-name="Normal"><text:span text:style-name="T484">Bešeimininkių atliekų tvarkymas Guostagalio seniūnijoje (asignavimų valdytoja – Pakruojo rajono savivaldybės administracija, atsakingas – Guostagalio seniūnas).</text:span></text:p>
          </table:table-cell>
          <table:table-cell table:style-name="TableCell485">
            <text:p text:style-name="P486">500,00</text:p>
          </table:table-cell>
        </table:table-row>
        <table:table-row table:style-name="TableRow487">
          <table:table-cell table:style-name="TableCell488">
            <text:p text:style-name="P489">3.7</text:p>
          </table:table-cell>
          <table:table-cell table:style-name="TableCell490">
            <text:p text:style-name="Normal"><text:span text:style-name="T491">Bešeimininkių <text:s/>atliekų ir atliekomis užterštų teritorijų tvarkymas <text:s/>Linkuvos seniūnijoje <text:s/>(asignavimų valdytoja – Pakruojo rajono savivaldybės administracija, atsakingas – Linkuvos seniūnas).</text:span></text:p>
          </table:table-cell>
          <table:table-cell table:style-name="TableCell492">
            <text:p text:style-name="P493">2000,00</text:p>
          </table:table-cell>
        </table:table-row>
        <table:table-row table:style-name="TableRow494">
          <table:table-cell table:style-name="TableCell495">
            <text:p text:style-name="P496">3.8</text:p>
          </table:table-cell>
          <table:table-cell table:style-name="TableCell497">
            <text:p text:style-name="P498">Bešeimininkių atliekų tvarkymas <text:s/>Rozalimo seniūnijoje (asignavimų valdytoja – Pakruojo rajono savivaldybės administracija, atsakingas – Rozalimo <text:s/>seniūnas).</text:p>
          </table:table-cell>
          <table:table-cell table:style-name="TableCell499">
            <text:p text:style-name="P500">2000,00</text:p>
          </table:table-cell>
        </table:table-row>
        <table:table-row table:style-name="TableRow501">
          <table:table-cell table:style-name="TableCell502">
            <text:p text:style-name="P503">3.9</text:p>
          </table:table-cell>
          <table:table-cell table:style-name="TableCell504">
            <text:p text:style-name="Normal"><text:span text:style-name="T505">Bešeimininkių atliekų tvarkymas (asignavimų valdytoja – Pakruojo rajono savivaldybės administracija, atsakingas – ekologas).</text:span></text:p>
          </table:table-cell>
          <table:table-cell table:style-name="TableCell506">
            <text:p text:style-name="P507">13748,00</text:p>
          </table:table-cell>
        </table:table-row>
        <table:table-row table:style-name="TableRow508">
          <table:table-cell table:style-name="TableCell509">
            <text:p text:style-name="P510">3.10</text:p>
          </table:table-cell>
          <table:table-cell table:style-name="TableCell511">
            <text:p text:style-name="P512">Bešeimininkių atliekų tvarkymas <text:s/>Lygumų seniūnijoje (asignavimų valdytoja – Pakruojo rajono savivaldybės administracija, atsakingas – Lygumų <text:s/>seniūnas).</text:p>
          </table:table-cell>
          <table:table-cell table:style-name="TableCell513">
            <text:p text:style-name="P514">800,00</text:p>
          </table:table-cell>
        </table:table-row>
        <table:table-row table:style-name="TableRow515">
          <table:table-cell table:style-name="TableCell516">
            <text:p text:style-name="P517"/>
          </table:table-cell>
          <table:table-cell table:style-name="TableCell518">
            <text:p text:style-name="P519">Iš viso 3 punkto išlaidų</text:p>
          </table:table-cell>
          <table:table-cell table:style-name="TableCell520">
            <text:p text:style-name="P521"><text:span text:style-name="T522">32748</text:span><text:span text:style-name="T523">,00</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Normal"><text:span text:style-name="T535">Aplinkos monitoringo, prevencinės, aplinkos atkūrimo priemonės</text:span></text:p>
          </table:table-cell>
          <table:table-cell table:style-name="TableCell536">
            <text:p text:style-name="P537"/>
          </table:table-cell>
        </table:table-row>
        <table:table-row table:style-name="TableRow538">
          <table:table-cell table:style-name="TableCell539">
            <text:p text:style-name="P540">4.1</text:p>
          </table:table-cell>
          <table:table-cell table:style-name="TableCell541">
            <text:p text:style-name="Normal"><text:span text:style-name="T542">Vandens telkinių <text:s/>pakrančių valymas (asignavimų valdytoja – Pakruojo rajono savivaldybės administracija, atsakingas – Žeimelio seniūnas).</text:span></text:p>
          </table:table-cell>
          <table:table-cell table:style-name="TableCell543">
            <text:p text:style-name="P544">900,00</text:p>
          </table:table-cell>
        </table:table-row>
        <table:table-row table:style-name="TableRow545">
          <table:table-cell table:style-name="TableCell546">
            <text:p text:style-name="P547">4.2</text:p>
          </table:table-cell>
          <table:table-cell table:style-name="TableCell548">
            <text:p text:style-name="Normal"><text:span text:style-name="T549">Vandens telkinių pakrančių valymas ir tvarkymas <text:s/>(asignavimų valdytoja – Pakruojo rajono savivaldybės administracija, atsakingas – Klovainių seniūnas).</text:span></text:p>
          </table:table-cell>
          <table:table-cell table:style-name="TableCell550">
            <text:p text:style-name="P551">1000,00</text:p>
          </table:table-cell>
        </table:table-row>
        <table:table-row table:style-name="TableRow552">
          <table:table-cell table:style-name="TableCell553">
            <text:p text:style-name="P554">4.3</text:p>
          </table:table-cell>
          <table:table-cell table:style-name="TableCell555">
            <text:p text:style-name="Normal"><text:span text:style-name="T556">Vandens telkinių <text:s/>pakrančių valymas ir tvarkymas (asignavimų valdytoja – Pakruojo rajono savivaldybės administracija, atsakingas – Linkuvos <text:s/>seniūnas).</text:span></text:p>
          </table:table-cell>
          <table:table-cell table:style-name="TableCell557">
            <text:p text:style-name="P558">1000,00</text:p>
          </table:table-cell>
        </table:table-row>
        <table:table-row table:style-name="TableRow559">
          <table:table-cell table:style-name="TableCell560">
            <text:p text:style-name="P561">4.4</text:p>
          </table:table-cell>
          <table:table-cell table:style-name="TableCell562">
            <text:p text:style-name="Normal"><text:span text:style-name="T563">Vandens telkinių pakrančių valymas ir priežiūra</text:span><text:span text:style-name="T564"><text:s/></text:span><text:span text:style-name="T565">(asignavimų valdytoja – Pakruojo rajono savivaldybės administracija, atsakingas – Rozalimo seniūnas).</text:span></text:p>
          </table:table-cell>
          <table:table-cell table:style-name="TableCell566">
            <text:p text:style-name="P567">2000,00</text:p>
          </table:table-cell>
        </table:table-row>
        <table:table-row table:style-name="TableRow568">
          <table:table-cell table:style-name="TableCell569">
            <text:p text:style-name="P570">4.5</text:p>
          </table:table-cell>
          <table:table-cell table:style-name="TableCell571">
            <text:p text:style-name="Normal"><text:span text:style-name="T572">Vandens telkinių pakrančių valymas ir priežiūra</text:span><text:span text:style-name="T573"><text:s/></text:span><text:span text:style-name="T574">(asignavimų valdytoja – Pakruojo rajono savivaldybės administracija, atsakingas – Guostagalio seniūnas).</text:span></text:p>
          </table:table-cell>
          <table:table-cell table:style-name="TableCell575">
            <text:p text:style-name="P576">1000,00</text:p>
          </table:table-cell>
        </table:table-row>
        <table:table-row table:style-name="TableRow577">
          <table:table-cell table:style-name="TableCell578">
            <text:p text:style-name="P579">4.6</text:p>
          </table:table-cell>
          <table:table-cell table:style-name="TableCell580">
            <text:p text:style-name="Normal"><text:span text:style-name="T581">Vandens kokybės tyrimų vykdymas</text:span><text:span text:style-name="T582"><text:s/></text:span><text:span text:style-name="T583">(asignavimų valdytoja – Pakruojo rajono savivaldybės administracija, atsakingas – ekologas).</text:span></text:p>
          </table:table-cell>
          <table:table-cell table:style-name="TableCell584">
            <text:p text:style-name="P585">2000,00</text:p>
          </table:table-cell>
        </table:table-row>
        <table:table-row table:style-name="TableRow586">
          <table:table-cell table:style-name="TableCell587">
            <text:p text:style-name="P588">4.7</text:p>
          </table:table-cell>
          <table:table-cell table:style-name="TableCell589">
            <text:p text:style-name="Normal"><text:span text:style-name="T590">Ekstremaliųjų ekologinių situacijų, avarijų padarinių likvidavimas (asignavimų valdytoja – Pakruojo rajono savivaldybės administracija, atsakingas – ekologas).</text:span></text:p>
          </table:table-cell>
          <table:table-cell table:style-name="TableCell591">
            <text:p text:style-name="P592">161336,00</text:p>
          </table:table-cell>
        </table:table-row>
        <table:table-row table:style-name="TableRow593">
          <table:table-cell table:style-name="TableCell594">
            <text:p text:style-name="P595">4.8</text:p>
          </table:table-cell>
          <table:table-cell table:style-name="TableCell596">
            <text:p text:style-name="P597">Akumuliatorinės mobilios plovyklos su akumuliatoriumi ir greitai kietėjančių glaisto lazdelių įsigijimas<text:s/>(asignavimų valdytoja – Pakruojo rajono savivaldybės administracija, atsakingas –<text:s/>priešgaisrinės apsaugos ir gelbėjimo departamento prie Vidaus reikalų ministerijos Šiaulių priešgaisrinė gelbėjimo valdyba).</text:p>
          </table:table-cell>
          <table:table-cell table:style-name="TableCell598">
            <text:p text:style-name="P599">350,00</text:p>
          </table:table-cell>
        </table:table-row>
        <table:table-row table:style-name="TableRow600">
          <table:table-cell table:style-name="TableCell601">
            <text:p text:style-name="P602"/>
          </table:table-cell>
          <table:table-cell table:style-name="TableCell603">
            <text:p text:style-name="P604">Iš viso 4 punkto išlaidų</text:p>
          </table:table-cell>
          <table:table-cell table:style-name="TableCell605">
            <text:p text:style-name="P606"><text:span text:style-name="T607">169586</text:span><text:span text:style-name="T608">,00</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Normal"><text:span text:style-name="T620">Visuomenės švietimo ir mokymo aplinkosaugos klausimais priemonės</text:span></text:p>
          </table:table-cell>
          <table:table-cell table:style-name="TableCell621">
            <text:p text:style-name="P622"/>
          </table:table-cell>
        </table:table-row>
        <table:table-row table:style-name="TableRow623">
          <table:table-cell table:style-name="TableCell624">
            <text:p text:style-name="P625">5.1</text:p>
          </table:table-cell>
          <table:table-cell table:style-name="TableCell626">
            <text:p text:style-name="P627">Aplinkosauginė spauda mokykloms, bibliotekoms (asignavimų valdytoja – Pakruojo rajono savivaldybės administracija, atsakingas – ekologas).</text:p>
          </table:table-cell>
          <table:table-cell table:style-name="TableCell628">
            <text:p text:style-name="P629">1200,00</text:p>
          </table:table-cell>
        </table:table-row>
        <table:table-row table:style-name="TableRow630">
          <table:table-cell table:style-name="TableCell631">
            <text:p text:style-name="P632">5.2</text:p>
          </table:table-cell>
          <table:table-cell table:style-name="TableCell633">
            <text:p text:style-name="P634">Aplinkosauginių akcijų, renginių, talkų, parodų organizavimas, knygų, plakatų, lankstinukų ir kitų švietėjiškų priemonių, susijusių su atliekų rūšiavimu įsigijimas ir platinimas (asignavimų valdytoja – Pakruojo rajono savivaldybės administracija, atsakingas – ekologas).</text:p>
          </table:table-cell>
          <table:table-cell table:style-name="TableCell635">
            <text:p text:style-name="P636">1000,00</text:p>
          </table:table-cell>
        </table:table-row>
        <table:table-row table:style-name="TableRow637">
          <table:table-cell table:style-name="TableCell638">
            <text:p text:style-name="P639">5.3</text:p>
          </table:table-cell>
          <table:table-cell table:style-name="TableCell640">
            <text:p text:style-name="P641">Aplinkosauginių renginių, talkų organizavimas (asignavimų valdytoja – Pakruojo rajono savivaldybės administracija, atsakingas – Linkuvos <text:s/>seniūnas).</text:p>
          </table:table-cell>
          <table:table-cell table:style-name="TableCell642">
            <text:p text:style-name="P643">500,00</text:p>
          </table:table-cell>
        </table:table-row>
        <table:table-row table:style-name="TableRow644">
          <table:table-cell table:style-name="TableCell645">
            <text:p text:style-name="P646">5.4</text:p>
          </table:table-cell>
          <table:table-cell table:style-name="TableCell647">
            <text:p text:style-name="P648">Aplinkosauginių renginių, talkų organizavimas (asignavimų valdytoja – Pakruojo rajono savivaldybės administracija, atsakingas – Pakruojo seniūnas).</text:p>
          </table:table-cell>
          <table:table-cell table:style-name="TableCell649">
            <text:p text:style-name="P650">600,00</text:p>
          </table:table-cell>
        </table:table-row>
        <table:table-row table:style-name="TableRow651">
          <table:table-cell table:style-name="TableCell652">
            <text:p text:style-name="P653">5.5</text:p>
            <text:p text:style-name="P654"/>
          </table:table-cell>
          <table:table-cell table:style-name="TableCell655">
            <text:p text:style-name="P656">Parama Gamtosauginių mokyklų programai (asignavimų valdytoja – Pakruojo rajono savivaldybės administracija, atsakingas – ekologas).</text:p>
          </table:table-cell>
          <table:table-cell table:style-name="TableCell657">
            <text:p text:style-name="P658">200,00</text:p>
          </table:table-cell>
        </table:table-row>
        <table:table-row table:style-name="TableRow659">
          <table:table-cell table:style-name="TableCell660">
            <text:p text:style-name="P661">5.6</text:p>
          </table:table-cell>
          <table:table-cell table:style-name="TableCell662">
            <text:p text:style-name="P663">Projektas ,,Oro burbulas“ <text:s/>(asignavimų valdytoja – Pakruojo rajono savivaldybės administracija, atsakinga – Pašvitinio pagrindinė mokykla).</text:p>
          </table:table-cell>
          <table:table-cell table:style-name="TableCell664">
            <text:p text:style-name="P665">900,00</text:p>
          </table:table-cell>
        </table:table-row>
        <table:table-row table:style-name="TableRow666">
          <table:table-cell table:style-name="TableCell667">
            <text:p text:style-name="P668">5.7</text:p>
          </table:table-cell>
          <table:table-cell table:style-name="TableCell669">
            <text:p text:style-name="P670">Projektas ,,Išsaugosim gamtą – išsaugosim save“ (asignavimų valdytoja – Pakruojo rajono savivaldybės administracija, atsakinga – Rozalimo <text:s/>pagrindinė mokykla).</text:p>
          </table:table-cell>
          <table:table-cell table:style-name="TableCell671">
            <text:p text:style-name="P672">400,00</text:p>
          </table:table-cell>
        </table:table-row>
        <table:table-row table:style-name="TableRow673">
          <table:table-cell table:style-name="TableCell674">
            <text:p text:style-name="P675">5.8</text:p>
          </table:table-cell>
          <table:table-cell table:style-name="TableCell676">
            <text:p text:style-name="P677">Žaliųjų edukacinių erdvių mokyklos aplinkoje kūrimas (asignavimų valdytoja – Pakruojo rajono savivaldybės administracija, atsakinga – Rozalimo <text:s/>pagrindinė mokykla).</text:p>
          </table:table-cell>
          <table:table-cell table:style-name="TableCell678">
            <text:p text:style-name="P679">200,00</text:p>
          </table:table-cell>
        </table:table-row>
        <table:table-row table:style-name="TableRow680">
          <table:table-cell table:style-name="TableCell681">
            <text:p text:style-name="P682">5.9</text:p>
          </table:table-cell>
          <table:table-cell table:style-name="TableCell683">
            <text:p text:style-name="P684">Projektas ,,Gamta – mūsų namai“ <text:s/>(asignavimų valdytoja – Pakruojo rajono savivaldybės administracija, atsakingas Pakruojo vaikų lopšelis-darželis ,,Vyturėlis“)</text:p>
          </table:table-cell>
          <table:table-cell table:style-name="TableCell685">
            <text:p text:style-name="P686">1200,00</text:p>
          </table:table-cell>
        </table:table-row>
        <table:table-row table:style-name="TableRow687">
          <table:table-cell table:style-name="TableCell688">
            <text:p text:style-name="P689">5.10</text:p>
          </table:table-cell>
          <table:table-cell table:style-name="TableCell690">
            <text:p text:style-name="P691">Projektas ,,Žmogus – gamtos draugas“ (asignavimų valdytoja – Pakruojo rajono savivaldybės administracija, atsakinga – ,,Žemynos“ pagrindinė mokykla).</text:p>
          </table:table-cell>
          <table:table-cell table:style-name="TableCell692">
            <text:p text:style-name="P693">600,00</text:p>
          </table:table-cell>
        </table:table-row>
        <table:table-row table:style-name="TableRow694">
          <table:table-cell table:style-name="TableCell695">
            <text:p text:style-name="P696">5.11</text:p>
          </table:table-cell>
          <table:table-cell table:style-name="TableCell697">
            <text:p text:style-name="P698">Projektas ,,Ekologija gamtoje“ (asignavimų valdytoja – Pakruojo rajono savivaldybės administracija, atsakinga – Linkuvos gimnazija).</text:p>
          </table:table-cell>
          <table:table-cell table:style-name="TableCell699">
            <text:p text:style-name="P700">500,00</text:p>
          </table:table-cell>
        </table:table-row>
        <table:table-row table:style-name="TableRow701">
          <table:table-cell table:style-name="TableCell702">
            <text:p text:style-name="P703">5.12</text:p>
          </table:table-cell>
          <table:table-cell table:style-name="TableCell704">
            <text:p text:style-name="P705">Projektas ,,STEAM metodikos taikymas gamtamokslinėje veikloje“ <text:s/>(asignavimų valdytoja – Pakruojo rajono savivaldybės administracija, atsakingas – Ekologinio švietimo centras).</text:p>
          </table:table-cell>
          <table:table-cell table:style-name="TableCell706">
            <text:p text:style-name="P707">600,00</text:p>
          </table:table-cell>
        </table:table-row>
        <table:table-row table:style-name="TableRow708">
          <table:table-cell table:style-name="TableCell709">
            <text:p text:style-name="P710">5.13</text:p>
          </table:table-cell>
          <table:table-cell table:style-name="TableCell711">
            <text:p text:style-name="P712">Projektas ,,Darni plėtra prasideda nuo mažiausių “ (asignavimų valdytoja – Pakruojo rajono savivaldybės administracija, atsakingas – Pakruojo vaikų lopšelis darželis ,,Saulutė“).</text:p>
          </table:table-cell>
          <table:table-cell table:style-name="TableCell713">
            <text:p text:style-name="P714">900,00</text:p>
          </table:table-cell>
        </table:table-row>
        <table:table-row table:style-name="TableRow715">
          <table:table-cell table:style-name="TableCell716">
            <text:p text:style-name="P717">5.14</text:p>
          </table:table-cell>
          <table:table-cell table:style-name="TableCell718">
            <text:p text:style-name="P719">Projektas ,,Graži aplinka ugdo gražų žmogų“ (asignavimų valdytoja – Pakruojo rajono savivaldybės administracija, atsakinga – Balsių pagrindinė mokykla).</text:p>
          </table:table-cell>
          <table:table-cell table:style-name="TableCell720">
            <text:p text:style-name="P721">1300,00</text:p>
          </table:table-cell>
        </table:table-row>
        <table:table-row table:style-name="TableRow722">
          <table:table-cell table:style-name="TableCell723">
            <text:p text:style-name="P724">5.15</text:p>
          </table:table-cell>
          <table:table-cell table:style-name="TableCell725">
            <text:p text:style-name="P726">Projektas ,,Aš draugauju su gamta“ (asignavimų valdytoja – Pakruojo rajono savivaldybės administracija, atsakinga – ,,Žemynos“ pagrindinė mokykla).</text:p>
          </table:table-cell>
          <table:table-cell table:style-name="TableCell727">
            <text:p text:style-name="P728">400,00</text:p>
          </table:table-cell>
        </table:table-row>
        <table:table-row table:style-name="TableRow729">
          <table:table-cell table:style-name="TableCell730">
            <text:p text:style-name="P731">5.16</text:p>
          </table:table-cell>
          <table:table-cell table:style-name="TableCell732">
            <text:p text:style-name="P733">Projektas ,,Žmogaus ryšys su gamta“ (asignavimų valdytoja – Pakruojo rajono savivaldybės administracija, atsakinga – Lietuvai pagrąžinti draugijos Pakruojo skyrius).</text:p>
          </table:table-cell>
          <table:table-cell table:style-name="TableCell734">
            <text:p text:style-name="P735">700,00</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text:span text:style-name="T743">11200</text:span><text:span text:style-name="T744">,00</text:span></text:p>
          </table:table-cell>
        </table:table-row>
        <table:table-row table:style-name="TableRow745">
          <table:table-cell table:style-name="TableCell746">
            <text:p text:style-name="P747"/>
          </table:table-cell>
          <table:table-cell table:style-name="TableCell748">
            <text:p text:style-name="Normal"><text:span text:style-name="T749">Iš viso 5 punkto išlaidų</text:span></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text:p>
          </table:table-cell>
          <table:table-cell table:style-name="TableCell762">
            <text:p text:style-name="Normal"><text:span text:style-name="T763">Savivaldybės visuomenės sveikatos rėmimo specialioji programa (asignavimų valdytoja – Pakruojo rajono savivaldybės administracija, atsakingas – ekologas).</text:span></text:p>
          </table:table-cell>
          <table:table-cell table:style-name="TableCell764">
            <text:p text:style-name="P765">145590,00</text:p>
          </table:table-cell>
        </table:table-row>
        <table:table-row table:style-name="TableRow766">
          <table:table-cell table:style-name="TableCell767">
            <text:p text:style-name="P768"/>
          </table:table-cell>
          <table:table-cell table:style-name="TableCell769">
            <text:p text:style-name="Normal"><text:span text:style-name="T770">Iš viso II straipsnio išlaidų</text:span></text:p>
          </table:table-cell>
          <table:table-cell table:style-name="TableCell771">
            <text:p text:style-name="P772"><text:span text:style-name="T773">145590</text:span><text:span text:style-name="T774">,00</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I</text:p>
          </table:table-cell>
          <table:table-cell table:style-name="TableCell785">
            <text:p text:style-name="Normal"><text:span text:style-name="T786">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span text:style-name="T787"><text:s/>(asignavimų valdytoja – Pakruojo rajono savivaldybės administracija, atsakingas – ekologas).</text:span></text:p>
          </table:table-cell>
          <table:table-cell table:style-name="TableCell788">
            <text:p text:style-name="P789">34963,00</text:p>
          </table:table-cell>
        </table:table-row>
        <table:table-row table:style-name="TableRow790">
          <table:table-cell table:style-name="TableCell791">
            <text:p text:style-name="P792"/>
          </table:table-cell>
          <table:table-cell table:style-name="TableCell793">
            <text:p text:style-name="P794">Iš viso III straipsnio išlaidų <text:s text:c="104"/></text:p>
          </table:table-cell>
          <table:table-cell table:style-name="TableCell795">
            <text:p text:style-name="P796"><text:span text:style-name="T797">34963</text:span><text:span text:style-name="T798">,00</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V.</text:p>
          </table:table-cell>
          <table:table-cell table:style-name="TableCell809">
            <text:p text:style-name="P810">Želdynų ir želdinių apsaugai, tvarkymui, būklės stebėsenai, želdynų kūrimui, želdinių veisimui, inventorizacijai.</text:p>
          </table:table-cell>
          <table:table-cell table:style-name="TableCell811">
            <text:p text:style-name="P812"/>
          </table:table-cell>
        </table:table-row>
        <table:table-row table:style-name="TableRow813">
          <table:table-cell table:style-name="TableCell814">
            <text:p text:style-name="P815">1</text:p>
          </table:table-cell>
          <table:table-cell table:style-name="TableCell816">
            <text:p text:style-name="P817">Želdynų ir želdinių apsauga, tvarkymas, veisimas Pakruojo seniūnijoje (asignavimų valdytoja – Pakruojo rajono savivaldybės administracija, atsakingas – Pakruojo seniūnas).</text:p>
          </table:table-cell>
          <table:table-cell table:style-name="TableCell818">
            <text:p text:style-name="P819"/>
            <text:p text:style-name="P820">52100,00</text:p>
          </table:table-cell>
        </table:table-row>
        <table:table-row table:style-name="TableRow821">
          <table:table-cell table:style-name="TableCell822">
            <text:p text:style-name="P823">2</text:p>
          </table:table-cell>
          <table:table-cell table:style-name="TableCell824">
            <text:p text:style-name="P825">Želdynų ir želdinių apsauga, tvarkymas, veisimas Klovainių seniūnijoje (asignavimų valdytoja – Pakruojo rajono savivaldybės administracija, atsakingas – Klovainių seniūnas).</text:p>
          </table:table-cell>
          <table:table-cell table:style-name="TableCell826">
            <text:p text:style-name="P827">7000,00</text:p>
          </table:table-cell>
        </table:table-row>
        <table:table-row table:style-name="TableRow828">
          <table:table-cell table:style-name="TableCell829">
            <text:p text:style-name="P830">3</text:p>
          </table:table-cell>
          <table:table-cell table:style-name="TableCell831">
            <text:p text:style-name="P832">Želdynų ir želdinių apsauga, tvarkymas, veisimas Lygumų seniūnijoje (asignavimų valdytoja – Pakruojo rajono savivaldybės administracija, atsakingas – Lygumų seniūnas).</text:p>
          </table:table-cell>
          <table:table-cell table:style-name="TableCell833">
            <text:p text:style-name="P834">17200,00</text:p>
          </table:table-cell>
        </table:table-row>
        <table:table-row table:style-name="TableRow835">
          <table:table-cell table:style-name="TableCell836">
            <text:p text:style-name="P837">4</text:p>
          </table:table-cell>
          <table:table-cell table:style-name="TableCell838">
            <text:p text:style-name="P839">Želdynų ir želdinių apsauga, tvarkymas, veisimas Guostagalio seniūnijoje (asignavimų valdytoja – Pakruojo rajono savivaldybės administracija, atsakingas – Guostagalio seniūnas).</text:p>
          </table:table-cell>
          <table:table-cell table:style-name="TableCell840">
            <text:p text:style-name="P841">5100,00</text:p>
          </table:table-cell>
        </table:table-row>
        <table:table-row table:style-name="TableRow842">
          <table:table-cell table:style-name="TableCell843">
            <text:p text:style-name="P844">5</text:p>
          </table:table-cell>
          <table:table-cell table:style-name="TableCell845">
            <text:p text:style-name="P846">Želdynų ir želdinių apsauga, tvarkymas, veisimas Rozalimo seniūnijoje (asignavimų valdytoja – Pakruojo rajono savivaldybės administracija, atsakingas – Rozalimo seniūnas).</text:p>
          </table:table-cell>
          <table:table-cell table:style-name="TableCell847">
            <text:p text:style-name="P848">20000,00</text:p>
          </table:table-cell>
        </table:table-row>
        <table:table-row table:style-name="TableRow849">
          <table:table-cell table:style-name="TableCell850">
            <text:p text:style-name="P851">6</text:p>
          </table:table-cell>
          <table:table-cell table:style-name="TableCell852">
            <text:p text:style-name="P853">Želdynų ir želdinių apsauga, tvarkymas, veisimas Pašvitinio seniūnijoje (asignavimų valdytoja – Pakruojo rajono savivaldybės administracija, atsakingas – Pašvitinio seniūnas).</text:p>
          </table:table-cell>
          <table:table-cell table:style-name="TableCell854">
            <text:p text:style-name="P855">9900,00</text:p>
          </table:table-cell>
        </table:table-row>
        <table:table-row table:style-name="TableRow856">
          <table:table-cell table:style-name="TableCell857">
            <text:p text:style-name="P858">7</text:p>
          </table:table-cell>
          <table:table-cell table:style-name="TableCell859">
            <text:p text:style-name="P860">Želdynų ir želdinių apsauga, tvarkymas, veisimas Žeimelio seniūnijoje (asignavimų valdytoja – Pakruojo rajono savivaldybės administracija, atsakingas – Žeimelio seniūnas).</text:p>
          </table:table-cell>
          <table:table-cell table:style-name="TableCell861">
            <text:p text:style-name="P862">43100,00</text:p>
          </table:table-cell>
        </table:table-row>
        <table:table-row table:style-name="TableRow863">
          <table:table-cell table:style-name="TableCell864">
            <text:p text:style-name="P865">8</text:p>
          </table:table-cell>
          <table:table-cell table:style-name="TableCell866">
            <text:p text:style-name="P867">Želdynų ir želdinių apsauga, tvarkymas, veisimas Linkuvos seniūnijoje (asignavimų valdytoja – Pakruojo rajono savivaldybės administracija, atsakingas – Linkuvos seniūnas).</text:p>
          </table:table-cell>
          <table:table-cell table:style-name="TableCell868">
            <text:p text:style-name="P869">35000,00</text:p>
          </table:table-cell>
        </table:table-row>
        <table:table-row table:style-name="TableRow870">
          <table:table-cell table:style-name="TableCell871">
            <text:p text:style-name="P872">9</text:p>
          </table:table-cell>
          <table:table-cell table:style-name="TableCell873">
            <text:p text:style-name="P874">Rezervas ekstremalioms situacijoms likviduoti (asignavimų valdytoja – Pakruojo rajono savivaldybės administracija, atsakingas – ekologas).</text:p>
          </table:table-cell>
          <table:table-cell table:style-name="TableCell875">
            <text:p text:style-name="P876">0</text:p>
          </table:table-cell>
        </table:table-row>
        <table:table-row table:style-name="TableRow877">
          <table:table-cell table:style-name="TableCell878">
            <text:p text:style-name="P879"/>
          </table:table-cell>
          <table:table-cell table:style-name="TableCell880">
            <text:p text:style-name="P881">Iš viso IV straipsnio išlaidų<text:s/></text:p>
          </table:table-cell>
          <table:table-cell table:style-name="TableCell882">
            <text:p text:style-name="P883"><text:span text:style-name="T884">189400</text:span><text:span text:style-name="T885">,00</text:span></text:p>
          </table:table-cell>
        </table:table-row>
        <table:table-row table:style-name="TableRow886">
          <table:table-cell table:style-name="TableCell887">
            <text:p text:style-name="P888"/>
          </table:table-cell>
          <table:table-cell table:style-name="TableCell889">
            <text:p text:style-name="P890">Iš viso 2020 m. <text:s/>Programos išlaidų</text:p>
          </table:table-cell>
          <table:table-cell table:style-name="TableCell891">
            <text:p text:style-name="P892"><text:span text:style-name="T893">880399</text:span><text:span text:style-name="T894">,00</text:span></text:p>
          </table:table-cell>
        </table:table-row>
      </table:table>
      <text:p text:style-name="P895">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9T23:26:00Z</meta:creation-date>
    <dc:date>2020-12-29T23:26:00Z</dc:date>
    <meta:print-date>2020-12-08T09:07:00Z</meta:print-date>
    <meta:template xlink:href="Normal.dotm" xlink:type="simple"/>
    <meta:editing-cycles>2</meta:editing-cycles>
    <meta:editing-duration>PT0S</meta:editing-duration>
    <meta:document-statistic meta:page-count="3" meta:paragraph-count="124" meta:word-count="2194" meta:character-count="17567" meta:row-count="484" meta:non-whitespace-character-count="15497"/>
  </office:meta>
</office:document-meta>
</file>