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7 METŲ PASKELBIMO PILIAKALNIŲ METAIS</text:p>
      <text:p text:style-name="P21"/>
      <text:p text:style-name="P22">2015 m. birželio 23 d. Nr. XII-184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text:s/></text:span></text:p>
        <text:p text:style-name="P29"><text:span text:style-name="T30">pagerbdamas</text:span><text:span text:style-name="T31"><text:s/>baltų – lietuvių, latvių ir prūsų – genčių atminimą;<text:s/></text:span></text:p>
        <text:p text:style-name="P32"><text:span text:style-name="T33">atmindamas,<text:s/></text:span><text:span text:style-name="T34">kad piliakalniai yra baltų kultūros ir ankstyvosios Lietuvos valstybės simbolis, Lietuvos Didžiosios Kunigaikštystės valstybingumo liudijimas ir tautinio atgimimo sąjūdžio įkvėpimo šaltinis;</text:span></text:p>
        <text:p text:style-name="P35"><text:span text:style-name="T36">siekdamas</text:span><text:span text:style-name="T37"><text:s/></text:span><text:span text:style-name="T38">Lietuvos valstybės atkūrimo<text:s/></text:span><text:span text:style-name="T39">šimtmečio išvakarėse sutelkti tautą ir įkvėpti jai pasididžiavimo;</text:span></text:p>
        <text:p text:style-name="P40"><text:span text:style-name="T41">atsižvelgdamas</text:span><text:span text:style-name="T42"><text:s/>į tai, kad piliakalniai, prie jų esančios gyvenvietės, šventvietės, kapinynai, pilkapiai, senieji keliai yra lietuvių tautos tapatumą stiprinančios vertybės, ir į tai, kad daugelio jų reikšmė iki šiol neįsisąmoninta, o apsauga nepakankama, n u t a r i a:</text:span></text:p>
        <text:p text:style-name="P43"/>
        <text:p text:style-name="P44"><text:span text:style-name="T45">1</text:span><text:span text:style-name="T46"><text:s/>straipsnis.</text:span></text:p>
        <text:p text:style-name="P47"><text:span text:style-name="T48">Paskelbti 2017 metus<text:s/></text:span><text:span text:style-name="T49">Piliakalnių metais</text:span><text:span text:style-name="T50">.</text:span></text:p>
        <text:p text:style-name="P51"/>
        <text:p text:style-name="P52"><text:span text:style-name="T53">2</text:span><text:span text:style-name="T54"><text:s/>straipsnis.</text:span></text:p>
        <text:p text:style-name="P55"><text:span text:style-name="T56">Pasiūlyti Lietuvos Respublikos Vyriausybei:</text:span></text:p>
        <text:p text:style-name="P57"><text:span text:style-name="T58">1</text:span><text:span text:style-name="T59">) sudaryti<text:s/></text:span><text:span text:style-name="T60">Piliakalnių</text:span><text:span text:style-name="T61"><text:s/></text:span><text:span text:style-name="T62">metų komisiją, kuri iki 2016 m. birželio 1 d. parengtų<text:s/></text:span><text:span text:style-name="T63">Piliakalnių</text:span><text:span text:style-name="T64"><text:s/>metų programą ir pradėtų parengiamuosius darbus jai įgyvendinti;<text:s/></text:span></text:p>
        <text:p text:style-name="P65"><text:span text:style-name="T66">2</text:span><text:span text:style-name="T67">) kartu su savivaldybėmis 2017 metais numatyti lėšų Piliakalnių metų komisijos sudarytai ir patvirtintai programai įgyvendinti.</text:span></text:p>
        <text:p text:style-name="P68"/>
        <text:p text:style-name="P69"/>
        <text:p text:style-name="P70"/>
        <text:p text:style-name="P71">Seimo Pirmininkė<text:span text:style-name="T72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8-16T20:56:00Z</meta:creation-date>
    <dc:date>2015-08-16T20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4" meta:character-count="1258" meta:row-count="61" meta:non-whitespace-character-count="1113"/>
  </office:meta>
</office:document-meta>
</file>