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RADVILĖS MORKŪNAITĖS-MIKULĖNIENĖS DALYVAVIMO 2-AJAME KRYMO PLATFORMOS AUKŠČIAUSIOJO LYGIO SUSITIKIME</text:p>
      <text:p text:style-name="P21"/>
      <text:p text:style-name="P22"><text:span text:style-name="T23">2023</text:span><text:span text:style-name="T24"><text:s/>m.<text:s/></text:span><text:span text:style-name="T25">rugsėjo</text:span><text:span text:style-name="T26"><text:s/></text:span><text:span text:style-name="T27">20</text:span><text:span text:style-name="T28"><text:s/>d. Nr. SV-S-</text:span><text:span text:style-name="T29">109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Pirmininko pavaduotoją Radvilę Morkūnaitę-Mikulėnienę 2023 m. spalio 23–25 d. dalyvauti<text:s/></text:span>2-ajame Krymo platformos aukščiausiojo lygio susitikime Prahoje<text:span text:style-name="T41"><text:s/></text:span><text:span text:style-name="T42">(Čekijos Respublika).<text:s/></text:span></text:p>
        <text:p text:style-name="P43"><text:span text:style-name="T44">Kartu vyksta Lietuvos Respublikos Seimo kanceliarijos Tarptautinių ryšių skyriaus patarėja Milda Žvinienė.</text:span></text:p>
        <text:p text:style-name="P45"><text:span text:style-name="T46">2</text:span><text:span text:style-name="T47">. Pavesti Seimo kanceliarijai apmokėti komandiruotės išlaidas iš Seimo vadovams skirtų lėšų.</text:span></text:p>
        <text:p text:style-name="P48"/>
        <text:p text:style-name="P49"/>
        <text:p text:style-name="P50"/>
        <text:p text:style-name="P51"><text:span text:style-name="T52">Seimo Pirmininkė</text:span><text:span text:style-name="T53"><text:tab/></text:span><text:span text:style-name="T5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05T06:01:00Z</meta:creation-date>
    <dc:date>2023-10-05T06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95" meta:character-count="711" meta:row-count="45" meta:non-whitespace-character-count="638"/>
  </office:meta>
</office:document-meta>
</file>