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indent="0.4923in"/>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keep-with-next="always" fo:text-indent="0.3937in"/>
      <style:text-properties style:font-weight-complex="bold" style:font-size-complex="12pt"/>
    </style:style>
    <style:style style:name="P119" style:parent-style-name="Normal" style:family="paragraph">
      <style:paragraph-properties fo:keep-with-next="always">
        <style:tab-stops>
          <style:tab-stop style:type="left" style:position="4.0131in"/>
        </style:tab-stops>
      </style:paragraph-properties>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2"><text:span text:style-name="T53"><draw:frame draw:z-index="0" draw:id="id0" draw:style-name="a1" draw:name="Picture 1" text:anchor-type="as-char" svg:x="0in" svg:y="0in" svg:width="0.5437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
      <text:p text:style-name="P55">LIETUVOS STATISTIKOS DEPARTAMENTO<text:s/></text:p>
      <text:p text:style-name="P56"><text:span text:style-name="T57">GENERALINIS DIREKTORIUS</text:span></text:p>
      <text:p text:style-name="P58"/>
      <text:p text:style-name="P59">ĮSAKYMAS</text:p>
      <text:p text:style-name="P60">DĖL 2021 M. INTRASTATO RIBŲ NUSTATYMO</text:p>
      <text:p text:style-name="P61"/>
      <text:p text:style-name="P62">2020 m. spalio 28 d. Nr. DĮ-269</text:p>
      <text:p text:style-name="P63">Vilnius</text:p>
      <text:p text:style-name="P64"/>
      <text:p text:style-name="P65"><text:span text:style-name="T66">Įgyvendindama 2004 m. kovo 31 d. Europos Parlamento ir Tarybos reglamentą (EB) Nr. 638/2004 dėl prekybos prekėmis tarp valstybių narių Bendrijos statistinių duomenų, panaikinantį Tarybos reglamentą (EEB) Nr. 3330/91, su paskutiniais pakeitimais, padarytais 2014 m. gegužės 15 d. Europos Parlamento ir Tarybos reglamentu (ES) Nr. 659/2014,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21 m. sausio 1 iki gruodžio 31 d. Intrastato įvežimo ataskaitos teikimo riba, t. y. praėjusiais kalendoriniais metais iš Europos Sąjungos šalių įvežtų prekių vertė, yra<text:s/></text:span><text:span text:style-name="T74">250</text:span><text:span text:style-name="T75"><text:s/></text:span><text:span text:style-name="T76">tūkst. EUR.</text:span></text:p>
      <text:p text:style-name="P77"><text:span text:style-name="T78">2</text:span><text:span text:style-name="T79">.</text:span><text:span text:style-name="T80"><text:tab/>Nuo 2021 m. sausio 1 iki gruodžio 31 d. Intrastato išvežimo ataskaitos teikimo riba, t. y. praėjusiais kalendoriniais metais į Europos Sąjungos šalis išvežtų prekių vertė, yra<text:s/></text:span><text:span text:style-name="T81">150</text:span><text:span text:style-name="T82"><text:s/>tūkst. EUR.</text:span></text:p>
      <text:p text:style-name="P83"><text:span text:style-name="T84">3</text:span><text:span text:style-name="T85">.</text:span><text:span text:style-name="T86"><text:tab/>Nuo 2021 m. sausio 1 iki gruodžio 31 d. įvežimo statistinės vertės teikimo riba, t. y. praėjusiais kalendoriniais metais iš Europos Sąjungos šalių įvežtų prekių vertė, yra<text:s/></text:span><text:span text:style-name="T87"><text:line-break/></text:span><text:span text:style-name="T88">3</text:span><text:span text:style-name="T89"><text:s/>mln. EUR.</text:span></text:p>
      <text:p text:style-name="P90"><text:span text:style-name="T91">4</text:span><text:span text:style-name="T92">.</text:span><text:span text:style-name="T93"><text:tab/>Nuo 2021 m. sausio 1 iki gruodžio 31 d. išvežimo statistinės vertės teikimo riba, t. y. praėjusiais kalendoriniais metais į Europos Sąjungos šalis išvežtų prekių vertė, yra<text:s/></text:span><text:span text:style-name="T94">6<text:s/></text:span><text:span text:style-name="T95">mln. EUR.</text:span></text:p>
      <text:p text:style-name="P96"><text:span text:style-name="T97">5</text:span><text:span text:style-name="T98">.</text:span><text:span text:style-name="T99"><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statistiniai formuliarai patvirtinti Lietuvos statistikos departamento generalinio direktoriaus ir Muitinės departamento prie Lietuvos Respublikos finansų ministerijos generalinio direktoriaus 2019 m. lapkričio 21 d. įsakymo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1.2 ir 1.3 papunkčiais.</text:span></text:p>
      <text:p text:style-name="P100"><text:span text:style-name="T101">6</text:span><text:span text:style-name="T102">.</text:span><text:span text:style-name="T103"><text:tab/>Lietuvoje PVM mokėtojais registruoti asmenys, kurių 2021 m. įvežimo ir (arba) išvežimo suminė vertė nuo metų pradžios viršijo šio įsakymo 1 ir 2 punktuose nustatytas Intrastato įvežimo ir (arba) išvežimo ataskaitų teikimo ribas, pradedant mėnesiu, kurį riba buvo viršyta,<text:s/></text:span><text:span text:style-name="T104"><text:line-break/>iki kalendorinių metų pabaigos teikia šio įsakymo 5 punkte nurodytą (-as) statistinę (-es)<text:s/></text:span><text:span text:style-name="T105"><text:line-break/>ataskaitą (-as).</text:span></text:p>
      <text:p text:style-name="P106"><text:span text:style-name="T107">7</text:span><text:span text:style-name="T108">.</text:span><text:span text:style-name="T109"><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110"><text:span text:style-name="T111">8</text:span><text:span text:style-name="T112">.</text:span><text:span text:style-name="T113"><text:tab/>Lietuvoje PVM mokėtojais registruoti asmenys, kurių 2021 m. įvežimo ir (arba) išvežimo suminė vertė nuo metų pradžios viršijo šio įsakymo 3 ir 4 punktuose nustatytas įvežimo ir (arba) išvežimo statistinės vertės teikimo ribas, pradedant mėnesiu, kurį riba buvo viršyta,<text:s/></text:span><text:span text:style-name="T114"><text:line-break/>iki kalendorinių metų pabaigos pildo šio įsakymo 5 punkte nurodytos (-ų) statistinės (-ių)<text:s/></text:span><text:span text:style-name="T115"><text:line-break/>ataskaitos (-ų) 13 langelį („Statistinė vertė, EUR“).</text:span></text:p>
      <text:p text:style-name="P116"/>
      <text:p text:style-name="P117"/>
      <text:p text:style-name="P118"/>
      <text:p text:style-name="P119">Generalinė direktorė<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0-10-29T20:39:00Z</meta:creation-date>
    <dc:date>2020-10-29T20:39: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34" meta:word-count="408" meta:character-count="3620" meta:row-count="90" meta:non-whitespace-character-count="3246"/>
  </office:meta>
</office:document-meta>
</file>