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22 M. SPALIO 28 D. ĮSAKYMO NR. 1V-672 „DĖL<text:s/></text:span><text:span text:style-name="T16">VIETOS PLĖTROS STRATEGIJŲ RENGIMO IR ATRANKOS TAISYKLIŲ PATVIRTINIMO</text:span><text:span text:style-name="T17">“ PAKEITIMO</text:span></text:p>
      <text:p text:style-name="P18"/>
      <text:p text:style-name="P19"><text:span text:style-name="T20">2023 m. lapkričio<text:s/></text:span><text:span text:style-name="T21">7</text:span><text:span text:style-name="T22"><text:s/>d. Nr.<text:s/></text:span>1V-694</text:p>
      <text:p text:style-name="P23">Vilnius</text:p>
      <text:p text:style-name="P24"/>
      <text:p text:style-name="P25"><text:span text:style-name="T26">Pakeičiu</text:span><text:span text:style-name="T27"><text:s/>Vietos plėtros strategijų rengimo ir atrankos taisykles, patvirtintas Lietuvos Respublikos vidaus reikalų ministro 2022 m. spalio 28 d. įsakymu Nr. 1V-672 „Dėl Vietos plėtros strategijų rengimo ir atrankos taisyklių patvirtinimo“:<text:s/></text:span></text:p>
      <text:p text:style-name="P28"><text:span text:style-name="T29">1</text:span><text:span text:style-name="T30">.  Pakeičiu 32.4.3 papunktį ir jį išdėstau taip:</text:span></text:p>
      <text:p text:style-name="P31"><text:span text:style-name="T32">„</text:span><text:span text:style-name="T33">32.4.3</text:span><text:span text:style-name="T34">. kiekvienam veiksmui nurodytas lėšų poreikis, finansavimo šaltiniai ir įgyvendinimo pradžia ir pabaiga bei veiksmo vykdytojas arba vykdytojo atrankos principai (skiriama iki 6 balų, apskaičiuojama sudedant balus, skirtus už 32.4.3.1–32.4.3.3 papunkčiuose numatytus kriterijus):</text:span></text:p>
      <text:p text:style-name="P35"><text:span text:style-name="T36">32.4.3.1</text:span><text:span text:style-name="T37">. planuojami įgyvendinti veiksmai išdėstyti pagal uždavinius, nurodant veiksmo įgyvendinimo pradžią ir pabaigą (skiriami 2 balai);</text:span></text:p>
      <text:p text:style-name="P38"><text:span text:style-name="T39">32.4.3.2</text:span><text:span text:style-name="T40">. nurodomas kiekvieno veiksmo vykdytojas arba vykdytojo atrankos principai, jeigu tą patį veiksmą gali atlikti keli subjektai (skiriami 2 balai);</text:span></text:p>
      <text:p text:style-name="P41"><text:span text:style-name="T42">32.4.3.3</text:span><text:span text:style-name="T43">. kiekvienam veiksmui pateikiamas lėšų poreikis ir finansavimo šaltiniai, taip pat vietos plėtros strategijos administravimo išlaidos kiekvienais vietos plėtros strategijos įgyvendinimo metais (skiriami 2 balai);“.</text:span></text:p>
      <text:p text:style-name="P44"><text:span text:style-name="T45">2</text:span><text:span text:style-name="T46">. <text:s/>Pakeičiu 36 punktą ir jį išdėstau taip:</text:span></text:p>
      <text:p text:style-name="P47"><text:span text:style-name="T48">„</text:span><text:span text:style-name="T49">36</text:span><text:span text:style-name="T50">. Vietos plėtros strategijos turi būti įvertintos ne vėliau kaip per 35 darbo dienas nuo<text:s/></text:span><text:span text:style-name="T51">vidaus reikalų ministro įsakymu</text:span><text:span text:style-name="T52"><text:s/>nustatyto vietos plėtros strategijų teikimo termino pabaigos. Šis terminas gali būti pratęstas 15 darbo dienų vidaus reikalų viceministro, atsakingo už regioninės plėtros politiką, sprendimu, atsižvelgiant į gautų vietos plėtros strategijų skaičių.“</text:span></text:p>
      <text:p text:style-name="P53"><text:span text:style-name="T54">3</text:span><text:span text:style-name="T55">. Pakeičiu<text:s/></text:span><text:span text:style-name="T56">39 punktą ir jį išdėstau taip:</text:span></text:p>
      <text:p text:style-name="P57"><text:span text:style-name="T58">„</text:span><text:span text:style-name="T59">39</text:span><text:span text:style-name="T60">. Vietos plėtros strategijos administracinės atitikties vertinimas atliekamas pildant Taisyklių 2 priede pateiktą Miesto vietos plėtros strategijos administracinės atitikties vertinimo išvadą pagal Taisyklių 31 punkte nustatytus kriterijus ne vėliau kaip per 5 darbo dienas nuo vidaus reikalų ministro įsakymu nustatyto vietos plėtros strategijų teikimo termino pabaigos. Miesto<text:s/></text:span><text:soft-page-break/><text:span text:style-name="T61">VVG, teikianti vietos plėtros strategiją, turi atitikti visus Taisyklių 4 punkte nustatytus požymius ir pateikti Taisyklių 29 punkte išvardytus tai įrodančius dokumentus.“ <text:s/></text:span></text:p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text:s text:c="71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3-11-07T20:33:00Z</meta:creation-date>
    <dc:date>2023-11-07T20:33:00Z</dc:date>
    <meta:print-date>2023-10-24T05:5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37" meta:character-count="2508" meta:row-count="84" meta:non-whitespace-character-count="2193"/>
  </office:meta>
</office:document-meta>
</file>