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language-asian="lt" style:country-asian="LT"/>
    </style:style>
    <style:style style:name="T33" style:parent-style-name="DefaultParagraphFont" style:family="text">
      <style:text-properties fo:font-weight="bold" style:font-weight-asian="bold" style:font-weight-complex="bold" fo:text-transform="uppercase"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fo:text-transform="uppercase" style:language-asian="lt" style:country-asian="LT"/>
    </style:style>
    <style:style style:name="T36" style:parent-style-name="DefaultParagraphFont" style:family="text">
      <style:text-properties fo:font-weight="bold" style:font-weight-asian="bold" style:font-weight-complex="bold" fo:text-transform="uppercase" style:text-position="super 62.5%"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text-position="super 62.5%" style:language-asian="lt" style:country-asian="LT"/>
    </style:style>
    <style:style style:name="T39" style:parent-style-name="DefaultParagraphFont" style:family="text">
      <style:text-properties fo:font-weight="bold" style:font-weight-asian="bold" style:font-weight-complex="bold" fo:text-transform="uppercase" style:language-asian="lt" style:country-asian="LT"/>
    </style:style>
    <style:style style:name="T40" style:parent-style-name="DefaultParagraphFont" style:family="text">
      <style:text-properties fo:font-weight="bold" style:font-weight-asian="bold" style:font-weight-complex="bold" fo:text-transform="uppercase" style:text-position="super 62.5%" style:language-asian="lt" style:country-asian="LT"/>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text-transform="uppercase" style:text-position="super 62.5%" style:language-asian="lt" style:country-asian="LT"/>
    </style:style>
    <style:style style:name="T43" style:parent-style-name="DefaultParagraphFont" style:family="text">
      <style:text-properties fo:font-weight="bold" style:font-weight-asian="bold" style:font-weight-complex="bold" fo:text-transform="uppercase"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center" fo:text-indent="0.043in"/>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language-asian="lt" style:country-asian="LT"/>
    </style:style>
    <style:style style:name="P91" style:parent-style-name="Normal" style:family="paragraph">
      <style:paragraph-properties style:snap-to-layout-grid="false" fo:text-align="justify" fo:line-height="115%"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snap-to-layout-grid="false" fo:text-align="justify" fo:line-height="115%"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snap-to-layout-grid="false" fo:text-align="justify" fo:line-height="115%"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P183" style:parent-style-name="Normal" style:family="paragraph">
      <style:paragraph-properties fo:text-align="justify" fo:line-height="115%" fo:text-indent="0.5in"/>
      <style:text-properties style:font-size-complex="12pt" style:language-asian="lt" style:country-asian="LT"/>
    </style:style>
    <style:style style:name="P184" style:parent-style-name="Normal" style:family="paragraph">
      <style:paragraph-properties style:snap-to-layout-grid="false" fo:text-align="justify" fo:line-height="115%" fo:text-indent="0.490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fo:color="#000000" style:font-size-complex="11pt" style:language-asian="lt" style:country-asian="LT"/>
    </style:style>
    <style:style style:name="T188" style:parent-style-name="DefaultParagraphFont" style:family="text">
      <style:text-properties style:font-name-asian="Calibri" fo:color="#000000" style:font-size-complex="11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text-position="super 62.5%"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text-position="super 62.5%"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line-height="115%"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text-position="super 62.5%"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text-position="super 62.5%"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text:s/></text:span><text:span text:style-name="T18">V</text:span><text:span text:style-name="T19">iešųjų pirkimų įstatymo Nr. I-1491 82 ir 86 straipsnių pakeitimo įstatymo projekto<text:s/></text:span><text:span text:style-name="T20">Nr.<text:s/></text:span><text:span text:style-name="T21">XIIIP-4287, lietuvos respublikos Pirkimų, atliekamų vandentvarkos, energetikos, transporto ar pašto paslaugų srities perkančiųjų subjektų, įstatymo Nr. XIII-328 90 straipsnio pakeitimo įstatymo projekto<text:s/></text:span><text:span text:style-name="T22">Nr. </text:span><text:span text:style-name="T23">XIIIP-4288, lietuvos respublikos Viešųjų įstaigų įstatymo Nr. I-1428 11</text:span><text:span text:style-name="T24">1</text:span><text:span text:style-name="T25"><text:s/>straipsnio pakeitimo įstatymo projekto<text:s/></text:span><text:span text:style-name="T26">Nr.<text:s/></text:span><text:span text:style-name="T27">XIIIP-4289, lietuvos respublikos Biudžetinių įstaigų įstatymo Nr. I-1113 9</text:span><text:span text:style-name="T28">1</text:span><text:span text:style-name="T29"> straipsnio pakeitimo įstatymo projekto<text:s/></text:span><text:span text:style-name="T30">Nr.<text:s/></text:span><text:span text:style-name="T31">XIIIP-4290, lietuvos respublikos Vyriausybės įstatymo Nr. I-464 30</text:span><text:span text:style-name="T32">1</text:span><text:span text:style-name="T33"><text:s/>straipsnio pakeitimo įstatymo projekto<text:s/></text:span><text:span text:style-name="T34">Nr.<text:s/></text:span><text:span text:style-name="T35">XIIIP-4291, lietuvos respublikos Viešųjų pirkimų įstatymo Nr. I-1491 19, 22, 25, 26, 27, 31, 46, 55, 58, 82, 86, 92, 93, 94, 95, 101 ir 102 straipsnių pakeitimo ir Įstatymo papildymo 82</text:span><text:span text:style-name="T36">1</text:span><text:span text:style-name="T37">, 82</text:span><text:span text:style-name="T38">2</text:span><text:span text:style-name="T39">, 82</text:span><text:span text:style-name="T40">3</text:span><text:span text:style-name="T41"><text:s/>ir 103</text:span><text:span text:style-name="T42">1</text:span><text:span text:style-name="T43"> straipsniais įstatymo projekto Nr. XIIIP-4877, lietuvos respublikos Viešųjų pirkimų įstatymo Nr. I-1491 pakeitimo įstatymo Nr. XIII-327 2 straipsnio pakeitimo įstatymo projekto Nr. XIIIP-4878</text:span></text:p>
      <text:p text:style-name="P44"/>
      <text:p text:style-name="P45">2021 m. balandžio 21 d. Nr. 260</text:p>
      <text:p text:style-name="P46">Vilnius</text:p>
      <text:p text:style-name="P47"/>
      <text:p text:style-name="P48"><text:span text:style-name="T49">Vadovaudamasi Lietuvos Respublikos Seimo statuto 138 straipsnio 3 dalimi ir atsižvelgdama į Lietuvos Respublikos Seimo valdybos 2021 m. sausio 11 d. sprendimo Nr. SV-S-26 „Dėl įstatymų projektų išvadų“ 1</text:span><text:span text:style-name="T50">–</text:span><text:span text:style-name="T51">7 punktus, Lietuvos Respublikos Vyriausybė <text:s/>n u t a r i a:</text:span></text:p>
      <text:p text:style-name="P52"><text:span text:style-name="T53">1</text:span><text:span text:style-name="T54">. Iš esmės pritarti<text:s/></text:span><text:span text:style-name="T55">Lietuvos Respublikos v</text:span><text:span text:style-name="T56">iešųjų pirkimų įstatymo Nr. I-1491 82 ir 86 straipsnių pakeitimo įstatymo projektui<text:s/></text:span><text:span text:style-name="T57">Nr.<text:s/></text:span><text:span text:style-name="T58">XIIIP-4287 (toliau – Projektas) ir<text:s/></text:span><text:span text:style-name="T59">Lietuvos Respublikos viešųjų pirkimų įstatymo Nr. I-1491 19, 22, 25, 26, 27, 31, 46, 55, 58, 82, 86, 92, 93, 94, 95, 101 ir 102 straipsnių pakeitimo ir Įstatymo papildymo 82</text:span><text:span text:style-name="T60">1</text:span><text:span text:style-name="T61">, 82</text:span><text:span text:style-name="T62">2</text:span><text:span text:style-name="T63">, 82</text:span><text:span text:style-name="T64">3<text:s/></text:span><text:span text:style-name="T65">ir 103</text:span><text:span text:style-name="T66">1<text:s/></text:span><text:span text:style-name="T67">straipsniais įstatymo projektui Nr. XIIIP-4877 (toliau – Įstatymo projektas) ir teikti šias pastabas ir pasiūlymus dėl teisinio reguliavimo tobulinimo</text:span><text:span text:style-name="T68">:</text:span></text:p>
      <text:p text:style-name="P69"><text:span text:style-name="T70">1.1</text:span><text:span text:style-name="T71">.<text:s/></text:span><text:span text:style-name="T72">Įstatymo projekto 10−13 straipsnių nuostatomis siūloma privalomai centralizuoti viešuosius pirkimus – įkurti apie 75 centrinių perkančiųjų organizacijų tinklą centrinės valdžios institucijų ir savivaldybių lygmenimis. Pritariant Įstatymo projektu siekiamiems tikslams, susijusiems su viešųjų pirkimų centralizavimu, ir siekiant didinti viešųjų pirkimų sistemos efektyvumą ir tinkamai panaudoti pirkimų centralizavimui sukurtą elektroninį įrankį, siūlytina tikslinti Įstatymo projektą – nustatyti, kad universalioji centrinė perkančioji organizacija paslaugas teiktų visoms perkančiosioms organizacijoms, taip pat nustatyti pareigą visoms perkančiosioms organizacijoms pirkti per universaliosios centrinės perkančiosios organizacijos elektroninį katalogą, jei ten yra jų poreikius atitinkančių prekių, paslaugų ar darbų.</text:span></text:p>
      <text:soft-page-break/>
      <text:p text:style-name="P73"><text:span text:style-name="T74">Pažymėtina, kad toks reguliavimas<text:s/></text:span><text:span text:style-name="T75">leistų išnaudoti viešosios įstaigos CPO LT (toliau  – VšĮ CPO LT) nuolat plečiamo elektroninio katalogo (toliau  – CPO LT elektroninis katalogas), kuriuo dabar naudojasi visos šalies perkančiosios organizacijos, teikiamą naudą valstybei ir viešųjų pirkimų dalyviams. Šiame elektroniniame kataloge sudarytos sąlygos perkančiosioms organizacijoms labai paprastai, patogiai, skaidriai ir greitai įsigyti standartinių objektų, pirkimai vyksta automatiniu būdu – taip mažinama žmogiškojo veiksnio įtaka ir korupcijos rizika. Minėtina, kad CPO LT elektroninio katalogo plėtra yra vienas iš uždavinių, skirtų Lietuvos Respublikos nacionalinės kovos su korupcija 2015–2025 metų programos, patvirtintos Lietuvos Respublikos Seimo 2015 m. kovo 10 d. nutarimu Nr. XII-1537 „Dėl Lietuvos Respublikos nacionalinės kovos su korupcija 2015–2025 metų programos patvirtinimo“, tikslams pasiekti.</text:span></text:p>
      <text:p text:style-name="P76">Atkreiptinas dėmesys ir į tai, kad pirkimų vykdymas pagal standartizuotus procesus duomenų pagrindu veikiančioje bendroje sistemoje labai palengvina tiekėjų dalyvavimą viešuosiuose pirkimuose, nes pasiūlymą norintiems pateikti tiekėjams nereikia didelių laiko sąnaudų, siekiant išsiaiškinti skirtingus perkančiųjų organizacijų poreikius, nesudėtinga perprasti prisiimamų įsipareigojimų mastą, reikia pateikti itin nedaug informacijos. Mažiau administracinių gebėjimų reikalaujantys procesai lemia aktyvesnį tiekėjų, ypač smulkiojo verslo, dalyvavimą ir didesnę konkurenciją, vykdant viešuosius pirkimus, bei gerina pirkimų rezultatus.<text:s/></text:p>
      <text:p text:style-name="P77"><text:span text:style-name="T78">Įvertinus tai, kad pagal konkrečius perkančiųjų organizacijų poreikius vykdomų pirkimų centralizavimas, be visų jo pranašumų ir teikiamos naudos, ilgina prekių, paslaugų ir darbų įsigijimo procesus ir vykdant mažareikšmius pirkimus ne visuomet gali būti tikslingas, taip pat tai, kad ne visi pirkimai gali būti konsoliduojami, nes dalis pirkimų nepasižymi tomis pačiomis savybėmis, siūlytina Įstatymo projekte lanksčiai reglamentuoti pirkimų, vykdomų ne per CPO LT elektroninį katalogą, organizavimą. Pažymėtina, kad perkančiosios organizacijos gali vykdyti ir bendrus pirkimus, kurie teikia panašią naudą, taip optimizuojant pirkimų vykdymą ir siekiant kompetentingesnio jų atlikimo. Manytina, kad pačios perkančiosios organizacijos, įvertinusios centralizuotų ar bendrų pirkimų naudą, turėtų siekti didesnio pirkimų centralizavimo, todėl Lietuvos Respublikos viešųjų pirkimų įstatymo (toliau – Įstatymas) 17 straipsnyje tikslingiau įtvirtinti siektiną centralizuotų ir bendrų pirkimų rodiklį perkančiosioms organizacijoms, bet nenustatyti konkretaus pirkimų organizavimo modelio (šis reikalavimas neturėtų būti taikomas Lietuvos Respublikos diplomatinėms atstovybėms užsienio valstybėse, Lietuvos Respublikos atstovybėms prie tarptautinių organizacijų, konsulinėms įstaigoms ir specialiosioms misijoms). Atkreiptinas dėmesys, kad Europos Komisijos skelbiamoje viešųjų pirkimų efektyvumo suvestinėje siektina bendrai atliekamų pirkimų, įskaitant ir centralizuotus, reikšmė yra 10 procentų visų pirkimų, o labiausiai šioje srityje pažengusių šalių rodiklis yra apie 25 procentai. Atsižvelgiant į tai, siūlytina Įstatymo projekte perkančiosioms organizacijoms nustatyti 30 procentų centralizuotų viešųjų pirkimų rodiklį, taip pat<text:s/></text:span><text:span text:style-name="T79">aiškiau<text:s/></text:span><text:span text:style-name="T80">įtvirtinti galimybę perkančiosioms organizacijoms sudaryti sutartis su bet kuriomis centrinėmis perkančiosiomis organizacijomis. Siekiant<text:s/></text:span><text:span text:style-name="T81">užtikrinti, kad šis rodiklis savivaldybių įstaigose būtų pasiektas</text:span><text:span text:style-name="T82">, siūlytina Įstatymo projekte įtvirtinti savivaldybės administracijos direktoriaus atsakomybę už minėto rodiklio pasiekimą.</text:span></text:p>
      <text:p text:style-name="P83"><text:span text:style-name="T84">Siekiant sudaryti geresnes sąlygas Vyriausybei, savivaldybėms,</text:span><text:span text:style-name="T85"><text:s/>valstybės ir savivaldybės įmonėms, akcinėms bendrovėms ir uždarosioms akcinėms bendrovėms, kuriose valstybei ar savivaldybei (savivaldybėms) nuosavybės teise priklausančios akcijos suteikia daugiau kaip 1/2 balsų visuotiniame akcininkų susirinkime, siekti nustatyto rodiklio jų valdymo srityse ar įmonių grupėse, siūlytina Įstatymo projekto 10 straipsnyje nustatyti teisę minėtoms institucijoms ar įmonėms priimti privalomus sprendimus dėl centralizavimo būdo ir masto.<text:s/></text:span></text:p>
      <text:soft-page-break/>
      <text:p text:style-name="P86"><text:span text:style-name="T87">Įstatymo projekto 10 straipsniu keičiamo Įstatymo 82 straipsnio 9 dalimi nustatomos centrinės perkančiosios organizacijos atsakomybės ribos (jei tai lėmė nuo centrinės perkančiosios organizacijos priklausančios priežastys) neatitinka 2014 m. vasario 26 d. Europos Parlamento ir Tarybos direktyvos 2014/24/ES dėl viešųjų pirkimų, kuria panaikinama Direktyva 2004/18/EB (toliau – Direktyva 2014/24/ES), nuostatų, įtvirtinančių besąlyginę centrinės perkančiosios organizacijos atsakomybę už jos vykdomas pirkimų procedūras.</text:span><text:span text:style-name="T88"><text:s/></text:span></text:p>
      <text:p text:style-name="P89"><text:span text:style-name="T90">Įvertinus tai, kad centrinės perkančiosios organizacijos visą informaciją apie perkančiųjų organizacijų atitinkamais metais planuojamus atlikti pirkimus matytų pagal Įstatymo 26 straipsnio 1 dalį centrinėje viešųjų pirkimų informacinėje sistemoje skelbiamoje pirkimų suvestinėje, o konkrečius šioje suvestinėje nurodytus pirkimus, kuriuos atliktų centrinė perkančioji organizacija, ji su perkančiąja organizacija galėtų aptarti tarpusavio sutartyje, siūlytina atsisakyti Įstatymo projekto 4 straipsniu siūlomo Įstatymo 26 straipsnio papildymo 3 dalimi.</text:span></text:p>
      <text:p text:style-name="P91"><text:span text:style-name="T92">Kartu s</text:span><text:span text:style-name="T93">iekiant aiškaus, nuoseklaus ir glausto teisinio reguliavimo, siūlytina atsisakyti detalaus<text:s/></text:span><text:span text:style-name="T94">Įstatymo projekto 11–13 straipsniuose</text:span><text:span text:style-name="T95"><text:s/>nustatytino reglamentavimo</text:span><text:span text:style-name="T96">. Taip pat siūlytina nesvarstyti Projekto, o,<text:s/></text:span><text:span text:style-name="T97">siekiant užtikrinti tinkamą duomenų apie centralizuotai atliekamus viešuosius pirkimus valdymą,<text:s/></text:span><text:span text:style-name="T98">Projekto 1 straipsnyje keičiamas Įstatymo 82 straipsnio 8 dalies nuostatas perkelti į Įstatymo projekto 10 straipsnį, siekiant mažinti administracinę naštą perkančiosioms organizacijoms, kurios naudojasi centrinės perkančiosios organizacijos paslaugomis, Projekto 2 straipsnyje keičiamas Įstatymo 86 straipsnio 9 dalies nuostatas perkelti į Įstatymo projekto 14 straipsnį.</text:span><text:span text:style-name="T99"><text:s/></text:span></text:p>
      <text:p text:style-name="P100"><text:span text:style-name="T101">Centrinės perkančiosios organizacijos taip pat atliks pirkimus tų biudžetinių ir viešųjų įstaigų  – perkančiųjų organizacijų, kurios bus<text:s/></text:span><text:span text:style-name="T102">Europos Sąjungos<text:s/></text:span><text:span text:style-name="T103">struktūrinių fondų lėšomis finansuojamų projektų vykdytojos. Tuo atveju, kai viešojo pirkimo procedūros bus atliktos nesilaikant Įstatymo reikalavimų, kils finansinių pasekmių.<text:s/></text:span><text:span text:style-name="T104">Atsižvelgiant į siūlomo centralizavimo mastą,<text:s/></text:span><text:span text:style-name="T105">Įstatyme turėtų būti nustatomas teisinis pagrindas<text:s/></text:span><text:span text:style-name="T106">Vyriausybei ar jos įgaliotai institucijai nustatyti perkančiosios organizacijos nuostolių, kurie atsirado dėl to, kad centrinė perkančioji organizacija nesilaikė Įstatymo reikalavimų ir Europos Sąjungos ar atskirų valstybių finansuojamuose projektuose buvo nustatytos netinkamos finansuoti išlaidos, atlyginimo ir šalių atsakomybės dydžio nustatymo tvarką.<text:s/></text:span></text:p>
      <text:p text:style-name="P107"><text:span text:style-name="T108">Pažymėtina, kad viešųjų pirkimų centralizavimo procesas yra sudėtingas ir reikia skirti daug dėmesio, kad jam būtų tinkamai pasirengta (įvertinti perkančiųjų organizacijų viešųjų pirkimų duomenis, standartizuoti procesus, užtikrinti žmogiškuosius ir finansinius išteklius ir pan.), todėl siūlytina įvertinti galimybę nustatyti su centralizavimu susijusių nuostatų įsigaliojimą nuo<text:s/></text:span><text:span text:style-name="T109">2023 m. sausio 1 d</text:span><text:span text:style-name="T110">.</text:span></text:p>
      <text:p text:style-name="P111"><text:span text:style-name="T112">Atkreiptinas dėmesys, kad jei būtų nepritarta anksčiau pateiktam pasiūlymui tikslinti Įstatymo projektą, Įstatymo projekto nuostatos, reglamentuosiančios viešųjų pirkimų centralizavimą, ir Įstatyme vartojamos sąvokos turėtų būti suderintos. Pažymėtina ir tai, kad<text:s/></text:span><text:span text:style-name="T113">Įstatymo projekto 10 straipsniu keičiamo</text:span><text:span text:style-name="T114"><text:s/>Įstatymo 82 straipsnio 4 dalies 1 punkte perkančiosioms organizacijoms nustatyta pareiga sudaryti centralizuotos pirkimų veiklos paslaugų pirkimo sutartis su centrine perkančiąja organizacija pagal šio įstatymo 82</text:span><text:span text:style-name="T115">1</text:span><text:span text:style-name="T116"><text:s/>straipsnio 1 dalyje nurodytas priskyrimo kategorijas, tačiau Įstatymo projekto 11 straipsniu siūlomo papildyti Įstatymo 82</text:span><text:span text:style-name="T117">1</text:span><text:span text:style-name="T118"><text:s/>straipsnio 1 dalies 1 punkte vartojama sąvoka „centrinės valdžios institucijos“ apimtų ir daugumą šios dalies 2 punkte nurodytų subjektų, kurie turėtų naudotis ne universaliosios, o sektorinės centrinės perkančiosios organizacijos paslaugomis. Atsižvelgiant į tai, nėra aišku, kuo remdamosi perkančiosios organizacijos turėtų nuspręsti, su kuria iš centrinių perkančiųjų organizacijų – universaliąja ar sektorine, jos turėtų sudaryti sutartį. Įvertinus tai, kad pagal Įstatymo projekto 10<text:s/></text:span><text:soft-page-break/><text:span text:style-name="T119">straipsniu siūlomus Įstatymo 82 straipsnio 1 ir 2 dalių pakeitimus Įstatymo 82 straipsnio 2 dalyje būtų iš esmės aptarti atvejai, kuomet perkančiosioms organizacijoms nebūtų taikoma pareiga įsigyti prekių, paslaugų ar darbų iš centrinės perkančiosios organizacijos ar per ją, siūlytina šią pareigą įtvirtinti Įstatymo 82 straipsnio 1 dalyje. Siūlytina tikslinti Įstatymo projekto 10 straipsnyje keičiamo Įstatymo 82 straipsnio 2 dalies 1 punktą ir nustatyti, kas ir kokiu būdu spręstų priežasčių, dėl kurių centrinė perkančioji organizacija negalėtų atlikti pirkimo procedūros perkančiosios organizacijos vardu arba centralizuoto pirkimo, objektyvumą, taip pat nurodyti, kokia informacija turėtų būti pateikiama keičiamo Įstatymo 82 straipsnio 3 dalyje minimame dokumente šio straipsnio 2 dalies 3 punkte aptartu atveju. Taip pat atkreiptinas dėmesys į Įstatymo projekto 12 straipsniu papildomo Įstatymo 82</text:span><text:span text:style-name="T120">2</text:span><text:span text:style-name="T121"><text:s/>straipsnio 1 dalyje vartojamą teiginį „esant jai priskirtų perkančiųjų organizacijų poreikiui“, pagal kurį Įstatymo projekte turėtų būti aptartas perkančiųjų organizacijų priskyrimas konkrečiai centrinei perkančiajai organizacijai.</text:span></text:p>
      <text:p text:style-name="P122"><text:span text:style-name="T123">1.2</text:span><text:span text:style-name="T124">. Siekiant supaprastinti ir palengvinti viešųjų pirkimų vykdymą, Įstatymo projekte siūloma nuo 10 000 Eur iki 30 000 Eur padidinti ribą, iki kurios galima vykdyti neskelbiamą mažos vertės pirkimą, taip pat nuo 3 000 Eur iki 10 000 Eur didinti</text:span><text:span text:style-name="T125"><text:s/>supaprastinto pirkimo sutarties vertės ribą, kai pirkimo sutartis gali būti sudaroma žodžiu.</text:span><text:span text:style-name="T126"><text:s/>Ženklus neskelbiamo mažos vertės pirkimo ir žodinių sutarčių ribos didinimas gali neigiamai paveikti smulkųjį ir vidutinį verslą bei konkurenciją ir skaidrumą, vykdant viešuosius pirkimus. Pažymėtina ir tai, kad, pritarus siūlomam pakeitimui dėl neskelbiamų pirkimų,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 Atsižvelgiant į tai, siūlytina nekeisti ribos, iki kurios perkančioji organizacija gali vykdyti neskelbiamą mažos vertės pirkimą, o žodžiu sudaromų sutarčių ribą didinti iki 5 000 Eur. <text:s text:c="3"/></text:span></text:p>
      <text:p text:style-name="P127"><text:span text:style-name="T128">1.3</text:span><text:span text:style-name="T129">. 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yti socialiniai ir aplinkosaugos pasiūlymo vertinimo kriterijai perkančiųjų organizacijų kai kada gali būti sunkiai suprantami ir taikomi praktikoje (pavyzdžiui, perkančiajai organizacijai būtų sudėtinga patikrinti, kaip tiekėjas įgyvendina p</text:span><text:span text:style-name="T130">agalbos politiką pirkimo sutartį vykdantiems darbuotojams derinant šeiminius ir darbo įsipareigojimus ar aplinkos kokybės gerinimo priemones, taip pat nėra aišku, kaip palyginti skirtingų tiekėjų taikomas priemones ir politiką)</text:span><text:span text:style-name="T131">. Kartu pažymėtina, kad kai kurie siūlomi kriterijai nesuderinami su jiems pagal Direktyvos 2014/24/ES nuostatas kylančiu reikalavimu – pasiūlymų vertinimo kriterijai turi būti susiję su perkamu objektu. Taigi su bendra įmonės politika susiję kriterijai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Įstatymo 55 straipsnyje nurodytus kriterijus dėstyti kaip pirkimų tikslus, kurie įpareigotų perkančiąsias organizacijas, perkant prekes, paslaugas ir darbus, siekti aplinkos apsaugos, socialinių tikslų Įstatymo projekte išvardytose srityse, taip pat skatinti inovacijų pasiūlą. Siekiant efektyvesnio šių tikslų įgyvendinimo, siūlytina įtvirtinti teisę Vyriausybei ar jos įgaliotai institucijai nustatyti šių tikslų įgyvendinimo apimtį.<text:s/></text:span></text:p>
      <text:soft-page-break/>
      <text:p text:style-name="P132"><text:span text:style-name="T133">Atsižvelgus į tai, kad tiek perkančiosioms organizacijoms, tiek pirkimuose dalyvaujantiems tiekėjams reikėtų pasiruošti minėtų kriterijų taikymui, siūlytina nustatyti šių nuostatų įsigaliojimą <text:s/>2022 m. sausio 1 dieną.</text:span><text:span text:style-name="T134"><text:s/></text:span></text:p>
      <text:p text:style-name="P135"><text:span text:style-name="T136">1.4</text:span><text:span text:style-name="T137">. Įstatymo projekto 20 ir 21 straipsniais siūloma įtraukti papildomą viešųjų pirkimų ginčų nagrinėjimo grandį – Viešųjų pirkimų tarnybos ikiteisminį skundų nagrinėjimą. Viešųjų pirkimų tarnyba sprendimą dėl skundo turėtų priimti per 20 dienų nuo skundo gavimo dienos. Prireikus minėtas terminas gali būti pratęstas dar 20 dienų. Įvertinus siūlomas priemones, manytina, kad, pasirinkus papildomą ikiteisminio ginčų nagrinėjimo etapą, viešųjų pirkimų ginčų nagrinėjimas tam tikrais atvejais pailgėtų. Taigi turėtų būti apsvarstytos visos galimos viešųjų pirkimų ginčų nagrinėjimo proceso tobulinimo alternatyvos, taip pat klausimai, susiję su<text:s/></text:span><text:span text:style-name="T138">ginčų nagrinėjimo ne teismo tvarka neatlygintinumu.</text:span><text:span text:style-name="T139"><text:s/>Pažymėtina, kad Vyriausybė sistemiškai peržiūri viešųjų pirkimų sistemos veikimo efektyvumą, įskaitant ir viešųjų pirkimų ginčų nagrinėjimą. Jei, įvertinus šios peržiūros rezultatus, būtų nuspręsta keisti galiojančius įstatymus, Vyriausybė planuoja pateikti įstatymų projektus svarstyti Lietuvos Respublikos Seimo 2021 m. rudens sesijoje. Atsižvelgiant į tai, siūlytina nesvarstyti Įstatymo projekto nuostatų, susijusių su papildomos viešųjų pirkimų ginčų nagrinėjimo grandies įtraukimu.<text:s/></text:span></text:p>
      <text:p text:style-name="P140"><text:span text:style-name="T141">1.5</text:span><text:span text:style-name="T142">. Įstatymo projekto 7 straipsnyje, kuriuo keičiamas Įstatymo 46 straipsnio 6 dalies 3 punkto c papunktis, siūloma papildyti tiekėjo pašalinimo iš pirkimo procedūros pagrindą, kuris leistų perkančiajai organizacijai iš pirkimo procedūros šalinti tiekėją, jei ji turi pagrįstų duomenų, kad tiekėjas dalyvauja pirkime vietoj kito asmens, kuriam būtų taikomas šiame punkte nustatytas pašalinimo pagrindas ir su kuriuo tiekėjas yra susijęs.<text:s/></text:span><text:span text:style-name="T143">Įvertinus minėtą nuostatą, siūlytina ją taikyti visiems Įstatymo 46 straipsnio 4 ir 6 dalyse nurodytiems pašalinimo pagrindams.<text:s/></text:span></text:p>
      <text:p text:style-name="P144"><text:span text:style-name="T145">Atsižvelgiant į tai, kad Lietuva yra gavusi Europos Komisijos 2019 m. spalio 10 d. oficialų pranešimą<text:s/></text:span><text:span text:style-name="T146">dėl Europos Sąjungos teisės pažeidimo procedūros Nr. 2019/2246 dėl Direktyvų<text:s/></text:span><text:span text:style-name="T147">netinkamo</text:span><text:span text:style-name="T148"><text:s/>perkėlimo į nacionalinę teisę</text:span><text:span text:style-name="T149">, ir siekiant iš dalies sumažinti pažeidimo apimtį ir galimas pasekmes, siūlytina iš esmės tikslinti Įstatymo 46 straipsnio ir susijusių straipsnių nuostatas – nustatyti platesnę diskrecijos teisę perkančiajai organizacijai priimant sprendimus dėl tiekėjų pašalinimo pagrindų, susijusių su rimtu profesiniu pažeidimu, melagingos informacijos pateikimu ir netinkamu sutarties vykdymu. Remiantis Europos Sąjungos Teisingumo Teismo praktika, perkančiajai organizacijai turi būti leidžiama<text:s/></text:span><text:span text:style-name="T150">bet kokiomis tinkamomis priemonėmis, nesiejamomis tik su priimtais institucijų ir (arba) teismų sprendimais, įrodyti, kad yra minėti tiekėjo pašalinimo pagrindai. Perkančioji organizacija, priimdama sprendimus dėl tiekėjo pašalinimo iš pirkimo procedūros, turėtų atsižvelgti į tai, ar vertinant tiekėjo patikimumą tiekėjo pašalinimas iš pirkimo procedūros proporcingas vertinamam tiekėjo elgesiui ir ar būtų reikšmingai apribota konkurencija.<text:s/></text:span></text:p>
      <text:p text:style-name="P151"><text:span text:style-name="T152">Įvertinus<text:s/></text:span><text:span text:style-name="T153">Direktyvos 2014/24/ES<text:s/></text:span><text:span text:style-name="T154">57 straipsnyje įtvirtintą ribojimą tiekėjams teismo sprendime nurodytą laikotarpį dalyvauti pirkimuose ir pasinaudoti reputacijos susigrąžinimo (angl. </text:span><text:span text:style-name="T155">self-cleaning</text:span><text:span text:style-name="T156">) mechanizmu, siūlytina tokias nuostatas įtvirtinti ir Įstatymo 46 straipsnyje.<text:s/></text:span></text:p>
      <text:p text:style-name="P157"><text:span text:style-name="T158">Atkreiptinas dėmesys, kad atitinkamai turėtų būti keičiamos ir Lietuvos Respublikos koncesijų įstatymo nuostatos.</text:span></text:p>
      <text:p text:style-name="P159"><text:span text:style-name="T160">1.6</text:span><text:span text:style-name="T161">. Įstatymo projekto 3 straipsnyje, kuriuo keičiamas Įstatymo 25 straipsnis, siūloma nustatyti, kad perkančiosios organizacijos, kurių bendra sudaromų sutarčių vertė per finansinius metus neviršija 30 000 Eur, pirkimus galėtų vykdyti nesilaikydamos Įstatymo reikalavimų. Tokios galimybės įtvirtinimas reikštų, kad perkančiajai organizacijai nėra taikomos mažos vertės pirkimus reguliuojančios nuostatos. Atsižvelgiant į tai ir siekiant teisinio aiškumo, siūlytina išbraukti<text:s/></text:span><text:soft-page-break/><text:span text:style-name="T162">žodžius „</text:span><text:span text:style-name="T163">ir jei jos atlieka tik mažos vertės pirkimus“ ir</text:span><text:span text:style-name="T164"><text:s/>kaip perteklinio atsisakyti Įstatymo projekto 3 straipsnio 3 dalies paskutinio sakinio.</text:span></text:p>
      <text:p text:style-name="P165"><text:span text:style-name="T166">Įvertinus tai, kad bendrieji Europos Sąjungos lygiateisiškumo, nediskriminavimo, proporcingumo ir skaidrumo principai turėtų būti taikomi net ir tuo atveju, kai pirkimas nesiekia Direktyvoje 2014/24/ES nustatytų sutarčių verčių, tačiau galėtų sulaukti tarptautinio susidomėjimo, taip pat siekiant užtikrinti duomenų apie tokius pirkimus gavimą ir valdymą, siūlytina papildyti Įstatymo projekto 3 straipsnio 3 dalį – nustatyti, kad perkančiosios organizacijos, vykdydamos šioje dalyje nurodytus pirkimus, privalo laikytis Įstatymo 17 straipsnio 1 dalyje įtvirtintų principų ir teikti metines tokių pirkimų ataskaitas.</text:span></text:p>
      <text:p text:style-name="P167"><text:span text:style-name="T168">1.7</text:span><text:span text:style-name="T169">. Įstatymo projekto 17 straipsnyje siūloma nustatyti, kad Viešųjų pirkimų tarnybos direktoriaus pavaduotojai yra valstybės pareigūnai, į pareigas skiriami ir atleidžiami Lietuvos Respublikos Prezidento Viešųjų pirkimų tarnybos direktoriaus teikimu. Pažymėtina, kad viešųjų pirkimų sritis yra sudėtinga ir kompleksinė, todėl asmenims, einantiems šios tarnybos direktoriaus pavaduotojų pareigas, reikalingos gilios šios srities žinios ir institucinė atmintis. Taip pat labai svarbu, kad pasibaigus Viešųjų pirkimų tarnybos vadovo kadencijai būtų užtikrinamas darbų tęstinumas ir efektyvumas. Priėmus siūlomus pakeitimus ir vienu metu pasikeitus Viešųjų pirkimų tarnybos vadovybei, gali būti susiduriama su tinkamų asmenų paskyrimo problema.<text:s/></text:span><text:span text:style-name="T170">Pastebėtina ir tai, kad Viešųjų pirkimų tarnyba pagal savo veiklos pobūdį yra artimesnė ne Lietuvos Respublikos generalinei prokuratūrai ar Lietuvos Respublikos specialiųjų tyrimų tarnybai, o, pavyzdžiui, Lietuvos Respublikos ryšių reguliavimo tarnybai, kurios direktoriaus pavaduotojus į pareigas priima ir atleidžia iš jų pats šios institucijos vadovas.<text:s/></text:span><text:span text:style-name="T171">Atsižvelgiant į tai ir siekiant užtikrinti tinkamą ir tęstinę<text:s/></text:span><text:span text:style-name="T172">Viešųjų pirkimų</text:span><text:span text:style-name="T173"><text:s/>tarnybos veiklą, siūlytina atsisakyti minėto pakeitimo.</text:span></text:p>
      <text:p text:style-name="P174"><text:span text:style-name="T175">1.8</text:span><text:span text:style-name="T176">. Siekiant didinti viešųjų pirkimų veiklos profesionalumą, Įstatymo projekte siūloma nustatyti, kad viešojo pirkimo komisijoje turėtų būti bent du viešųjų pirkimų specialistai, turintys Viešųjų pirkimų tarnybos išduotus pažengusio ir bazinio pirkimų specialisto pažymėjimus. Įvertinus siūloma nuostata siekiamus tikslus ir siekiant išvengti neproporcingos gaunamai naudai administracinės naštos, taip pat dar didesnio, nei jaučiamas dabar, viešųjų pirkimų specialistų trūkumo, siūlytina tikslinti Įstatymo projektą – vietoj dviejų lygių pirkimų specialistų pažymėjimų įtvirtinti vienos rūšies pažymėjimą. Šį pažymėjimą privalėtų turėti bent vienas viešojo pirkimo komisijos narys, kai ši komisija sudaroma.</text:span><text:span text:style-name="T177"><text:s/></text:span><text:span text:style-name="T178"><text:s/>Atsižvelgiant į tai, kad Viešųjų pirkimų tarnybai bus priskirtos naujos su pažymėjimų išdavimu susijusios funkcijos, ir</text:span><text:span text:style-name="T179"><text:s/>siekiant užtikrinti tinkamą Viešųjų pirkimų tarnybos funkcijų atlikimą, siūlytina nustatyti šių nuostatų įsigaliojimą nuo<text:s/></text:span><text:span text:style-name="T180">2023 m. sausio 1</text:span><text:span text:style-name="T181"> </text:span><text:span text:style-name="T182">dienos.</text:span></text:p>
      <text:p text:style-name="P183">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 Taip pat atkreiptinas dėmesys, kad kontrolės ir skaidrumo aspektais neigiamai vertintinas reguliavimas, pagal kurį pats viešojo administravimo subjektas spręstų dėl užmokesčio už jo teikiamas paslaugas dydžio.</text:p>
      <text:p text:style-name="P184"><text:span text:style-name="T185">Siekiant teisės akto aiškumo, siūlytina Įstatymo projekte pateikti sąvokos „pirkimų specialisto pažymėjimas“ apibrėžtį ir nustatyti šių pažymėjimų galiojimo sustabdymo, galiojimo sustabdymo panaikinimo ar panaikinimo tvarką ir Įstatymo projekto 18 straipsnyje keičiamo Įstatymo 95 straipsnyje vietoj žodžio „organizuoja“ įrašyti žodį „atlieka“, kad būtų aišku, koks subjektas atlieka asmens, siekiančio gauti pirkimų specialisto pažymėjimą, žinių patikrinimą.</text:span></text:p>
      <text:p text:style-name="P186"><text:span text:style-name="T187">1.9</text:span><text:span text:style-name="T188">. Įstatymo projekto 18 straipsnyje, kuriuo keičiamas<text:s/></text:span><text:span text:style-name="T189">Įstatymo 95</text:span><text:span text:style-name="T190"><text:s/>straipsnio 1 dalies 2 punktas ir 2 dalies 5 punktas, siūloma nustatyti, kad Viešųjų pirkimų tarnyba atlieka Įstatymo<text:s/></text:span><text:soft-page-break/><text:span text:style-name="T191">6 straipsnio 1 ir 2 punktuose nurodytus pirkimus reglamentuojančių teisės aktų laikymosi priežiūrą. Atkreiptinas dėmesys, kad šiais teisės aktais reglamentuojama pirkimų, kuriems Įstatymo reikalavimai netaikomi, vykdymo tvarka. Šios Įstatymo taikymo išimtys<text:s/></text:span><text:span text:style-name="T192">įtvirtintos įgyvendinat Direktyvos 2014/24/ES nuostatas ir atsižvelgiant į sandorių ypatumus, dėl kurių viešiesiems pirkimams skirtas reglamentavimas jiems sunkiai pritaikomas. Siekdama užtikrinti tokių pirkimų praktikos nuoseklumą ir priežiūrą, Vyriausybė iš esmės peržiūrės viešųjų pirkimų sistemą ir kompleksiškai įvertins visų Įstatyme nustatytų išimčių priežiūros būtinybę. Jei, įvertinus šios peržiūros rezultatus, būtų nuspręsta keisti galiojančius įstatymus, Vyriausybė planuoja pateikti įstatymų projektus svarstyti Lietuvos Respublikos Seimo 2021 m. rudens sesijoje. <text:s/>Atsižvelgiant į tai, siūlytina atsisakyti šių pakeitimų.</text:span></text:p>
      <text:p text:style-name="P193"><text:span text:style-name="T194">Kartu atkreiptinas dėmesys į<text:s/></text:span><text:span text:style-name="T195">Įstatymo projekto 18 straipsnio 2 dalimi pildomo Įstatymo 95 straipsnio 1 dalies 2</text:span><text:span text:style-name="T196">1</text:span><text:span text:style-name="T197"><text:s/>punkto nesuderinamumą su šio straipsnio 5 dalimi.</text:span></text:p>
      <text:p text:style-name="P198"><text:span text:style-name="T199">1.10</text:span><text:span text:style-name="T200">. Siekiant suderinti Įstatyme vartojamas sąvokas<text:s/></text:span><text:span text:style-name="T201">su 2022 m. sausio 1 d. įsigaliosiančia Lietuvos Respublikos viešojo sektoriaus atskaitomybės įstatymo (2020 m. spalio 1 d. įstatymo Nr. XIII-3308 redakcija) (toliau – VSAĮ) redakcija, siūlytina tikslinti Į</text:span><text:span text:style-name="T202">statymo projekto 16 straipsnyje keičiamo Įstatymo 93 straipsnio 4 dalies nuostatas ir<text:s/></text:span><text:span text:style-name="T203">vietoj žodžių<text:s/></text:span><text:span text:style-name="T204">„per<text:s/></text:span><text:span text:style-name="T205">4 mėnesius</text:span><text:span text:style-name="T206"><text:s/>parengia metinę veiklos ataskaitą, ją paskelbia Viešųjų pirkimų tarnybos interneto svetainėje“<text:s/></text:span><text:span text:style-name="T207">įrašyti žodžius „skelbia<text:s/></text:span><text:span text:style-name="T208">Lietuvos Respublikos viešojo sektoriaus atskaitomybės įstatymo nustatyta tvarka parengtą savo metinių ataskaitų rinkinį“. Pažymėtina, kad š</text:span><text:span text:style-name="T209">ios nuostatos turėtų būti taikomos<text:s/></text:span><text:span text:style-name="T210">2022 metų ir vėlesnių metų<text:s/></text:span><text:span text:style-name="T211">ataskaitų rinkiniams.</text:span></text:p>
      <text:p text:style-name="P212"><text:span text:style-name="T213">1.1</text:span><text:span text:style-name="T214">1</text:span><text:span text:style-name="T215">.<text:s/></text:span><text:span text:style-name="T216">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siūlomas reguliavimas<text:s/></text:span><text:span text:style-name="T217">nederėtų su Lietuvos Respublikos Vyriausybės įstatymo 29 straipsnio 1 dalimi, pagal kurią valstybės politikos formavimas pavestas ministerijoms. Atsižvelgiant į tai,<text:s/></text:span><text:span text:style-name="T218">siūlytina atsisakyti minėto pakeitimo.</text:span></text:p>
      <text:p text:style-name="P219"><text:span text:style-name="T220">1.12</text:span><text:span text:style-name="T221">. Įstatymo projekto 15 straipsnio 2 dalimi papildomoje <text:s/></text:span><text:span text:style-name="T222">Įstatymo 92 straipsnio 1</text:span><text:span text:style-name="T223">1</text:span><text:span text:style-name="T224"> dalyje</text:span><text:span text:style-name="T225"><text:s/>nurodyta, kad valstybės viešųjų pirkimų politikos kryptys ir prioritetai nustatomi valstybės strateginio lygmens planavimo dokumentuose. Atkreiptinas dėmesys, kad Įstatymo projekte vartojamos sąvokos nedera su Lietuvos Respublikos strateginio valdymo įstatyme vartojamomis sąvokomis. Atsižvelgiant į tai ir siekiant teisės aktų suderinamumo, siūlytina Įstatymo projekto nuostatas suderinti su minėtame įstatyme vartojamomis sąvokomis ir<text:s/></text:span><text:span text:style-name="T226">atitinkamų strateginio lygmens planavimo dokumentų turiniui Strateginio valdymo įstatymo 6 straipsnyje keliamais reikalavimais, priklausomai nuo to, kokio tipo strateginio lygmens planavimo dokumente planuojama aptarti su viešųjų pirkimų vykdymu susijusius klausimus.</text:span></text:p>
      <text:p text:style-name="P227"><text:span text:style-name="T228">2</text:span><text:span text:style-name="T229">. Iš esmės pritarti Lietuvos Respublikos viešųjų pirkimų įstatymo Nr. I-1491 pakeitimo įstatymo Nr. XIII</text:span><text:span text:style-name="T230">‑327 2 straipsnio pakeitimo įstatymo projektui Nr. XIIIP-4878 ir<text:s/></text:span><text:span text:style-name="T231">Lietuvos Respublikos pirkimų, atliekamų vandentvarkos, energetikos, transporto ar pašto paslaugų srities perkančiųjų subjektų, įstatymo Nr. XIII-328 90 straipsnio pakeitimo įstatymo projektui<text:s/></text:span><text:span text:style-name="T232">Nr. </text:span><text:span text:style-name="T233">XIIIP- 4288</text:span><text:span text:style-name="T234"><text:s/>ir siūlyti juos patikslinti – suderinti su Įstatymo projekto nuostatomis.<text:s/></text:span></text:p>
      <text:p text:style-name="P235"><text:span text:style-name="T236">3</text:span><text:span text:style-name="T237">.<text:s/></text:span><text:span text:style-name="T238">Pritarti Lietuvos Respublikos Vyriausybės įstatymo Nr. I-464 30</text:span><text:span text:style-name="T239">1</text:span><text:span text:style-name="T240"><text:s/>straipsnio pakeitimo įstatymo projektui<text:s/></text:span><text:span text:style-name="T241">Nr.<text:s/></text:span><text:span text:style-name="T242">XIIIP-4291 ir, siekiant suvienodinti Vyriausybės įstatymo 22 straipsnio 4 punkto ir<text:s/></text:span><text:span text:style-name="T243">2022 m. sausio 1 d. įsigaliosiančiame VSAĮ vartojamas sąvokas, siūlytina šį projektą papildyti atitinkamu<text:s/></text:span><text:span text:style-name="T244">pakeitimu.<text:s/></text:span></text:p>
      <text:p text:style-name="P245"><text:span text:style-name="T246">4</text:span><text:span text:style-name="T247">. Pritarti</text:span><text:span text:style-name="T248"><text:s/>Lietuvos Respublikos viešųjų įstaigų įstatymo Nr. I-1428 11</text:span><text:span text:style-name="T249">1<text:s/></text:span><text:span text:style-name="T250">straipsnio pakeitimo įstatymo projektui<text:s/></text:span><text:span text:style-name="T251">Nr.<text:s/></text:span><text:span text:style-name="T252">XIIIP-4289 ir Lietuvos Respublikos biudžetinių įstaigų įstatymo Nr. I-1113 9</text:span><text:span text:style-name="T253">1</text:span><text:span text:style-name="T254"> straipsnio pakeitimo įstatymo projektui<text:s/></text:span><text:span text:style-name="T255">Nr.<text:s/></text:span><text:span text:style-name="T256">XIIIP-4290.</text:span></text:p>
      <text:p text:style-name="P257"/>
      <text:p text:style-name="P258"/>
      <text:p text:style-name="P259"/>
      <text:p text:style-name="P260"><text:span text:style-name="T261">Ministrė Pirmininkė     </text:span><text:span text:style-name="T262"><text:tab/><text:s text:c="14"/>Ingrida Šimonytė</text:span></text:p>
      <text:p text:style-name="P263"/>
      <text:p text:style-name="P264"/>
      <text:p text:style-name="P265"/>
      <text:p text:style-name="P266"><text:span text:style-name="T267">Ekonomikos ir inovacijų ministrė</text:span><text:span text:style-name="T268"><text:tab/><text:s text:c="1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19:38:00Z</meta:creation-date>
    <dc:date>2021-04-22T19:38:00Z</dc:date>
    <meta:print-date>2017-06-01T05:28:00Z</meta:print-date>
    <meta:template xlink:href="Normal.dotm" xlink:type="simple"/>
    <meta:editing-cycles>2</meta:editing-cycles>
    <meta:editing-duration>PT0S</meta:editing-duration>
    <meta:document-statistic meta:page-count="8" meta:paragraph-count="335" meta:word-count="3415" meta:character-count="27160" meta:row-count="1204" meta:non-whitespace-character-count="24080"/>
  </office:meta>
</office:document-meta>
</file>