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letter-kerning="true" style:font-size-complex="12pt"/>
    </style:style>
    <style:style style:name="T29" style:parent-style-name="DefaultParagraphFont" style:family="text">
      <style:text-properties fo:font-weight="bold" style:font-weight-asian="bold" style:font-weight-complex="bold" fo:color="#000000" style:letter-kerning="true" style:font-size-complex="12pt"/>
    </style:style>
    <style:style style:name="T30" style:parent-style-name="DefaultParagraphFont" style:family="text">
      <style:text-properties fo:font-weight="bold" style:font-weight-asian="bold" style:font-weight-complex="bold" fo:color="#000000" style:letter-kerning="true"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style:letter-kerning="true" style:font-size-complex="12pt"/>
    </style:style>
    <style:style style:name="T51" style:parent-style-name="DefaultParagraphFont" style:family="text">
      <style:text-properties style:font-weight-complex="bold" fo:color="#000000" style:letter-kerning="true" style:text-position="super 62.5%" style:font-size-complex="12pt"/>
    </style:style>
    <style:style style:name="T52" style:parent-style-name="DefaultParagraphFont" style:family="text">
      <style:text-properties style:font-weight-complex="bold" fo:color="#000000" style:letter-kerning="true" style:font-size-complex="12pt"/>
    </style:style>
    <style:style style:name="T53" style:parent-style-name="DefaultParagraphFont" style:family="text">
      <style:text-properties style:font-weight-complex="bold" fo:color="#000000" style:letter-kerning="true" style:font-size-complex="12pt"/>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T55" style:parent-style-name="DefaultParagraphFont" style:family="text">
      <style:text-properties style:font-weight-complex="bold" fo:color="#000000" style:letter-kerning="true" style:font-size-complex="12pt"/>
    </style:style>
    <style:style style:name="T56" style:parent-style-name="DefaultParagraphFont" style:family="text">
      <style:text-properties style:font-weight-complex="bold" fo:color="#000000" style:letter-kerning="true" style:font-size-complex="12pt"/>
    </style:style>
    <style:style style:name="T57" style:parent-style-name="DefaultParagraphFont" style:family="text">
      <style:text-properties style:font-weight-complex="bold" fo:color="#000000" style:letter-kerning="true" style:text-position="super 62.5%" style:font-size-complex="12pt"/>
    </style:style>
    <style:style style:name="T58" style:parent-style-name="DefaultParagraphFont" style:family="text">
      <style:text-properties style:font-weight-complex="bold" fo:color="#000000" style:letter-kerning="true" style:font-size-complex="12pt"/>
    </style:style>
    <style:style style:name="T59" style:parent-style-name="DefaultParagraphFont" style:family="text">
      <style:text-properties fo:font-weight="bold" style:font-weight-asian="bold" style:font-weight-complex="bold" fo:color="#000000" style:letter-kerning="true" style:font-size-complex="12pt"/>
    </style:style>
    <style:style style:name="T60" style:parent-style-name="DefaultParagraphFont" style:family="text">
      <style:text-properties style:font-weight-complex="bold" fo:color="#000000" style:letter-kerning="true" style:font-size-complex="12pt"/>
    </style:style>
    <style:style style:name="T61" style:parent-style-name="DefaultParagraphFont" style:family="text">
      <style:text-properties fo:font-weight="bold" style:font-weight-asian="bold" style:font-weight-complex="bold" fo:color="#000000" style:letter-kerning="true" style:font-size-complex="12pt"/>
    </style:style>
    <style:style style:name="T62" style:parent-style-name="DefaultParagraphFont" style:family="text">
      <style:text-properties style:font-weight-complex="bold" fo:color="#000000" style:letter-kerning="true" style:font-size-complex="12pt"/>
    </style:style>
    <style:style style:name="T63" style:parent-style-name="DefaultParagraphFont" style:family="text">
      <style:text-properties fo:font-weight="bold" style:font-weight-asian="bold" style:font-weight-complex="bold" fo:color="#000000" style:letter-kerning="true"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line-height="150%" fo:text-indent="0.5in"/>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text-position="super 62.5%"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2.5%"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2.5%"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2.5%"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line-height="150%" fo:text-indent="0.5in"/>
    </style:style>
    <style:style style:name="P149" style:parent-style-name="Normal" style:family="paragraph">
      <style:paragraph-properties fo:line-height="150%" fo:text-indent="0.5in"/>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line-height="150%" fo:text-indent="0.5in"/>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margin-left="1.6736in" fo:text-indent="-1.1812in">
        <style:tab-stops/>
      </style:paragraph-properties>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line-height="150%" fo:text-indent="0.5in"/>
    </style:style>
    <style:style style:name="P231" style:parent-style-name="Normal" style:family="paragraph">
      <style:paragraph-properties fo:line-height="150%" fo:text-indent="0.5in"/>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text-position="super 62.5%"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2.5%"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text-position="super 62.5%"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justify" fo:line-height="150%" fo:text-indent="0.5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7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style="italic" style:font-style-asian="italic" style:font-size-complex="12pt"/>
    </style:style>
    <style:style style:name="P298" style:parent-style-name="Normal" style:family="paragraph">
      <style:paragraph-properties fo:line-height="150%"/>
      <style:text-properties fo:font-style="italic" style:font-style-asian="italic" style:font-size-complex="12pt"/>
    </style:style>
    <style:style style:name="P299" style:parent-style-name="Normal" style:family="paragraph">
      <style:paragraph-properties fo:line-height="150%"/>
      <style:text-properties fo:font-style="italic" style:font-style-asian="italic" style:font-size-complex="12pt"/>
    </style:style>
    <style:style style:name="P300" style:parent-style-name="Normal" style:family="paragraph">
      <style:paragraph-properties fo:line-height="150%"/>
    </style:style>
    <style:style style:name="P301" style:parent-style-name="Normal" style:family="paragraph">
      <style:paragraph-properties>
        <style:tab-stops>
          <style:tab-stop style:type="right" style:position="6.4972in"/>
        </style:tab-stops>
      </style:paragraph-properties>
    </style:style>
    <style:style style:name="T3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ELEŽINKELIŲ TRANSPORTO KODEKSO 3, 10</text:span><text:span text:style-name="T15">1</text:span><text:span text:style-name="T16">, 12 IR 34 STRAIPSNIŲ PAKEITIMO IR KODEKSO PAPILDYMO 12</text:span><text:span text:style-name="T17">1</text:span><text:span text:style-name="T18"><text:s/>STRAIPSNIU</text:span></text:p>
      <text:p text:style-name="P19"><text:span text:style-name="T20">ĮSTATYMAS</text:span></text:p>
      <text:p text:style-name="P21"/>
      <text:p text:style-name="P22">2018 m. gruodžio 20 d. Nr. XIII-1857</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3 straipsnio pakeitimas</text:span></text:p>
        <text:p text:style-name="P31"><text:span text:style-name="T32">1</text:span><text:span text:style-name="T33">.<text:s/></text:span><text:span text:style-name="T34">Pakeisti 3 straipsnio 5 dalį ir ją išdėstyti taip:</text:span></text:p>
        <text:p text:style-name="P35"><text:span text:style-name="T36">„</text:span><text:span text:style-name="T37">5</text:span><text:span text:style-name="T38">.<text:s/></text:span><text:span text:style-name="T39">Geležinkelio įmonė</text:span><text:span text:style-name="T40"><text:s/>(</text:span><text:span text:style-name="T41">vežėjas</text:span><text:span text:style-name="T42">)</text:span><text:span text:style-name="T43"><text:s/>– licencijuota įmonė (juridinis asmuo, kita organizacija, juridinio asmens, kitos organizacijos filialas), kurios veikla yra teikti keleivių, bagažo ir (ar) krovinių vežimo geležinkelių transportu vietiniais ir (ar) tarptautiniais maršrutais paslaugas</text:span><text:span text:style-name="T44"><text:s/></text:span><text:span text:style-name="T45">ir<text:s/></text:span><text:span text:style-name="T46">(ar) kombinuotojo keleivių vežimo vietiniais maršrutais paslaugas ir užtikrinti trauką, taip pat įmonė (juridinis asmuo, kita organizacija, juridinio asmens, kitos organizacijos filialas), kuri užtikrina tik trauką.“</text:span></text:p>
        <text:p text:style-name="P47"><text:span text:style-name="T48">2</text:span><text:span text:style-name="T49">.<text:s/></text:span><text:span text:style-name="T50">Papildyti 3 straipsnį 23</text:span><text:span text:style-name="T51">1</text:span><text:span text:style-name="T52"><text:s/>da</text:span><text:span text:style-name="T53">limi:</text:span></text:p>
        <text:p text:style-name="P54"><text:span text:style-name="T55">„</text:span><text:span text:style-name="T56">23</text:span><text:span text:style-name="T57">1</text:span><text:span text:style-name="T58">.<text:s/></text:span><text:span text:style-name="T59">Kombinuotojo keleivių vežimo vietiniais maršrutais</text:span><text:span text:style-name="T60"><text:s/></text:span><text:span text:style-name="T61">paslauga<text:s/></text:span><text:span text:style-name="T62">–</text:span><text:span text:style-name="T63"><text:s/></text:span><text:span text:style-name="T64">keleivių vežimo dviejų transporto rūšių transporto priemonėmis paslauga, kai keleiviai didesnę vietinio maršruto dalį vežami geležinkelių transportu, o likusią šio maršruto dalį –<text:s/></text:span><text:span text:style-name="T65">kelių transporto priemonėmis, kai toks vežimas vykdomas vienos keleivių vežimo sutarties pagrindu ir kai traukinys ir kelių transporto priemonė nekerta Europos Sąjungos valstybės narės sienos.“</text:span></text:p>
        <text:p text:style-name="P66"><text:span text:style-name="T67">3</text:span><text:span text:style-name="T68">.<text:s/></text:span><text:span text:style-name="T69">Papildyti 3 straipsnį 48</text:span><text:span text:style-name="T70">1</text:span><text:span text:style-name="T71"><text:s/>dalimi:</text:span></text:p>
        <text:p text:style-name="P72"><text:span text:style-name="T73">„</text:span><text:span text:style-name="T74">48</text:span><text:span text:style-name="T75">1</text:span><text:span text:style-name="T76">.</text:span><text:span text:style-name="T77"><text:s/>Viešoji kombinuotojo keleivių vežimo vietiniais maršrutais paslauga<text:s/></text:span><text:span text:style-name="T78">–</text:span><text:span text:style-name="T79"><text:s/></text:span><text:span text:style-name="T80">viešiesiems interesams tenkinti reikalinga kombinuotojo keleivių vežimo vietiniais maršrutais paslauga.“</text:span></text:p>
        <text:p text:style-name="P81"/>
        <text:p text:style-name="P82"><text:span text:style-name="T83">2</text:span><text:span text:style-name="T84"><text:s/>straipsnis.<text:s/></text:span><text:span text:style-name="T85">10</text:span><text:span text:style-name="T86">1</text:span><text:span text:style-name="T87"><text:s/>straipsnio pakeitimas</text:span></text:p>
        <text:p text:style-name="P88"><text:span text:style-name="T89">1</text:span><text:span text:style-name="T90">. Pakeisti 10</text:span><text:span text:style-name="T91">1</text:span><text:span text:style-name="T92"><text:s/>straipsni</text:span><text:span text:style-name="T93">o 1 dalį ir ją išdėstyti taip:</text:span></text:p>
        <text:p text:style-name="P94"><text:span text:style-name="T95">„</text:span><text:span text:style-name="T96">1</text:span><text:span text:style-name="T97">. Geležinkelio įmonių (vežėjų) ir šio Kodekso 28 straipsnio 3 dalyje nurodytų įmonių civilinė atsakomybė privalo būti draudžiama privalomuoju civilinės atsakomybės draudimu, kurio objektas yra draudėjo turtiniai interesai</text:span><text:span text:style-name="T98">, susiję su draudėjo civiline atsakomybe trečiajam asmeniui už žalą, atsiradusią dėl draudėjo vykdomos keleivių, bagažo ir (ar) krovinių vežimo<text:s/></text:span><text:soft-page-break/><text:span text:style-name="T99">vietiniais ir (ar) tarptautiniais maršrutais Europos Sąjungos teritorijoje, kombinuotojo keleivių vežimo vietini</text:span><text:span text:style-name="T100">ais maršrutais ir (ar) geležinkelių riedmenų naudojimo viešojoje geležinkelių infrastruktūroje veiklos.“</text:span></text:p>
        <text:p text:style-name="P101"><text:span text:style-name="T102">2</text:span><text:span text:style-name="T103">. Pakeisti 10</text:span><text:span text:style-name="T104">1</text:span><text:span text:style-name="T105"><text:s/>straipsnio 4 dalį ir ją išdėstyti taip:</text:span></text:p>
        <text:p text:style-name="P106"><text:span text:style-name="T107">„</text:span><text:span text:style-name="T108">4</text:span><text:span text:style-name="T109">. Draudžiamasis įvykis yra geležinkelio įmonės (vežėjo) ar šio Kodekso 28 straipsnio 3 dalyje nurodytų įmonių civilinės atsakomybės atsiradimas dėl draudimo sutarties galiojimo metu geležinkelio įmonės (vežėjo) ar šio Kodekso 28 straipsnio 3 dalyje nurodyt</text:span><text:span text:style-name="T110">ų įmonių vykdytos keleivių, bagažo ir (ar) krovinių vežimo vietiniais ir (ar) tarptautiniais maršrutais Europos Sąjungos teritorijoje, kombinuotojo keleivių vežimo vietiniais maršrutais ar geležinkelių riedmenų naudojimo viešojoje geležinkelių infrastruktū</text:span><text:span text:style-name="T111">roje veiklos pasekmių, net jeigu šios pasekmės atsirado pasibaigus draudimo sutarčiai, jeigu draudėjui ar draudikui pareikštas reikalavimas atlyginti žalą atitinka visas šias sąlygas:<text:s/></text:span></text:p>
        <text:p text:style-name="P112"><text:span text:style-name="T113">1</text:span><text:span text:style-name="T114">) yra pateiktas kaip rašytinė pretenzija arba ieškinys;</text:span></text:p>
        <text:p text:style-name="P115"><text:span text:style-name="T116">2</text:span><text:span text:style-name="T117">) yra p</text:span><text:span text:style-name="T118">areikštas draudimo sutarties galiojimo metu ir draudimo sutarties šalių nustatytu laikotarpiu, ne trumpesniu negu vieni metai nuo draudimo sutarties pabaigos;</text:span></text:p>
        <text:p text:style-name="P119"><text:span text:style-name="T120">3</text:span><text:span text:style-name="T121">) yra pareikštas dėl žalos, kuri atsirado dėl geležinkelio įmonės (vežėjo) vykdomos keleivių</text:span><text:span text:style-name="T122">, bagažo vežimo vietiniais ir (ar) tarptautiniais maršrutais Europos Sąjungos teritorijoje, kombinuotojo</text:span><text:span text:style-name="T123"><text:s/></text:span><text:span text:style-name="T124">keleivių vežimo vietiniais maršrutais veiklos ir (ar) geležinkelio įmonės (vežėjo) vykdomos krovinių vežimo vietiniais ir (ar) tarptautiniais maršrutai</text:span><text:span text:style-name="T125">s Europos Sąjungos teritorijoje veiklos ar šio Kodekso 28 straipsnio 3 dalyje nurodytų įmonių vykdomos geležinkelių riedmenų naudojimo viešojoje geležinkelių infrastruktūroje veiklos.“</text:span></text:p>
        <text:p text:style-name="P126"><text:span text:style-name="T127">3</text:span><text:span text:style-name="T128">. Pakeisti 10</text:span><text:span text:style-name="T129">1</text:span><text:span text:style-name="T130"><text:s/>straipsnio 6 dalį ir ją išdėstyti taip:</text:span></text:p>
        <text:p text:style-name="P131"><text:span text:style-name="T132">„</text:span><text:span text:style-name="T133">6</text:span><text:span text:style-name="T134">.</text:span><text:span text:style-name="T135"><text:s/>Jeigu trečiajam asmeniui dėl geležinkelio įmonės (vežėjo) vykdomos keleivių, bagažo ir (ar) krovinių vežimo vietiniais ir (ar) tarptautiniais maršrutais Europos Sąjungos teritorijoje, kombinuotojo keleivių vežimo vietiniais maršrutais ar šio Kodekso 28 st</text:span><text:span text:style-name="T136">raipsnio 3 dalyje nurodytų įmonių vykdomos geležinkelių riedmenų naudojimo viešojoje geležinkelių infrastruktūroje veiklos padaryta žala padidėjo po to, kai trečiasis asmuo pareiškė draudėjui ar draudikui šio straipsnio 4 dalyje nustatytas sąlygas atitinka</text:span><text:span text:style-name="T137">ntį reikalavimą, vėlesnis reikalavimo atlyginti padidėjusią žalą pateikimas yra draudžiamasis įvykis, jeigu jis pateiktas nepažeidžiant Civilinio kodekso 1.125 straipsnio 8 dalyje nustatyto ieškinio senaties termino.“</text:span></text:p>
        <text:p text:style-name="P138"><text:span text:style-name="T139">4</text:span><text:span text:style-name="T140">. Pakeisti 10</text:span><text:span text:style-name="T141">1</text:span><text:span text:style-name="T142"><text:s/>straipsnio 7 dalies 2 punktą ir jį išdėstyti taip:</text:span></text:p>
        <text:p text:style-name="P143"><text:span text:style-name="T144">„</text:span><text:span text:style-name="T145">2</text:span><text:span text:style-name="T146">) žala atsirado dėl kitos geležinkelio įmonės (vežėjo) ar šio Kodekso 28 straipsnio 3 dalyje nurodytų įmonių veiklos, nesusijusios su keleivių, bagažo ir (ar) krovinių vežimu vietiniais ir (ar) tarpta</text:span><text:span text:style-name="T147">utiniais maršrutais, kombinuotuoju keleivių vežimu vietiniais maršrutais ar geležinkelių riedmenų naudojimu;“.</text:span></text:p>
        <text:p text:style-name="P148"/>
        <text:p text:style-name="P149"><text:span text:style-name="T150">3</text:span><text:span text:style-name="T151"><text:s/>straipsnis.<text:s/></text:span><text:span text:style-name="T152">12 straipsnio pakeitimas</text:span></text:p>
        <text:p text:style-name="P153"><text:span text:style-name="T154">Pakeisti 12 straipsnį ir jį išdėstyti taip:</text:span></text:p>
        <text:p text:style-name="P155"><text:span text:style-name="T156">„</text:span><text:span text:style-name="T157">12</text:span><text:span text:style-name="T158"><text:s/>straipsnis.</text:span><text:span text:style-name="T159"><text:s/></text:span><text:span text:style-name="T160">Viešųjų keleivių vežimo geležin</text:span><text:span text:style-name="T161">kelių transportu paslaugų, viešųjų kombinuotojo keleivių vežimo vietiniais maršrutais paslaugų teikimas</text:span></text:p>
        <text:p text:style-name="P162"><text:span text:style-name="T163">1</text:span><text:span text:style-name="T164">. Vyriausybės įgaliota institucija nustato viešųjų keleivių vežimo geležinkelių transportu paslaugų ir (ar) viešųjų kombinuotojo keleivių vežimo vi</text:span><text:span text:style-name="T165">etiniais maršrutais paslaugų (toliau kartu – viešosios paslaugos) poreikį ir užtikrina jų teikimą, sudarydama viešųjų paslaugų teikimo sutartis su geležinkelio įmonėmis (vežėjais).</text:span></text:p>
        <text:p text:style-name="P166"><text:span text:style-name="T167">2</text:span><text:span text:style-name="T168">. Geležinkelio įmonė (vežėjas) turi užtikrinti jos teikiamų viešųjų pa</text:span><text:span text:style-name="T169">slaugų atitiktį Vyriausybės įgaliotos institucijos nustatytiems viešųjų paslaugų teikimo kokybės reikalavimams, susijusiems, be kita ko, su traukinių, kelių transporto priemonių techniniais reikalavimais ir būkle, bendro traukinių ir kelių transporto priem</text:span><text:span text:style-name="T170">onių tvarkaraščio (toliau – tvarkaraštis) laikymusi, keleivių informavimu ir jų aptarnavimu traukinyje ir (ar) kelių transporto priemonėje.</text:span></text:p>
        <text:p text:style-name="P171"><text:span text:style-name="T172">3</text:span><text:span text:style-name="T173">. Geležinkelio įmonė (vežėjas), šio straipsnio 8 dalyje nustatyta tvarka parinkta teikti viešąsias kombinuotojo</text:span><text:span text:style-name="T174"><text:s/>keleivių vežimo vietiniais maršrutais paslaugas:</text:span></text:p>
        <text:p text:style-name="P175"><text:span text:style-name="T176">1</text:span><text:span text:style-name="T177">) turi turėti<text:s/></text:span><text:span text:style-name="T178">Lietuvos Respublikos kelių transporto kodekse nurodytą licenciją, kuria suteikiama teisė vežti keleivius autobusais Lietuvos Respublikoje (jeigu vežimą kelių transporto priemonėmis vykdo pa</text:span><text:span text:style-name="T179">ti geležinkelio įmonė (vežėjas),</text:span><text:span text:style-name="T180"><text:s/>arba užtikrinti, kad tokią licenciją turėtų keleivių vežimą kelių transporto priemonėmis vykdysiantis vežėjas;<text:s/></text:span></text:p>
        <text:p text:style-name="P181"><text:span text:style-name="T182">2</text:span><text:span text:style-name="T183">) turi užtikrinti, kad būtų sukurta ir veiktų bendra keleivių,<text:s/></text:span><text:span text:style-name="T184">vežamų kombinuotojo keleivių vežimo vietini</text:span><text:span text:style-name="T185">ais maršrutais,</text:span><text:span text:style-name="T186"><text:s/>informavimo ir bilietų sistema, sudarytas tvarkarašti</text:span><text:span text:style-name="T187">s, kuriame būtų pateikta informacija apie traukinio ir kelių transporto priemonės išvykimo iš pradinės geležinkelio stoties ar kitos geležinkelio įmonės (vežėjo) nurodytos išvykimo vietos</text:span><text:span text:style-name="T188"><text:s/>ir atvykimo į galinę geležinkelio stotį ar kitą geležinkelio įmonės (vežėjo) nurodytą paskirties vietą data ir laikas;</text:span></text:p>
        <text:p text:style-name="P189"><text:span text:style-name="T190">3</text:span><text:span text:style-name="T191">) turi užtikrinti, kad keleiviai būtų įlaipinami ir išlaipinami tik šios dalies 2 punkte nurodytame tvarkaraštyje nurodytose geleži</text:span><text:span text:style-name="T192">nkelio stotyse, stotelėse ir geležinkelio įmonės (vežėjo) nurodytoje išvykimo ar paskirties vietoje.<text:s/></text:span></text:p>
        <text:p text:style-name="P193"><text:span text:style-name="T194">4</text:span><text:span text:style-name="T195">. Geležinkelio įmonė (vežėjas) pagal sudarytą sutartį su savivaldybe turi teisę pati ar pasitelkdama</text:span><text:span text:style-name="T196"><text:s/>keleivių vežimą kelių transporto priemonėmis vykdysiantį vežėją</text:span><text:span text:style-name="T197"><text:s/>vežti kelių transporto priemonėmis vietiniais maršrutais tos savivaldybės teritorijoje keleivius, kurie nesinaudojo ar nesinaudos kombinuotojo keleivių vežimo vietiniais maršrutais paslauga.</text:span><text:span text:style-name="T198"><text:s/></text:span><text:span text:style-name="T199">Keleiviams, ketinantiems vykti tik kelių transporto priemone, bilietai parduodami tik tuo atveju,<text:s/></text:span><text:soft-page-break/><text:span text:style-name="T200">jeigu kelių transporto priemonėje yra laisvų sėdimų vietų, neužimtų keleivių, kurie naudojasi kombinuotojo keleivių vežimo<text:s/></text:span><text:span text:style-name="T201">vietiniais maršrutais paslauga</text:span><text:span text:style-name="T202">.</text:span></text:p>
        <text:p text:style-name="P203"><text:span text:style-name="T204">5</text:span><text:span text:style-name="T205">. Už geležinkelio įmonės (vežėjo) įsipareigojimų, nustatytų viešųjų paslaugų teikimo sutartyje, nevykdymą atsako<text:s/></text:span><text:span text:style-name="T206">geležinkelio įmonė (vežėjas) ir tuo atveju, kai šie įsipareigojimai</text:span><text:span text:style-name="T207"><text:s/></text:span><text:span text:style-name="T208">nevykdomi dėl keleivių vežimą kelių transporto priemonėmis vykdančio vežė</text:span><text:span text:style-name="T209">jo, jeigu toks vežėjas pasitelktas, kaltės.</text:span></text:p>
        <text:p text:style-name="P210"><text:span text:style-name="T211">6</text:span><text:span text:style-name="T212">. Geležinkelio įmonė (vežėjas) pati keleivių vežimą kelių transporto priemonėmis vykdo tik tais atvejais, kai Lietuvos Respublikos pirkimų, atliekamų vandentvarkos, energetikos, transporto ar pašto paslaugų<text:s/></text:span><text:span text:style-name="T213">srities perkančiųjų subjektų, įstatymo nustatyta tvarka paskelbtas pirkimas, kurio sąlygos turi būti suderintos su Viešųjų pirkimų tarnyba, keleivių vežimą kelių transporto priemonėmis vykdysiančiam vežėjui parinkti neįvyksta.</text:span></text:p>
        <text:p text:style-name="P214"><text:span text:style-name="T215">7</text:span><text:span text:style-name="T216">. Viešųjų paslaugų teiki</text:span><text:span text:style-name="T217">mo sutarčių turinys, trukmė, jų sudarymo tvarka, geležinkelio įmonės (vežėjo) nuostolių, patirtų teikiant viešąsias paslaugas, kompensavimo tvarka nustatyta Reglamente (EB) Nr. 1370/2007.</text:span></text:p>
        <text:p text:style-name="P218"><text:span text:style-name="T219">8</text:span><text:span text:style-name="T220">. Vyriausybės įgaliota institucija geležinkelio įmonę (vežėją)<text:s/></text:span><text:span text:style-name="T221">viešosioms paslaugoms teikti parenka konkurso būdu arba tiesiogiai sudarydama viešųjų paslaugų teikimo sutartis pagal Reglamente (EB) Nr. 1370/2007 nurodytas sąlygas.</text:span></text:p>
        <text:p text:style-name="P222"><text:span text:style-name="T223">9</text:span><text:span text:style-name="T224">. Geležinkelio įmonės (vežėjo) nuostolių, patirtų teikiant viešąsias paslaugas,<text:s/></text:span><text:span text:style-name="T225">kompensacijos apskaičiavimo tvarką pagal Reglamentą (EB) Nr. 1370/2007 ir tokių nuostolių kompensacijos planavimo ir mokėjimo tvarką, viešųjų paslaugų poreikio nustatymo kriterijus nustato Vyriausybė ar jos įgaliota institucija.</text:span></text:p>
        <text:p text:style-name="P226"><text:span text:style-name="T227">10</text:span><text:span text:style-name="T228">. Valstybės lėšos, sk</text:span><text:span text:style-name="T229">irtos geležinkelio įmonei (vežėjui) viešosioms paslaugoms teikti, turi būti apskaitomos atskirai ir negali būti naudojamos kitai veiklai.“</text:span></text:p>
        <text:p text:style-name="P230"/>
        <text:p text:style-name="P231"><text:span text:style-name="T232">4</text:span><text:span text:style-name="T233"><text:s/>straipsnis.<text:s/></text:span><text:span text:style-name="T234">Kodekso papildymas 12</text:span><text:span text:style-name="T235">1</text:span><text:span text:style-name="T236"><text:s/>straipsniu</text:span></text:p>
        <text:p text:style-name="P237"><text:span text:style-name="T238">Papildyti Kodeksą 12</text:span><text:span text:style-name="T239">1</text:span><text:span text:style-name="T240"><text:s/>straipsniu:</text:span></text:p>
        <text:p text:style-name="P241"><text:span text:style-name="T242">„</text:span><text:span text:style-name="T243">12</text:span><text:span text:style-name="T244">1</text:span><text:span text:style-name="T245"><text:s/>straipsnis.</text:span><text:span text:style-name="T246"><text:s/></text:span><text:span text:style-name="T247">Viešųjų paslaugų teikimo sutarčių nutraukimas</text:span></text:p>
        <text:p text:style-name="P248"><text:span text:style-name="T249">1</text:span><text:span text:style-name="T250">. Vyriausybės įgaliota institucija priima sprendimą nutraukti viešųjų paslaugų teikimo sutartį Civiliniame kodekse, šiame straipsnyje ir viešųjų paslaugų teikimo sutartyje nustatytais pagrindais.</text:span></text:p>
        <text:p text:style-name="P251"><text:span text:style-name="T252">2</text:span><text:span text:style-name="T253">. Vy</text:span><text:span text:style-name="T254">riausybės įgaliota institucija privalo nutraukti viešųjų paslaugų teikimo sutartį:</text:span></text:p>
        <text:p text:style-name="P255"><text:span text:style-name="T256">1</text:span><text:span text:style-name="T257">) jeigu paaiškėja, kad geležinkelio įmonė (vežėjas) neatitinka viešąsias paslaugas teikiančiai geležinkelio įmonei (vežėjui) šiame Kodekse nustatytų reikalavimų, geležink</text:span><text:span text:style-name="T258">elio įmonės (vežėjo) teikiamos viešosios paslaugos neatitinka Vyriausybės įgaliotos institucijos<text:s/></text:span><text:soft-page-break/><text:span text:style-name="T259">nustatytų viešųjų paslaugų teikimo kokybės reikalavimų ir geležinkelio įmonė (vežėjas) nepašalina šių trūkumų per Vyriausybės įgaliotos institucijos nustatytą<text:s/></text:span><text:span text:style-name="T260">terminą;</text:span></text:p>
        <text:p text:style-name="P261"><text:span text:style-name="T262">2</text:span><text:span text:style-name="T263">) Vyriausybės įgaliotai institucijai nustačius, kad nebėra poreikio teikti viešųjų paslaugų.</text:span></text:p>
        <text:p text:style-name="P264"><text:span text:style-name="T265">3</text:span><text:span text:style-name="T266">. Vyriausybės įgaliota institucija apie ketinimą nutraukti viešųjų paslaugų teikimo <text:s/>sutartį ir šios sutarties nutraukimą geležinkelio įmonę (</text:span><text:span text:style-name="T267">vežėją) informuoja viešųjų paslaugų teikimo sutartyje nustatyta tvarka ir terminais.“</text:span></text:p>
        <text:p text:style-name="P268"/>
        <text:p text:style-name="P269"><text:span text:style-name="T270">5</text:span><text:span text:style-name="T271"><text:s/>straipsnis.<text:s/></text:span><text:span text:style-name="T272">34 straipsnio pakeitimas</text:span></text:p>
        <text:p text:style-name="P273"><text:span text:style-name="T274">Pakeisti 34 straipsnio 1 dalį ir ją išdėstyti taip:<text:s/></text:span></text:p>
        <text:p text:style-name="P275"><text:span text:style-name="T276">„</text:span><text:span text:style-name="T277">1</text:span><text:span text:style-name="T278">. Keleivių vežimo vietinio susisiekimo maršrutais</text:span><text:span text:style-name="T279">, įskaitan</text:span><text:span text:style-name="T280">t kombinuotąjį keleivių vežimą vietiniais maršrutais,</text:span><text:span text:style-name="T281"><text:s/>tarifus nustato geležinkelio įmonė (vežėjas). Didžiausi tarifai turi būti suderinti su Valstybine kainų ir energetikos kontrolės komisija. Bagažo vežimo vietinio susisiekimo maršrutais tarifus nustato g</text:span><text:span text:style-name="T282">eležinkelio įmonė (vežėjas).“</text:span></text:p>
        <text:p text:style-name="P283"/>
        <text:p text:style-name="P284"><text:span text:style-name="T285">6</text:span><text:span text:style-name="T286"><text:s/>straipsnis.<text:s/></text:span><text:span text:style-name="T287">Įstatymo įsigaliojimas ir įgyvendinimas</text:span></text:p>
        <text:p text:style-name="P288"><text:span text:style-name="T289">1</text:span><text:span text:style-name="T290">. Šis įstatymas, išskyrus šio straipsnio 2 dalį, įsigalioja 2019 m. gegužės 1 d.</text:span></text:p>
        <text:p text:style-name="P291"><text:span text:style-name="T292">2</text:span><text:span text:style-name="T293">.</text:span><text:span text:style-name="T294"><text:s/>Lietuvos Respublikos Vyriausybė ar jos įgaliota institucija iki 2019 m. balandžio 30 d. priima šio įstatymo įgyvendinamuosius teisės aktus.</text:span></text:p>
        <text:p text:style-name="P295"/>
        <text:p text:style-name="P296"><text:span text:style-name="T297">Skelbiu šį Lietuvos Respublikos Seimo priimtą įstatymą.</text:span></text:p>
        <text:p text:style-name="P298"/>
        <text:p text:style-name="P299"/>
        <text:p text:style-name="P300"/>
        <text:p text:style-name="P301">Respublikos Prezidentė<text:span text:style-name="T30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4-30T21:37:00Z</meta:creation-date>
    <dc:date>2019-04-30T21:37:00Z</dc:date>
    <meta:print-date>2004-12-10T05:45:00Z</meta:print-date>
    <meta:template xlink:href="Normal.dotm" xlink:type="simple"/>
    <meta:editing-cycles>2</meta:editing-cycles>
    <meta:editing-duration>PT0S</meta:editing-duration>
    <meta:document-statistic meta:page-count="5" meta:paragraph-count="92" meta:word-count="1419" meta:character-count="11517" meta:row-count="377" meta:non-whitespace-character-count="10190"/>
  </office:meta>
</office:document-meta>
</file>