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VALSTYBĖS TURTO NAUDOJIMĄ PATIKĖJIMO TEISE ĮSTATYMO NR. IX-2332 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punktą ir jį išdėstyti taip:</text:span></text:p>
        <text:p text:style-name="P38"><text:span text:style-name="T39">„</text:span><text:span text:style-name="T40">2</text:span><text:span text:style-name="T41">)<text:s/></text:span><text:span text:style-name="T42">nuteistųjų užimtumą darbine veikla organizuojančiai valstybės įmonei<text:s/></text:span><text:span text:style-name="T43">– 0,1 procento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3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18:00Z</meta:creation-date>
    <dc:date>2022-12-31T23:18:00Z</dc:date>
    <meta:print-date>2022-06-28T12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" meta:character-count="566" meta:row-count="33" meta:non-whitespace-character-count="507"/>
  </office:meta>
</office:document-meta>
</file>