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EUROPOS SĄJUNGOS PLĖTROS 20-MEČIO MINĖJIMO RENGINYJ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13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 2024 m. balandžio 24 d. dalyvauti jungtiniame 2004 m. į Europos Sąjungą įstojusių valstybių narių Europos reikalų komitetų pirmininkų susitikime, skirtame Europos Sąjungos plėtros 20-mečiui pa</text:span>minėti, Berlyne<text:span text:style-name="T43"><text:s/>(Vokietijos Federacinė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elionės, kompleksinio kelionės draudimo išlaidas ir išmokėti dienpinigius iš<text:s/><text:span text:style-name="T48">Seimo parlamentinei diplomatijai skirtų lėšų</text:span>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48:00Z</meta:creation-date>
    <dc:date>2024-04-16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36" meta:row-count="18" meta:non-whitespace-character-count="733"/>
  </office:meta>
</office:document-meta>
</file>