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color="#000000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complex="Arial" fo:color="#262121" style:font-size-complex="12pt"/>
    </style:style>
    <style:style style:name="T17" style:parent-style-name="DefaultParagraphFont" style:family="text">
      <style:text-properties style:font-name-complex="Arial" fo:color="#262121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h text:style-name="P4" text:outline-level="2">AKMENĖS RAJONO SAVIVALDYBĖS TARYBA</text:h>
      <text:p text:style-name="P5"/>
      <text:p text:style-name="P6">SPRENDIMAS</text:p>
      <text:p text:style-name="P7"><text:span text:style-name="T8">DĖL AKMENĖS RAJONO SAVIVALDYBĖS TARYBOS 2020 M. SPALIO 26 <text:s/>D. SPRENDIMO NR. T-204 „DĖL AKMENĖS RAJONO SAVIVALDYBĖS VIEŠŲJŲ ASMENS SVEIKATOS PRIEŽIŪROS ĮSTAIGŲ STEBĖTOJŲ TARYBŲ SUDARYMO IR NUOSTATŲ PATVIRTINIMO“ PAKEITIMO</text:span></text:p>
      <text:p text:style-name="P9"/>
      <text:p text:style-name="P10">2023 m. kovo 13 d. <text:s/>Nr. T-54</text:p>
      <text:p text:style-name="P11">Naujoji Akmenė</text:p>
      <text:p text:style-name="P12"/>
      <text:p text:style-name="P13"/>
      <text:p text:style-name="P14"><text:span text:style-name="T15">Vadovaudamasi</text:span><text:span text:style-name="T16"><text:s/>Lietuvos Respublikos vietos savivaldos įstatymo 18 straipsnio 1 dalimi, Akmenės rajono savivaldybės taryba n u s p r e n d ž i a <text:s/>pripažinti netekusiu galios Akmenės rajono savivaldybės tarybos 2020 m. spalio 26 d. sprendimo Nr. T</text:span><text:span text:style-name="T17">-204 „Dėl Akmenės rajono savivaldybės viešųjų asmens sveikatos priežiūros įstaigų stebėtojų tarybų sudarymo ir nuostatų patvirtinimo“ 1.3 papunktį.<text:s/></text:span></text:p>
      <text:p text:style-name="P18"><text:span text:style-name="T19">Šis sprendimas gali būti skundžiamas Regionų apygardos administracinio teismo Šiaulių rūmams Lietuvos Res</text:span><text:span text:style-name="T20">publikos administracinių bylų teisenos įstatymo nustatyta tvarka.</text:span></text:p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text:s text:c="14"/>Vitalijus Mitrofanova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3-03-13T20:37:00Z</meta:creation-date>
    <dc:date>2023-03-13T20:37:00Z</dc:date>
    <meta:print-date>2019-05-23T10:3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8" meta:character-count="943" meta:row-count="35" meta:non-whitespace-character-count="824"/>
  </office:meta>
</office:document-meta>
</file>