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07%"/>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07%"/>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8409in" fo:text-indent="-0.25in">
        <style:tab-stops>
          <style:tab-stop style:type="left" style:position="-0.053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8409in" fo:text-indent="-0.25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8409in" fo:text-indent="-0.25in">
        <style:tab-stops>
          <style:tab-stop style:type="left" style:position="-0.0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P85" style:parent-style-name="Normal" style:family="paragraph">
      <style:paragraph-properties fo:text-align="justify" fo:margin-left="0.8409in" fo:text-indent="-0.25in">
        <style:tab-stops>
          <style:tab-stop style:type="left" style:position="-0.05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0.5909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3.6416in" style:use-optimal-column-width="false"/>
    </style:style>
    <style:style style:name="TableColumn93" style:family="table-column">
      <style:table-column-properties style:column-width="1.0833in" style:use-optimal-column-width="false"/>
    </style:style>
    <style:style style:name="Table89" style:family="table">
      <style:table-properties style:width="6.5958in" fo:margin-left="-0.0034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07%"/>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07%"/>
    </style:style>
    <style:style style:name="T101" style:parent-style-name="DefaultParagraphFont" style:family="text">
      <style:text-properties style:letter-kerning="true" style:font-size-complex="12pt" style:language-asian="ar" style:country-asian="SA"/>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4"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5"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6"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7"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8" style:parent-style-name="Normal" style:family="paragraph">
      <style:paragraph-properties fo:text-align="justify" fo:margin-left="0.0215in" fo:text-indent="-0.0215in">
        <style:tab-stops>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07%"/>
      <style:text-properties style:font-size-complex="12pt"/>
    </style:style>
    <style:style style:name="P113" style:parent-style-name="Normal" style:family="paragraph">
      <style:paragraph-properties fo:text-align="justify" fo:margin-left="0.5in" fo:text-indent="0.0909in">
        <style:tab-stops>
          <style:tab-stop style:type="left" style:position="0.1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6194in"/>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text:s/></text:span><text:span text:style-name="T12"><text:line-break/>2008 M. SAUSIO 28 D. ĮSAKYMO NR. V-69 „</text:span><text:span text:style-name="T13">DĖL<text:s/></text:span><text:span text:style-name="T14">PRIVALOMŲJŲ PIRMOSIOS PAGALBOS, HIGIENOS<text:s/></text:span><text:span text:style-name="T15">ĮGŪDŽIŲ, alkoholio, narkotinių ir psichotropinių ar kitų psichiką veikiančių medžiagų vartojimo poveikIO žmogaus sveikatai MOKYMŲ ir atestavimo tvarkos aprašo</text:span><text:span text:style-name="T16"><text:s/></text:span><text:span text:style-name="T17">IR ASMENŲ, KURIEMS<text:s/></text:span><text:span text:style-name="T18">PRIVALOMAS SVEIKATOS IR (AR) PIRMOSIOS PAGALBOS MOKYMAS, PROFESIJŲ IR VEIKLOS SRIČIŲ SĄRAŠO, MOKYMO PROGRAMŲ KODŲ IR MOKYMO PERIODIŠKUMO PATVIRTINIMO</text:span><text:span text:style-name="T19">“ pakeitimo</text:span></text:p>
      <text:p text:style-name="P20"/>
      <text:p text:style-name="P21">2017 m. spalio 16 d. Nr. V-1188<text:s/></text:p>
      <text:p text:style-name="P22"/>
      <text:p text:style-name="P23">Vilnius</text:p>
      <text:p text:style-name="P24"/>
      <text:p text:style-name="P25"/>
      <text:p text:style-name="P26"><text:span text:style-name="T27">P a k e i č i u<text:s/></text:span><text:span text:style-name="T28">Lietuvos Respublikos sveikatos apsaugos ministro</text:span><text:span text:style-name="T29"><text:s/></text:span><text:span text:style-name="T30">2008 m. sausio 28 d. įsakymą Nr. V-69 „Dėl<text:s/></text:span><text:span text:style-name="T31">Privalomųjų pirmosios pagalbos, higienos įgūdžių, alkoholio, narkotinių ir psichotropinių ar kitų psichiką veikiančių medžiagų vartojimo poveikio žmogaus sveikatai mokymų ir atestavimo tvarkos aprašo<text:s/></text:span><text:span text:style-name="T32">ir Asmenų, kuriems<text:s/></text:span><text:span text:style-name="T33">privalomas sveikatos ir (ar) pirmosios pagalbos mokymas, profesijų ir veiklos sričių sąrašo, mokymo programų kodų ir mokymo periodiškumo patvirtinimo</text:span><text:span text:style-name="T34">“:</text:span></text:p>
      <text:p text:style-name="P35"><text:span text:style-name="T36">1</text:span><text:span text:style-name="T37">.</text:span><text:span text:style-name="T38"><text:tab/>Pakeičiu preambulę ir ją išdėstau taip:</text:span></text:p>
      <text:p text:style-name="P39"><text:span text:style-name="T40">„Vadovaudamasis Lietuvos Respublikos visuomenės sveikatos priežiūros įstatymo 34 straipsnio 4 ir 6 dalimis, 43 straipsnio 20 dalimi ir Lietuvos Respublikos nuodingųjų medžiagų priežiūros įstatymo 5 straipsnio 1 dalies 2 punktu, Įpareigojimo<text:s/></text:span><text:span text:style-name="T41">dalyvauti alkoholizmo ir narkomanijos prevencijos, ankstyvosios intervencijos ir sveikatos priežiūros programose (kursuose) vykdymo t</text:span><text:span text:style-name="T42">varkos aprašo, pa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 patvirtinimo“, 2</text:span><text:span text:style-name="T46"><text:s/>punktu bei Lietuvos Respublikos Vyriausybės 2002 m. spalio 10 d. nutarimo Nr. 1610 „Dėl Lietuvos Respublikos visuomenės sveikatos priežiūros įstatymo įgyvendinimo“ 1.8 ir 1.9 papunkčiais:“</text:span></text:p>
      <text:p text:style-name="P47"><text:span text:style-name="T48">2</text:span><text:span text:style-name="T49">.</text:span><text:span text:style-name="T50"><text:tab/>Pakeičiu nurodytu įsakymu patvirtintą Privalomųjų pirmosios pagalbos, higienos įgūdžių, alkoholio, narkotinių ir psichotropinių ar kitų psichiką veikiančių medžiagų vartojimo poveikio žmogaus sveikatai mokymų ir atestavimo tvarkos aprašą ir 2.5 papunktį išdėstau taip:</text:span></text:p>
      <text:p text:style-name="P51"><text:span text:style-name="T52">„</text:span><text:span text:style-name="T53">2.5</text:span><text:span text:style-name="T54">.<text:s/></text:span><text:span text:style-name="T55">Privalomasis mokymas apie alkoholio, narkotinių ir psichotropinių ar kitų psichiką veikiančių medžiagų vartojimo poveikį žmogaus sveikatai</text:span><text:span text:style-name="T56"><text:s/>– mokymas, kurio tikslas – suteikti žinių apie alkoholio, narkotinių ir psichotropinių ar kitų psichiką veikiančių medžiagų vartojimo poveikį žmogaus sveikatai, gebėjimui vairuoti, eismo saugumui ir kuris skirta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medicininei ir švietėjiškai atestacijai gauti. Tvarkos apraše p</text:span><text:span text:style-name="T57">rivalomasis mokymas apie alkoholio, narkotinių ir psichotropinių ar kitų psichiką veikiančių medžiagų vartojimo poveikį žmogaus<text:s/></text:span><text:soft-page-break/><text:span text:style-name="T58">sveikatai prilyginama</text:span><text:span text:style-name="T59">s pilnamečių asmenų mokymui, kuris skiriamas teismo ar ne teismo tvarka administracinio nusižengimo bylą nagrinėjančios institucijos (pareigūno) už Lietuvos Respublikos administracinių nusižengimų kodekse numatytus administracinius nusižengimus (toliau – Alkoholizmo ir narkomanijos prevencijos programa).“</text:span></text:p>
      <text:p text:style-name="P60"><text:span text:style-name="T61">3</text:span><text:span text:style-name="T62">.</text:span><text:span text:style-name="T63"><text:tab/>Pakeičiu 10 punktą ir jį išdėstau taip:</text:span></text:p>
      <text:p text:style-name="P64"><text:span text:style-name="T65">„</text:span><text:span text:style-name="T66">10</text:span><text:span text:style-name="T67">. Privalomojo mokymo apie alkoholio, narkotinių ir psichotropinių ar kitų psichiką veikiančių medžiagų vartojimo poveikį žmogaus sveikatai programa (programos kodas A1) skirta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medicininei ir švietėjiškai atestacijai gauti. Alkoholizmo ir narkomanijos prevencijos programa (programos kodas A2) skirta pilnamečiams asmenims, kuriems teismo ar ne teismo tvarka administracinio nusižengimo bylą nagrinėjančios institucijos (pareigūno) už Lietuvos Respublikos administracinių nusižengimų kodekse numatytus administracinius nusižengimus yra paskirta administracinio poveikio priemonė – įpareigojimas dalyvauti Alkoholizmo ir narkomanijos prevencijos programoje.“ <text:s text:c="2"/></text:span></text:p>
      <text:p text:style-name="P68"><text:span text:style-name="T69">4</text:span><text:span text:style-name="T70">.</text:span><text:span text:style-name="T71"><text:tab/>Pakeičiu 16 punktą ir jį išdėstau taip:</text:span></text:p>
      <text:p text:style-name="P72"><text:span text:style-name="T73">„</text:span><text:span text:style-name="T74">16</text:span><text:span text:style-name="T75">. Išlaikiusiems teorinių žinių testą, o privalomojo pirmosios pagalbos mokymo ar privalomojo higienos įgūdžių mokymo atveju – ir gavusiems teigiamą praktinės užduoties įvertinimą, mokymą vykdantis fizinis arba juridinis asmuo išduoda Sveikatos žinių ir įgūdžių atestavimo pažymėjimą (toliau – Pažymėjimas). Pažymėjim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profesijos ir veiklos srities pavadinimas ir kodas (šis pavadinimas ir kodas nenurodomas asmenų, atestuotų pagal privalomojo higienos įgūdžių mokymo specialiąją programą (programos kodas H15), atveju, privalomojo mokymo apie alkoholio, narkotinių ir psichotropinių ar kitų psichiką veikiančių medžiagų vartojimo poveikį žmogaus sveikatai programą (programos kodas A1) atveju ir Alkoholizmo ir narkomanijos prevencijos programą (programos kodas A2) atveju, privalomojo mokymo programos, pagal kurią buvo atestuotas, trukmė, pavadinimas ir kodas, Pažymėjimo galiojimo laikas (jeigu nustatytas mokymo periodiškumas). Pažymėjimas išduodamas po kiekvienos sveikatos žinių ir įgūdžių atestacijos, turi būti pasirašytas jį išdavusio fizinio arba juridinio asmens ir užregistruojamas Sveikatos žinių ir įgūdžių atestavimo pažymėjimų registracijos žurnale (toliau – Registras). Registre įrašomi šie duomenys: Pažymėjimo registracijos numeris, registravimo data, privalomojo mokymo programos pavadinimas (kodas) ir trukmė (akad. val.), atestuoto asmens vardas ir pavardė, profesijos (veiklos srities) kodas (šis kodas nenurodomas asmenų, atestuotų pagal privalomojo higienos įgūdžių mokymo specialiąją programą (programos kodas H15), atveju, privalomojo mokymo apie alkoholio, narkotinių ir psichotropinių ar kitų psichiką veikiančių medžiagų vartojimo poveikį žmogaus sveikatai programą (programos kodas A1) atveju ir Alkoholizmo ir narkomanijos prevencijos programą (programos kodas A2) atveju).“<text:s/></text:span></text:p>
      <text:p text:style-name="P76"><text:span text:style-name="T77">5</text:span><text:span text:style-name="T78">.</text:span><text:span text:style-name="T79"><text:tab/>Pakeičiu 23 punktą ir jį išdėstau taip:</text:span></text:p>
      <text:p text:style-name="P80"><text:span text:style-name="T81">„</text:span><text:span text:style-name="T82">23</text:span><text:span text:style-name="T83">. Kitoje Europos Sąjungos valstybėje narėje išduoti dokumentai, patvirtinantys įgytas sveikatos žinias ir įgūdžius nustatytų profesijų ir veiklos sričių asmenim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84"/>
      <text:p text:style-name="P85"><text:span text:style-name="T86">6</text:span><text:span text:style-name="T87">.</text:span><text:span text:style-name="T88"><text:tab/>Pakeičiu 1 priedą ir papildau dvidešimt trečiąja pastraipa:</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text:span><text:span text:style-name="T98">A2</text:span></text:p>
          </table:table-cell>
          <table:table-cell table:style-name="TableCell99">
            <text:p text:style-name="P100"><text:span text:style-name="T101">Alkoholizmo ir narkomanijos prevencijos programa</text:span></text:p>
          </table:table-cell>
          <table:table-cell table:style-name="TableCell102">
            <text:p text:style-name="P103">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104">2.<text:tab/>Rizikingo, žalingo vartojimo bei priklausomybės kriterijai. Alkoholio vartojimo įpročių patikros instrumentai.<text:s/></text:p>
            <text:p text:style-name="P105">3.<text:tab/>Pirmoji pagalba apsinuodijus alkoholiu, narkotinėmis ir psichotropinėmis ar kitomis psichiką <text:s/>veikiančiomis medžiagomis.<text:s/></text:p>
            <text:p text:style-name="P106">4.<text:tab/>Pagalbos asmenims, priklausomiems nuo žalingai psichiką veikiančių medžiagų, sistema (psichologinė, medicininė, socialinė ir kt. pagalba). Psichiką veikiančių medžiagų vartojimo prevencija.</text:p>
            <text:p text:style-name="P107">5.<text:tab/>Elgesio korekcija aktyviais mokymo metodais (motyvacinis interviu, diskusijos, atvejų analizės, vaidmenų atlikimas, probleminis mokymas ir kt.).</text:p>
            <text:p text:style-name="P108"><text:span text:style-name="T109">6.</text:span><text:span text:style-name="T110"><text:tab/>Tėvų / pilnamečių vaikų psichiką veikiančių medžiagų vartojimo įtaka (tiesioginė ir netiesioginė) šeiminiams santykiams, vaikų sveikatai.</text:span></text:p>
          </table:table-cell>
          <table:table-cell table:style-name="TableCell111">
            <text:p text:style-name="P112">16“</text:p>
          </table:table-cell>
        </table:table-row>
      </table:table>
      <text:p text:style-name="Normal"/>
      <text:p text:style-name="P113"><text:span text:style-name="T114">7</text:span><text:span text:style-name="T115">.</text:span><text:span text:style-name="T116"><text:tab/>Pakeičiu 2 priedą ir I skyriaus 1 punktą išdėstau taip:</text:span></text:p>
      <text:p text:style-name="P117"><text:span text:style-name="T118">„</text:span><text:span text:style-name="T119">1</text:span><text:span text:style-name="T120">.</text:span><text:span text:style-name="T121"><text:tab/>Ši privalomojo..................................................................................................................</text:span></text:p>
      <text:p text:style-name="P122">(Įrašyti programos pavadinimą ir kodą)</text:p>
      <text:p text:style-name="P123">skirta ..........................................................................................................................................mokyti.</text:p>
      <text:p text:style-name="P124"><text:span text:style-name="T125">(Įrašyti: asmenims, siekiantiems atitikti Lietuvos Respublikos nuodingųjų medžiagų priežiūros įstatymo 5 straipsnio 1 dalies 2 punkte nurodytą kompetencijos reikalavimą, <text:s/>siekiantiems būti atestuotiems pagal privalomojo mokymo apie alkoholio, narkotinių ir psichotropinių ar kitų psichiką veikiančių medžiagų vartojimo poveikį žmogaus sveikatai programą, Alkoholizmo ir narkomanijos prevencijos programą arba sveikatos apsaugos ministro nustatytų profesijų ir veiklos sričių pavadinimą ir kodą).“</text:span></text:p>
      <text:p text:style-name="P126"><text:span text:style-name="T127">8</text:span><text:span text:style-name="T128">.</text:span><text:span text:style-name="T129"><text:tab/>Pakeičiu nurodytu įsakymu patvirtintą Asmenų, kuriems privalomas sveikatos ir (ar) pirmosios pagalbos mokymas, profesijų ir veiklos sričių sąrašą, mokymo programų kodus ir mokymo periodiškumą ir pripažįstu netekusia galios dvidešimt penktąją pastraipą.<text:s/></text:span></text:p>
      <text:p text:style-name="P130"/>
      <text:p text:style-name="P131"/>
      <text:p text:style-name="P132"/>
      <text:p text:style-name="P133"><text:span text:style-name="T134">Sveikatos apsaugos ministras</text:span><text:span text:style-name="T135"><text:tab/></text:span><text:span text:style-name="T136"><text:tab/></text:span><text:span text:style-name="T137"><text:tab/></text:span><text:span text:style-name="T138"><text:tab/><text:s text:c="2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7-10-18T08:06:00Z</meta:creation-date>
    <dc:date>2017-10-18T08:06:00Z</dc:date>
    <meta:print-date>2017-10-17T06:10:00Z</meta:print-date>
    <meta:template xlink:href="Normal.dotm" xlink:type="simple"/>
    <meta:editing-cycles>2</meta:editing-cycles>
    <meta:editing-duration>PT0S</meta:editing-duration>
    <meta:document-statistic meta:page-count="3" meta:paragraph-count="51" meta:word-count="1241" meta:character-count="10078" meta:row-count="222" meta:non-whitespace-character-count="8888"/>
  </office:meta>
</office:document-meta>
</file>