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style:vertical-align="middle" fo:line-height="150%" fo:text-indent="0.59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style:vertical-align="middle" fo:line-height="150%" fo:text-indent="0.5909in"/>
      <style:text-properties fo:hyphenate="false"/>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50%"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50%"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50%" fo:text-indent="0.5909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50%" fo:text-indent="0.5909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50%" fo:text-indent="0.5909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50%" fo:text-indent="0.5909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text-transform="uppercase"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text-transform="uppercase"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text-transform="uppercase" fo:color="#000000"/>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50%" fo:text-indent="0.5909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5909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50%"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5909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50%"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50%"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middle" fo:line-height="150%"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middle" fo:line-height="150%"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50%"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50%"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50%"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50%"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50%"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justify" style:vertical-align="baseline"/>
    </style:style>
    <style:style style:name="P183" style:parent-style-name="Normal" style:family="paragraph">
      <style:paragraph-properties style:punctuation-wrap="simple" fo:text-align="justify" style:vertical-align="baseline"/>
    </style:style>
    <style:style style:name="P184" style:parent-style-name="Normal" style:family="paragraph">
      <style:paragraph-properties style:punctuation-wrap="simple" fo:text-align="justify" style:vertical-align="baseline"/>
    </style:style>
    <style:style style:name="P185" style:parent-style-name="Normal" style:family="paragraph">
      <style:paragraph-properties style:punctuation-wrap="simple" fo:text-align="justify" style:vertical-align="baseline" fo:line-height="150%"/>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text:span text:style-name="T14">DĖL ŽEMĖS ŪKIO MINISTRO 2015 M. SAUSIO 7 D. ĮSAKYMO NR. 3D-9<text:s/></text:span><text:span text:style-name="T15"><text:line-break/>„DĖL<text:s/></text:span><text:span text:style-name="T16">2015–2020 metų sUSIETOSIOS paramos UŽ pienines karves ADMINISTRAVIMO TAISYKLIŲ PATVIRTINIMO“ pakeitimo</text:span></text:p>
      <text:p text:style-name="P17"/>
      <text:p text:style-name="P18">2016 m. vasario 24 d. Nr. 3D-79</text:p>
      <text:p text:style-name="P19">Vilnius</text:p>
      <text:p text:style-name="P20"/>
      <text:p text:style-name="P21"/>
      <text:p text:style-name="P22"><text:span text:style-name="T23">1</text:span><text:span text:style-name="T24">. P a k e i č i u 2015–2020 metų susietosios paramos už pienines karves administravimo taisykles, patvirtintas Lietuvos Respublikos žemės ūkio ministro 2015 m. sausio 7 d. įsakymu Nr. 3D-9<text:s/></text:span>„Dėl<text:s/><text:span text:style-name="T25">2015–2020 metų susietosios paramos už pienines karves administravimo taisyklių patvirtinimo“:</text:span></text:p>
      <text:p text:style-name="P26"><text:span text:style-name="T27">1.1</text:span><text:span text:style-name="T28">. Pakeičiu 4.7 papunktį ir jį išdėstau taip:</text:span></text:p>
      <text:p text:style-name="P29"><text:span text:style-name="T30">„</text:span><text:span text:style-name="T31">4.7</text:span><text:span text:style-name="T32">.<text:s/></text:span><text:span text:style-name="T33">Kitos šiose taisyklėse vartojamos sąvokos apibrėžtos<text:s/></text:span><text:span text:style-name="T34">Paramos už žemės ūkio naudmenų ir kitus plotus paraiškos ir tiesioginių išmokų administravimo bei kontrolės taisyklėse, <text:s/>tvirtinamose<text:s/></text:span><text:span text:style-name="T35">atskiru Lietuvos Respublikos žemės ūkio ministro įsakymu (toliau – Tiesioginių išmokų taisyklės),<text:s/></text:span><text:span text:style-name="T36">Pieno supirkimo taisyklėse, patvirtintose Lietuvos Respublikos žemės ūkio ministro 2001 m. gegužės 9 d. įsakymu Nr. 146 „Dėl Pieno supirkimo taisyklių patvirtinimo“ (toliau – Pieno supirkimo taisyklės), Pieno pardavimo tiesiogiai vartoti taisyklėse, patvirtintose Lietuvos Respublikos žemės ūkio ministro 2015 m. kovo 27 d. įsakymu Nr. 3D-231 „Dėl Pieno pardavimo tiesiogiai vartoti taisyklių patvirtinimo” (toliau – Pieno pardavimo tiesiogiai vartoti taisyklės),<text:s/></text:span><text:span text:style-name="T37">reglamente Nr. 1307/2013 ir reglamente Nr. 640/2014 bei kituose teisės aktuose.“</text:span></text:p>
      <text:p text:style-name="P38"><text:span text:style-name="T39">1.2</text:span><text:span text:style-name="T40">. Pakeičiu 5.1 papunktį ir jį išdėstau taip:</text:span></text:p>
      <text:p text:style-name="P41"><text:span text:style-name="T42">„</text:span><text:span text:style-name="T43">5.1</text:span><text:span text:style-name="T44">. kurie, vadovaudamiesi<text:s/></text:span><text:span text:style-name="T45">Tiesioginių išmokų taisyklėmis,</text:span><text:span text:style-name="T46"><text:s/></text:span><text:span text:style-name="T47">einamaisiais metais pateikė Nacionalinei mokėjimo agentūrai prie Žemės ūkio ministerijos (toliau – Agentūra) paraiškas gauti paramą už deklaruotus plotus (toliau – paraiška) ir šiose Paraiškose nurodė, jog prašo skirti susietąją paramą už pienines karves. Valdos partneriai valdoje gali būti užregistruoti ne vėliau kaip iki einamųjų metų kovo 31 d.;“.</text:span></text:p>
      <text:p text:style-name="P48"><text:span text:style-name="T49">1.3</text:span><text:span text:style-name="T50">. Pakeičiu 5.3 papunktį ir jį išdėstau taip:</text:span></text:p>
      <text:p text:style-name="P51"><text:span text:style-name="T52">„</text:span><text:span text:style-name="T53">5.3</text:span><text:span text:style-name="T54">. kurių valdoje valdytojo ir (ar) partnerių vardu<text:s/></text:span><text:span text:style-name="T55">vidutinis rinkai patiektas pieno kiekis iš vienos pieninės karvės praėjusių metų<text:s/></text:span><text:span text:style-name="T56">balandžio 1 d.–einamųjų metų kovo 31 d.<text:s/></text:span><text:span text:style-name="T57">buvo ne mažesnis kaip 500 kg.</text:span><text:span text:style-name="T58"><text:s/></text:span><text:span text:style-name="T59">Skaičiuojant paramą<text:s/></text:span><text:span text:style-name="T60">naudojami Pieno apskaitos informacinės sistemos (toliau – PAIS) duomenys apie parduotą<text:s/></text:span><text:span text:style-name="T61">pieną perdirbti. Pieno pardavimo tiesiogiai vartoti atveju<text:s/></text:span><text:soft-page-break/><text:span text:style-name="T62">naudojami tiesioginių pardavimų pieno gamybos ir realizavimo metinių deklaracijų (toliau – TP deklaracija) duomenys, esantys PAIS. TP deklaracijos PAIS turi būti pateiktos iki einamųjų metų birželio 6 d. Skaičiuojant paramą, imamas faktiškai parduotas natūralaus riebumo pieno kiekis.“</text:span></text:p>
      <text:p text:style-name="P63"><text:span text:style-name="T64">1.4</text:span><text:span text:style-name="T65">. Pakeičiu 11 punktą ir jį išdėstau taip:</text:span></text:p>
      <text:p text:style-name="P66"><text:span text:style-name="T67">„</text:span><text:span text:style-name="T68">11</text:span><text:span text:style-name="T69">.</text:span><text:span text:style-name="T70"><text:s/>Valdos valdytojai ir jų partneriai privalo laikytis pieno gamintojams Pieno supirkimo ir Pieno pardavimo tiesiogiai vartoti taisyklėse nustatytų reikalavimų bei<text:s/></text:span><text:span text:style-name="T71">Ūkinių gyvūnų laikymo vietų registravimo ir jose laikomų ūkinių gyvūnų ženklinimo ir apskaitos tvarkos aprašo</text:span><text:span text:style-name="T72">, patvirtinto Lietuvos Respublikos žemės ūkio ministro 2003 m. birželio 16 d. įsakymu Nr. 3D-234 „</text:span><text:span text:style-name="T73">Dėl Ūkinių gyvūnų laikymo vietų registravimo ir jose laikomų ūkinių gyvūnų ženklinimo ir apskaitos tvarkos aprašo patvirtinimo</text:span><text:span text:style-name="T74">“ (</text:span><text:span text:style-name="T75">toliau<text:s/></text:span><text:span text:style-name="T76">–<text:s/></text:span><text:span text:style-name="T77">Aprašas</text:span><text:span text:style-name="T78">)</text:span><text:span text:style-name="T79">, reikalavimų.“</text:span></text:p>
      <text:p text:style-name="P80"><text:span text:style-name="T81">1.5</text:span><text:span text:style-name="T82">. Pakeičiu 13.2 papunktį ir jį išdėstau taip:</text:span></text:p>
      <text:p text:style-name="P83"><text:span text:style-name="T84">„</text:span><text:span text:style-name="T85">13.2</text:span><text:span text:style-name="T86">. pavėlavusiems iki einamųjų metų birželio 6 d.</text:span><text:span text:style-name="T87"><text:s/></text:span><text:span text:style-name="T88">pateikti<text:s/></text:span><text:span text:style-name="T89">TP deklaracijas</text:span><text:span text:style-name="T90">;“.</text:span></text:p>
      <text:p text:style-name="P91"><text:span text:style-name="T92">1.6</text:span><text:span text:style-name="T93">. Papildau 14.5 papunkčiu:</text:span></text:p>
      <text:p text:style-name="P94"><text:span text:style-name="T95">„</text:span><text:span text:style-name="T96">14.5</text:span><text:span text:style-name="T97">. teikia Agentūrai pieno gamintojų duomenis, esančius PAIS, reikalingus paramai administruoti;“.</text:span></text:p>
      <text:p text:style-name="P98"><text:span text:style-name="T99">1.7</text:span><text:span text:style-name="T100">. Papildau 14.6 papunkčiu:</text:span></text:p>
      <text:p text:style-name="P101"><text:span text:style-name="T102">„</text:span><text:span text:style-name="T103">14.6</text:span><text:span text:style-name="T104">. gavęs iš Agentūros 15.3.2 papunktyje nurodytą kreipimąsi, perskaičiuoja pieninių karvių skaičiaus aritmetinius vidurkius pagal šių taisyklių 5.2 papunktį bei galutines paramos sumas ir perduoda šiuos duomenis Agentūrai.“</text:span></text:p>
      <text:p text:style-name="P105"><text:span text:style-name="T106">1.8</text:span><text:span text:style-name="T107">. Pakeičiu 15.3.2 papunktį ir jį išdėstau taip:</text:span></text:p>
      <text:p text:style-name="P108"><text:span text:style-name="T109">„</text:span><text:span text:style-name="T110">15.3.2</text:span><text:span text:style-name="T111">. atlikusi patikras vietoje ir nustačiusi reikalavimų nesilaikymo atvejus, raštu kreipiasi į Centrą dėl pieninių karvių skaičiaus aritmetinių vidurkių ir galutinių paramos sumų perskaičiavimo, pateikdama patikrų vietoje rezultatus (nurodydama valdos numerį ir pieninės karvės identifikacinį numerį)</text:span>.<text:s/><text:span text:style-name="T112">Atsižvelgdama į Centro pateiktus duomenis bei procentinį neatitikimų dydį, apskaičiuotą pagal šių taisyklių 24 punktą,</text:span><text:span text:style-name="T113"><text:s/></text:span><text:span text:style-name="T114">ir vadovaudamasi šių taisyklių IV skyriaus nustatyta tvarka, apskaičiuoja galutines paramos sumas valdos valdytojams;“.</text:span></text:p>
      <text:p text:style-name="P115"><text:span text:style-name="T116">1.9</text:span><text:span text:style-name="T117">. Pakeičiu 19 punktą ir jį išdėstau taip:</text:span></text:p>
      <text:p text:style-name="P118"><text:span text:style-name="T119">„</text:span><text:span text:style-name="T120">19</text:span><text:span text:style-name="T121">. Jeigu apskaičiuotas pieninių karvių skaičiaus aritmetinis vidurkis yra didesnis už aritmetinį vidurkį, perskaičiuotą po vykdytos administracinės kontrolės arba patikros vietoje, parama apskaičiuojama atsižvelgiant į perskaičiuotą pieninių karvių skaičiaus aritmetinį vidurkį, išskyrus atvejus, išdėstytus 20–23 punktuose. Parama negali būti skiriama už didesnį pieninių karvių skaičių negu yra įregistruota Ūkinių gyvūnų registre.“</text:span></text:p>
      <text:p text:style-name="P122"><text:span text:style-name="T123">1.10</text:span><text:span text:style-name="T124">. Pakeičiu 20.1 papunktį ir jį išdėstau taip:</text:span></text:p>
      <text:p text:style-name="P125"><text:span text:style-name="T126">„</text:span><text:span text:style-name="T127">20.1</text:span><text:span text:style-name="T128">. jeigu pateikus paraišką gauti paramą pagal šias taisykles nustatoma, kad apskaičiuotas ir pagal šių taisyklių 19 punktą perskaičiuotas pieninių karvių skaičiaus aritmetinis vidurkis skiriasi (nustatomi Apraše nurodytų reikalavimų nesilaikymo atvejai), visa paramos suma,<text:s/></text:span><text:soft-page-break/><text:span text:style-name="T129">kurią valdos valdytojas turi teisę gauti pagal šias taisykles už atitinkamą paramos mokėjimo laikotarpį, sumažinama procentiniu dydžiu, apskaičiuotu pagal šių taisyklių 24 punktą, jeigu Apraše nurodytų reikalavimų neatitinka ne daugiau kaip 3 (trys) pieninės karvės;“.</text:span></text:p>
      <text:p text:style-name="P130"><text:span text:style-name="T131">1.11</text:span><text:span text:style-name="T132">. Pakeičiu 20.2 papunkčio pirmąją pastraipą ir ją išdėstau taip:</text:span></text:p>
      <text:p text:style-name="P133"><text:span text:style-name="T134">„</text:span><text:span text:style-name="T135">20.2</text:span><text:span text:style-name="T136">. jeigu apskaičiuoto ir pagal šių taisyklių 19 punktą perskaičiuoto pieninių karvių skaičiaus aritmetinio vidurkio skirtumas yra didesnis nei 3 (trys), paramos suma sumažinama:“.</text:span></text:p>
      <text:p text:style-name="P137"><text:span text:style-name="T138">1.12</text:span><text:span text:style-name="T139">. Pakeičiu 21.2 papunktį ir jį išdėstau taip:</text:span></text:p>
      <text:p text:style-name="P140"><text:span text:style-name="T141">„</text:span><text:span text:style-name="T142">21.2</text:span><text:span text:style-name="T143">. jeigu apskaičiuotas pieninių karvių skaičiaus aritmetinis vidurkis ir pagal šių taisyklių 19 punktą perskaičiuotas pieninių karvių skaičiaus aritmetinis vidurkis skiriasi dėl tyčinių pažeidimų.“</text:span></text:p>
      <text:p text:style-name="P144"><text:span text:style-name="T145">1.13</text:span><text:span text:style-name="T146">. Pakeičiu 22 punktą ir jį išdėstau taip:</text:span></text:p>
      <text:p text:style-name="P147"><text:span text:style-name="T148">„</text:span><text:span text:style-name="T149">22</text:span><text:span text:style-name="T150">. Jeigu pagal šių taisyklių 24 punktą apskaičiuotas procentinis dydis yra didesnis kaip 50 proc., valdos valdytojui dar kartą neskiriama parama, kurios suma ne didesnė kaip apskaičiuoto pieninių karvių skaičiaus aritmetinio vidurkio ir pagal šių taisyklių 19 punktą perskaičiuoto pieninių karvių skaičiaus aritmetinio vidurkio skirtumas. Suma yra išskaičiuojama iš bet kokios valdos valdyto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 yra ŽŪM). Suma gali būti pradėta išskaičiuoti iš paramos sumos, priskaičiuotos pažeidimo nustatymo metais. Jei visa ši suma negali būti išieškota per trejus kalendorinius metus, einančius po tų kalendorinių metų, kuriais nustatytas pažeidimas, likutis panaikinamas.“</text:span></text:p>
      <text:p text:style-name="P151"><text:span text:style-name="T152">1.14</text:span><text:span text:style-name="T153">. Pakeičiu 23 punktą ir jį išdėstau taip:</text:span></text:p>
      <text:p text:style-name="P154"><text:span text:style-name="T155">„</text:span><text:span text:style-name="T156">23</text:span><text:span text:style-name="T157">. Jeigu pažeidimai padaryti tyčia ir pagal šių taisyklių 24 punktą nustatytas procentinis dydis yra didesnis kaip 20 proc., valdos valdytojui dar kartą neskiriama parama, kurios suma ne didesnė kaip apskaičiuoto pieninių karvių skaičiaus aritmetinio vidurkio ir pagal šių taisyklių 19 punktą perskaičiuoto pieninių karvių skaičiaus aritmetinio vidurkio skirtumas. Suma yra išskaičiuojama iš bet kokios valdos valdyto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 yra ŽŪM). Suma gali būti pradėta išskaičiuoti iš paramos sumos, priskaičiuotos pažeidimo nustatymo metais. Jei visa ši suma negali būti išieškota per trejus kalendorinius metus, einančius po tų kalendorinių metų, kuriais nustatytas pažeidimas, likutis panaikinamas.“</text:span></text:p>
      <text:p text:style-name="P158"><text:span text:style-name="T159">1.15</text:span><text:span text:style-name="T160">. Pakeičiu 24 punktą ir jį išdėstau taip:</text:span></text:p>
      <text:p text:style-name="P161"><text:span text:style-name="T162">„</text:span><text:span text:style-name="T163">24</text:span><text:span text:style-name="T164">. Procentinis neatitikimų dydis apskaičiuojamas apskaičiuotą pieninių karvių skaičiaus aritmetinio vidurkio ir pagal šių taisyklių 19 punktą perskaičiuoto pieninių karvių skaičiaus aritmetinio vidurkio skirtumą dalijant iš perskaičiuoto aritmetinio vidurkio.“</text:span></text:p>
      <text:p text:style-name="P165"><text:span text:style-name="T166">1.16</text:span><text:span text:style-name="T167">. Pakeičiu 27 punktą ir jį išdėstau taip:</text:span></text:p>
      <text:p text:style-name="P168"><text:span text:style-name="T169">„</text:span><text:span text:style-name="T170">27</text:span><text:span text:style-name="T171">. Valdos valdytojas ir (ar) partneris privalo ne vėliau kaip per 48 val. nuo informavimo apie planuojamą patikrą vietoje sudaryti tinkamas sąlygas Agentūros darbuotojams atlikti patikrą vietoje. Jei valdos valdytojas ir (ar) partneris Agentūros darbuotojui neleido atlikti patikros vietoje, siekiant suskaičiuoti laikomas karves, arba nesudarė kitų tinkamų sąlygų (neleido pažymėti specialiomis priemonėmis, neatskyrė gyvulių grupėmis, nesuvarė į užtvarus ir pan.), parama už pienines karves valdos valdytojui nebus mokama.“</text:span></text:p>
      <text:p text:style-name="P172"><text:span text:style-name="T173">1.17</text:span><text:span text:style-name="T174">. Pakeičiu 29 punktą ir jį išdėstau taip:</text:span></text:p>
      <text:p text:style-name="P175"><text:span text:style-name="T176">„</text:span><text:span text:style-name="T177">29</text:span><text:span text:style-name="T178">. Valdos valdytojas, Paraiškoje nurodęs, jog prašo skirti susietąją paramą už pienines karves, laiku negavęs paramos, ne vėliau kaip iki kitų metų liepos 15 d. gali raštu kreiptis į Agentūrą ar Centrą dėl informacijos suteikimo apie paramos neskyrimo aplinkybes.“</text:span></text:p>
      <text:p text:style-name="P179"><text:span text:style-name="T180">2</text:span><text:span text:style-name="T181">. N u s t a t a u, kad šio įsakymo nuostatos, išskyrus 1.1–1.6 ir 1.16 papunkčius, taikomos ir 2015 metais pateiktoms paraiškoms.</text:span></text:p>
      <text:p text:style-name="P182"/>
      <text:p text:style-name="P183"/>
      <text:p text:style-name="P184"/>
      <text:p text:style-name="P185"><text:span text:style-name="T186">Žemės ūkio ministrė<text:s/></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21T09:04:00Z</meta:creation-date>
    <dc:date>2016-03-21T09:04:00Z</dc:date>
    <meta:template xlink:href="Normal.dotm" xlink:type="simple"/>
    <meta:editing-cycles>1</meta:editing-cycles>
    <meta:editing-duration>PT0S</meta:editing-duration>
    <meta:document-statistic meta:page-count="4" meta:paragraph-count="50" meta:word-count="1257" meta:character-count="9393" meta:row-count="248" meta:non-whitespace-character-count="8186"/>
  </office:meta>
</office:document-meta>
</file>