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5"/>
      <text:p text:style-name="P16">2020 m. gruodžio 22 d. Nr. T3-314</text:p>
      <text:p text:style-name="P17">Prienai</text:p>
      <text:p text:style-name="P18"/>
      <text:p text:style-name="P19"><text:span text:style-name="T20">Vadovaudamasi Lietuvos Respublikos vietos savivaldos įstatymo</text:span><text:span text:style-name="T21"><text:s/>18 straipsnio 1 dalimi</text:span><text:span text:style-name="T22">, Prienų rajono savivaldybės taryba n u s p r e n d ž i a:</text:span></text:p>
      <text:p text:style-name="P23"><text:span text:style-name="T24">Pakeisti Prienų rajono savivaldybės tarybos 2016 m. gruodžio 22 d. sprendimu Nr. T3-267 „Dėl Prienų rajono savivaldybės vietinės rinkliavos už komunalinių atliekų surinkimą iš atliekų turėtojų ir atliekų tvarkymą nuostatų patvirtinimo“ patvirtintų Prienų rajono savivaldybės vietinės rinkliavos už komunalinių atliekų surinkimą iš atliekų turėtojų ir atliekų tvarkymą nuostatų 40.3 papunktį ir jį išdėstyti taip:</text:span></text:p>
      <text:p text:style-name="P25"><text:span text:style-name="T26">„</text:span><text:span text:style-name="T27">40.3</text:span><text:span text:style-name="T28">. jeigu paslauga suteikta, bet pažeidžiant<text:s/></text:span><text:span text:style-name="T29">Nu</text:span><text:span text:style-name="T30">ostatų 40¹ punkte nustatytus paslaugos kokybės reikalavimus ir (ar) teikimo sąlyga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01:00Z</meta:creation-date>
    <dc:date>2020-12-29T08:01:00Z</dc:date>
    <meta:print-date>2020-12-23T07:38:00Z</meta:print-date>
    <meta:template xlink:href="Normal.dotm" xlink:type="simple"/>
    <meta:editing-cycles>2</meta:editing-cycles>
    <meta:editing-duration>PT0S</meta:editing-duration>
    <meta:document-statistic meta:page-count="1" meta:paragraph-count="7" meta:word-count="138" meta:character-count="1096" meta:row-count="23" meta:non-whitespace-character-count="965"/>
  </office:meta>
</office:document-meta>
</file>