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3">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style:text-properties style:font-weight-complex="bold" style:font-size-complex="12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break-before="page" fo:text-align="justify" fo:margin-left="3.15in">
        <style:tab-stops/>
      </style:paragraph-properties>
    </style:style>
    <style:style style:name="P66" style:parent-style-name="Normal" style:family="paragraph">
      <style:paragraph-properties fo:text-align="justify" fo:margin-left="3.15in">
        <style:tab-stops/>
      </style:paragraph-properties>
      <style:text-properties fo:color="#000000" style:font-size-complex="12pt"/>
    </style:style>
    <style:style style:name="P67" style:parent-style-name="Normal" style:family="paragraph">
      <style:paragraph-properties fo:text-align="justify" fo:margin-left="3.15in">
        <style:tab-stops/>
      </style:paragraph-properties>
      <style:text-properties fo:color="#000000" style:font-size-complex="12pt"/>
    </style:style>
    <style:style style:name="P68" style:parent-style-name="Normal" style:family="paragraph">
      <style:paragraph-properties fo:text-align="justify" fo:margin-left="3.15in">
        <style:tab-stops/>
      </style:paragraph-properties>
      <style:text-properties fo:color="#000000" style:font-size-complex="12pt"/>
    </style:style>
    <style:style style:name="P69"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70"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text-properties style:font-size-complex="12pt"/>
    </style:style>
    <style:style style:name="P79" style:parent-style-name="Normal" style:family="paragraph">
      <style:paragraph-properties fo:text-align="justify" fo:text-indent="0.5in"/>
      <style:text-properties style:font-name="Arial" fo:color="#000000" fo:font-size="10pt" style:font-size-asian="10pt"/>
    </style:style>
    <style:style style:name="P80" style:parent-style-name="Normal" style:family="paragraph">
      <style:paragraph-properties fo:text-align="center" fo:text-indent="0.5in"/>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text-indent="0.5in"/>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margin-left="2in" fo:text-indent="0.5in">
        <style:tab-stops/>
      </style:paragraph-properties>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center" fo:text-indent="0.5in"/>
    </style:style>
    <style:style style:name="P95" style:parent-style-name="Normal" style:family="paragraph">
      <style:paragraph-properties fo:text-align="center" fo:text-indent="0.5in"/>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fo:text-indent="0.5in"/>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fo:text-indent="0.5in"/>
      <style:text-properties fo:font-weight="bold" style:font-weight-asian="bold" style:font-weight-complex="bold"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39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ext-properties style:font-size-complex="12pt"/>
    </style:style>
    <style:style style:name="P137" style:parent-style-name="Normal" style:family="paragraph">
      <style:paragraph-properties fo:text-align="center" fo:text-indent="0.5in"/>
    </style:style>
    <style:style style:name="P138" style:parent-style-name="Normal" style:family="paragraph">
      <style:paragraph-properties fo:text-align="center" fo:text-indent="0.5in"/>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center" fo:text-indent="0.5in"/>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center" fo:text-indent="0.5in"/>
      <style:text-properties fo:font-weight="bold" style:font-weight-asian="bold" style:font-weight-complex="bold"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center" fo:text-indent="0.5in"/>
    </style:style>
    <style:style style:name="T149" style:parent-style-name="DefaultParagraphFont" style:family="text">
      <style:text-properties fo:color="#000000" style:font-size-complex="12pt"/>
    </style:style>
    <style:style style:name="P150" style:parent-style-name="Normal" style:family="paragraph">
      <style:paragraph-properties fo:break-before="page" fo:text-align="justify" fo:margin-left="3.5437in">
        <style:tab-stops/>
      </style:paragraph-properties>
    </style:style>
    <style:style style:name="P151" style:parent-style-name="Normal" style:family="paragraph">
      <style:paragraph-properties fo:text-align="justify" fo:margin-left="3.5437in">
        <style:tab-stops/>
      </style:paragraph-properties>
      <style:text-properties style:font-size-complex="12pt"/>
    </style:style>
    <style:style style:name="P152" style:parent-style-name="Normal" style:family="paragraph">
      <style:paragraph-properties fo:text-align="justify" fo:margin-left="3.5437in">
        <style:tab-stops/>
      </style:paragraph-properties>
      <style:text-properties style:font-size-complex="12pt"/>
    </style:style>
    <style:style style:name="P153" style:parent-style-name="Normal" style:family="paragraph">
      <style:paragraph-properties fo:text-align="justify" fo:margin-left="3.5437in">
        <style:tab-stops/>
      </style:paragraph-properties>
      <style:text-properties style:font-size-complex="12pt"/>
    </style:style>
    <style:style style:name="P154" style:parent-style-name="Normal" style:family="paragraph">
      <style:paragraph-properties fo:text-align="justify" fo:margin-left="3.5437in">
        <style:tab-stops/>
      </style:paragraph-properties>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ext-properties style:font-name="Arial" fo:font-size="10pt" style:font-size-asian="10pt"/>
    </style:style>
    <style:style style:name="P157" style:parent-style-name="Normal" style:family="paragraph">
      <style:text-properties style:font-size-complex="12pt"/>
    </style:style>
    <style:style style:name="P158" style:parent-style-name="Normal" style:family="paragraph">
      <style:text-properties style:font-size-complex="12pt"/>
    </style:style>
    <style:style style:name="P159" style:parent-style-name="Normal" style:family="paragraph">
      <style:text-properties style:font-size-complex="12pt"/>
    </style:style>
    <style:style style:name="P160" style:parent-style-name="Normal" style:family="paragraph">
      <style:text-properties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letter-spacing="0.0416in" style:font-size-complex="12pt"/>
    </style:style>
    <style:style style:name="P163" style:parent-style-name="Normal" style:family="paragraph">
      <style:paragraph-properties fo:text-align="center"/>
      <style:text-properties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center">
        <style:tab-stops>
          <style:tab-stop style:type="right" style:position="6.2333in"/>
        </style:tab-stops>
      </style:paragraph-properties>
      <style:text-properties fo:font-weight="bold" style:font-weight-asian="bold" style:font-size-complex="12pt"/>
    </style:style>
    <style:style style:name="P166" style:parent-style-name="Normal" style:family="paragraph">
      <style:paragraph-properties fo:text-align="center"/>
      <style:text-properties style:font-size-complex="12pt"/>
    </style:style>
    <style:style style:name="P167" style:parent-style-name="Normal" style:family="paragraph">
      <style:paragraph-properties>
        <style:tab-stops>
          <style:tab-stop style:type="left" style:position="0.2083in"/>
          <style:tab-stop style:type="right" style:leader-style="solid" style:leader-text="_" style:position="6.5277in"/>
        </style:tab-stops>
      </style:paragraph-properties>
      <style:text-properties style:font-size-complex="12pt"/>
    </style:style>
    <style:style style:name="P168" style:parent-style-name="Normal" style:family="paragraph">
      <style:paragraph-properties>
        <style:tab-stops>
          <style:tab-stop style:type="left" style:position="0.2083in"/>
          <style:tab-stop style:type="right" style:leader-style="solid" style:leader-text="_" style:position="6.5277in"/>
        </style:tab-stops>
      </style:paragraph-properties>
      <style:text-properties style:font-size-complex="12pt"/>
    </style:style>
    <style:style style:name="P169" style:parent-style-name="Normal" style:family="paragraph">
      <style:paragraph-properties fo:text-align="center"/>
      <style:text-properties style:font-size-complex="12pt"/>
    </style:style>
    <style:style style:name="P170" style:parent-style-name="Normal" style:family="paragraph">
      <style:text-properties style:font-size-complex="12pt"/>
    </style:style>
    <style:style style:name="TableColumn172" style:family="table-column">
      <style:table-column-properties style:column-width="0.4in"/>
    </style:style>
    <style:style style:name="TableColumn173" style:family="table-column">
      <style:table-column-properties style:column-width="1.1131in"/>
    </style:style>
    <style:style style:name="TableColumn174" style:family="table-column">
      <style:table-column-properties style:column-width="1.2416in"/>
    </style:style>
    <style:style style:name="TableColumn175" style:family="table-column">
      <style:table-column-properties style:column-width="1.6638in"/>
    </style:style>
    <style:style style:name="TableColumn176" style:family="table-column">
      <style:table-column-properties style:column-width="2.3458in"/>
    </style:style>
    <style:style style:name="Table171" style:family="table">
      <style:table-properties style:width="6.7645in" style:rel-width="100%" fo:margin-left="0in" table:align="lef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weight="bold" style:font-weight-asian="bold"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weight="bold" style:font-weight-asian="bold"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weight="bold" style:font-weight-asian="bold"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weight="bold" style:font-weight-asian="bold"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weight="bold" style:font-weight-asian="bold" style:font-size-complex="12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language-asian="lt" style:country-asian="LT"/>
    </style:style>
    <style:style style:name="P221" style:parent-style-name="Normal" style:family="paragraph">
      <style:paragraph-properties>
        <style:tab-stops>
          <style:tab-stop style:type="center" style:position="7.6618in"/>
        </style:tab-stops>
      </style:paragraph-properties>
      <style:text-properties style:font-size-complex="12pt"/>
    </style:style>
    <style:style style:name="P222" style:parent-style-name="Normal" style:family="paragraph">
      <style:paragraph-properties>
        <style:tab-stops>
          <style:tab-stop style:type="left" style:position="5.1388in"/>
          <style:tab-stop style:type="left" style:leader-style="dotted" style:leader-text="." style:position="6.25in"/>
        </style:tab-stops>
      </style:paragraph-properties>
      <style:text-properties style:font-size-complex="12pt"/>
    </style:style>
    <style:style style:name="P223" style:parent-style-name="Normal" style:family="paragraph">
      <style:paragraph-properties>
        <style:tab-stops>
          <style:tab-stop style:type="left" style:position="5.1388in"/>
          <style:tab-stop style:type="left" style:leader-style="dotted" style:leader-text="." style:position="6.25in"/>
        </style:tab-stops>
      </style:paragraph-properties>
      <style:text-properties style:font-size-complex="12pt"/>
    </style:style>
    <style:style style:name="P224" style:parent-style-name="Normal" style:family="paragraph">
      <style:paragraph-properties>
        <style:tab-stops>
          <style:tab-stop style:type="center" style:position="5.625in"/>
        </style:tab-stops>
      </style:paragraph-properties>
    </style:style>
    <style:style style:name="T22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3"><draw:frame draw:z-index="0" draw:id="id0" draw:style-name="a1" draw:name="Picture 1" text:anchor-type="as-char" svg:x="0in" svg:y="0in" svg:width="0.50625in" svg:height="0.597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VEIKATOS APSAUGOS MINISTRAS</text:p>
      <text:p text:style-name="P16"/>
      <text:p text:style-name="P17">ĮSAKYMAS</text:p>
      <text:p text:style-name="P18">DĖL LIETUVOS RESPUBLIKOS SVEIKATOS APSAUGOS MINISTRO 2005 M. RUGPJŪČIO 12 D. ĮSAKYMO NR. V-647 „DĖL DONORYSTĖS ŽYMŪNO IR NUSIPELNIUSIO DONORO PAŽYMĖJIMŲ TEIKIMO TVARKOS APRAŠO PATVIRTINIMO“ PAKEITIMO</text:p>
      <text:p text:style-name="P19"/>
      <text:p text:style-name="P20">2017 m. kovo 16 d. Nr. V-314</text:p>
      <text:p text:style-name="P21">Vilnius</text:p>
      <text:p text:style-name="P22"/>
      <text:p text:style-name="P23"/>
      <text:p text:style-name="P24"><text:span text:style-name="T25">P a k e i č i u <text:s/>Lietuvos Respublikos sveikatos apsaugos ministro<text:s/></text:span><text:span text:style-name="T26">2005 m. rugpjūčio 12 d. įsakymą Nr. V-647 „Dėl Donorystės žymūno ir nusipelniusio donoro pažymėjimų teikimo tvarkos aprašo patvirtinimo“ ir jį išdėstau nauja redakcija (Lietuvos donorystės žymūno pažymėjimo forma ir Lietuvos nusipelniusio donoro pažymėjimo forma nauja redakcija nedėstomos):</text:span></text:p>
      <text:p text:style-name="P27"/>
      <text:p text:style-name="P28"><text:span text:style-name="T29">„LIETUVOS RESPUBLIKOS SVEIKATOS APSAUGOS MINISTRAS</text:span></text:p>
      <text:p text:style-name="P30"/>
      <text:p text:style-name="P31"><text:span text:style-name="T32">ĮSAKYMAS</text:span></text:p>
      <text:p text:style-name="P33">DĖL LIETUVOS DONORYSTĖS ŽYMŪNO IR LIETUVOS NUSIPELNIUSIO DONORO PAŽYMĖJIMŲ TEIKIMO TVARKOS APRAŠO PATVIRTINIMO</text:p>
      <text:p text:style-name="P34"/>
      <text:p text:style-name="P35"><text:span text:style-name="T36">Įgyvendindamas Garbės donoro vardo suteikimo tvarkos, patvirtintos Lietuvos Respublikos Vyriausybės 1999 m. balandžio 8 d. nutarimu Nr. 387 „Dėl Garbės donoro vardo suteikimo tvarkos patvirtinimo“, 3 punktą:</text:span></text:p>
      <text:p text:style-name="P37"><text:span text:style-name="T38">1</text:span><text:span text:style-name="T39">. T v i r t i n u <text:s/>pridedamus:</text:span></text:p>
      <text:p text:style-name="P40"><text:span text:style-name="T41">1.1</text:span><text:span text:style-name="T42">. Lietuvos donorystės žymūno ir Lietuvos nusipelniusio donoro pažymėjimų teikimo tvarkos aprašą;</text:span></text:p>
      <text:p text:style-name="P43"><text:span text:style-name="T44">1.2</text:span><text:span text:style-name="T45">. Lietuvos donorystės žymūno pažymėjimo formą;</text:span></text:p>
      <text:p text:style-name="P46"><text:span text:style-name="T47">1.3</text:span><text:span text:style-name="T48">. Lietuvos nusipelniusio donoro pažymėjimo formą.</text:span></text:p>
      <text:p text:style-name="P49"><text:span text:style-name="T50">2</text:span><text:span text:style-name="T51">. P a v e d u <text:s/>įsakymo vykdymą kontroliuoti viceministrui pagal veiklos sritį.</text:span><text:span text:style-name="T52">“</text:span></text:p>
      <text:p text:style-name="P53"/>
      <text:p text:style-name="P54"/>
      <text:p text:style-name="P55"/>
      <text:p text:style-name="P56"><text:span text:style-name="T57">Sveikatos apsaugos minist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 text:c="11"/>Aurelijus Veryga</text:span></text:p>
      <text:p text:style-name="P65"/>
      <text:soft-page-break/>
      <text:p text:style-name="P66">PATVIRTINTA</text:p>
      <text:p text:style-name="P67">Lietuvos Respublikos sveikatos apsaugos ministro</text:p>
      <text:p text:style-name="P68">2005 m. rugpjūčio 12 d. įsakymu Nr. V-647</text:p>
      <text:p text:style-name="P69">(Lietuvos Respublikos sveikatos apsaugos<text:s/></text:p>
      <text:p text:style-name="P70"><text:span text:style-name="T71">ministro<text:s/></text:span><text:span text:style-name="T72">2017 m.<text:s/></text:span><text:span text:style-name="T73">kovo 16<text:s/></text:span><text:span text:style-name="T74">d. įsakymo Nr.<text:s/></text:span><text:span text:style-name="T75">V-314</text:span><text:span text:style-name="T76"><text:s/>redakcija)</text:span></text:p>
      <text:p text:style-name="P77"/>
      <text:p text:style-name="P78"/>
      <text:p text:style-name="P79"/>
      <text:p text:style-name="P80"><text:span text:style-name="T81">LIETUVOS DONORYSTĖS ŽYMŪNO IR LIETUVOS NUSIPELNIUSIO DONORO PAŽYMĖJIMŲ TEIKIMO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Lietuvos d</text:span><text:span text:style-name="T92">onorystės žymūno ir Lietuvos nusipelniusio donoro pažymėjimų teikimo tvarkos aprašas<text:s/></text:span><text:span text:style-name="T93">reglamentuoja dokumentų pateikimo Lietuvos Respublikos sveikatos apsaugos ministerijai (toliau – Ministerija) Lietuvos donorystės žymūno ir Lietuvos nusipelniusio donoro pažymėjimui gauti tvarką bei Lietuvos donorystės žymūno ir Lietuvos nusipelniusio donoro pažymėjimų įteikimą.</text:span></text:p>
      <text:p text:style-name="P94"/>
      <text:p text:style-name="P95"><text:span text:style-name="T96">II</text:span><text:span text:style-name="T97"><text:s/>SKYRIUS</text:span></text:p>
      <text:p text:style-name="P98"><text:span text:style-name="T99">SPECIALIEJI REIKALAVIMAI</text:span></text:p>
      <text:p text:style-name="P100"/>
      <text:p text:style-name="P101"><text:span text:style-name="T102">2</text:span><text:span text:style-name="T103">.<text:s/></text:span><text:span text:style-name="T104">Kraujo donorystės įstaigos / donorų asociacijos, turinčios pretendentų Lietuvos donorystės žymūno ir Lietuvos nusipelniusio donoro <text:s/>pažymėjimui gauti, Ministerijai (kopiją – VšĮ Nacionaliniam kraujo centrui) pateikia:</text:span></text:p>
      <text:p text:style-name="P105"><text:span text:style-name="T106">2.1</text:span><text:span text:style-name="T107">.užpildytą teikimą dėl Lietuvos donorystės žymūno ar Lietuvos <text:s/>nusipelniusio donoro pažymėjimo gavimo (priedas);</text:span></text:p>
      <text:p text:style-name="P108"><text:span text:style-name="T109">2.2</text:span><text:span text:style-name="T110">. kiekvieno pretendento asmens tapatybę patvirtinančio dokumento kopiją.</text:span></text:p>
      <text:p text:style-name="P111"><text:span text:style-name="T112">3</text:span><text:span text:style-name="T113">. Už teikiamų duomenų teisingumą atsako juos teikianti Kraujo donorystės įstaiga / donorų asociacija.</text:span></text:p>
      <text:p text:style-name="P114"><text:span text:style-name="T115">4</text:span><text:span text:style-name="T116">. Lietuvos donorystės žymūno ir Lietuvos nusipelniusio donoro pažymėjimai gaminami iš Neatlygintinos donorystės propagavimo programai skiriamų lėšų. Šių pažymėjimų gaminimą organizuoja VšĮ Nacionalinis kraujo centras.</text:span></text:p>
      <text:p text:style-name="P117"><text:span text:style-name="T118">5</text:span><text:span text:style-name="T119">. Ministerijos<text:s/></text:span><text:span text:style-name="T120">Sveikatos išteklių priežiūros ir inovacijų valdymo departamento Sveikatos priežiūros žmogiškųjų išteklių valdymo skyrius pateiktus teikimus dėl Lietuvos donorystės žymūno ar Lietuvos nusipelniusio donoro pažymėjimo gavimo nagrinėja 1 kartą per ketvirtį ir pateikia išvadas Lietuvos Respublikos sveikatos apsaugos ministrui</text:span><text:span text:style-name="T121">. Sprendimai dėl<text:s/></text:span><text:span text:style-name="T122">Lietuvos donorystės žymūno ar Lietuvos <text:s/>nusipelniusio donoro pažymėjimų išdavimo<text:s/></text:span><text:span text:style-name="T123">įforminami Lietuvos Respublikos sveikatos apsaugos ministro įsakymu.<text:s/></text:span></text:p>
      <text:p text:style-name="P124"><text:span text:style-name="T125">6</text:span><text:span text:style-name="T126">. Lietuvos donorystės žymūno ir Lietuvos nusipelniusio donoro pažymėjimai teikiami donorų dienos, valstybinių ir kitų švenčių progomis.<text:s/></text:span></text:p>
      <text:p text:style-name="P127"><text:span text:style-name="T128">7</text:span><text:span text:style-name="T129">. Lietuvos donorystės žymūno ir Lietuvos nusipelniusio donoro pažymėjimus iškilmingoje aplinkoje įteikia <text:s/>Ministerijos atstovas <text:s/>ar jos įgaliota Lietuvos Respublikos <text:s/>kraujo<text:s/></text:span><text:span text:style-name="T130">donorystės</text:span><text:span text:style-name="T131"><text:s/>įstaiga. Lietuvos donorystės žymūno ar Lietuvos nusipelniusio donoro pažymėjimą praradusiam jo turėtojui, kuris pateikia Ministerijai prašymą išduoti Lietuvos donorystės žymūno ar Lietuvos nusipelniusio donoro pažymėjimo dublikatą, Ministerija ne vėliau kaip per 5 darbo dienas nuo šio prašymo gavimo dienos išduoda Lietuvos donorystės žymūno ar Lietuvos nusipelniusio donoro pažymėjimo dublikatą su žyma „Dublikatas“.</text:span></text:p>
      <text:p text:style-name="P132"/>
      <text:p text:style-name="P133"><text:span text:style-name="T134">8</text:span><text:span text:style-name="T135">. Ministerija, atsisakiusi išduoti Lietuvos donorystės žymūno ar Lietuvos nusipelniusio donoro pažymėjimus, per 15 dienų nuo sprendimo priėmimo apie tai informuoja teikimą pateikusią kraujo donorystės įstaigą / donorų asociaciją.</text:span></text:p>
      <text:p text:style-name="P136"/>
      <text:p text:style-name="P137"/>
      <text:p text:style-name="P138"><text:span text:style-name="T139">III</text:span><text:span text:style-name="T140"><text:s/>SKYRIUS</text:span></text:p>
      <text:p text:style-name="P141"><text:span text:style-name="T142">BAIGIAMOSIOS NUOSTATOS</text:span></text:p>
      <text:p text:style-name="P143"/>
      <text:p text:style-name="P144"><text:span text:style-name="T145">9</text:span><text:span text:style-name="T146">. Lietuvos donorystės žymūno ar Lietuvos nusipelniusio donoro pažymėjimų apskaitą tvarko Ministerijos<text:s/></text:span><text:span text:style-name="T147">Sveikatos išteklių priežiūros ir inovacijų valdymo departamento Sveikatos priežiūros žmogiškųjų išteklių valdymo skyrius.</text:span></text:p>
      <text:p text:style-name="P148"><text:span text:style-name="T149">______________</text:span></text:p>
      <text:p text:style-name="P150"/>
      <text:soft-page-break/>
      <text:p text:style-name="P151">Lietuvos donorystės žymūno ir Lietuvos</text:p>
      <text:p text:style-name="P152">nusipelniusio donoro<text:s/></text:p>
      <text:p text:style-name="P153">pažymėjimų teikimo tvarkos aprašo</text:p>
      <text:p text:style-name="P154"><text:span text:style-name="T155">priedas</text:span></text:p>
      <text:p text:style-name="P156"/>
      <text:p text:style-name="P157"/>
      <text:p text:style-name="P158"/>
      <text:p text:style-name="P159"/>
      <text:p text:style-name="P160"/>
      <text:p text:style-name="P161"><text:span text:style-name="T162">TEIKIMAS</text:span></text:p>
      <text:p text:style-name="P163">20 <text:s text:c="6"/>m. ______________________ d.</text:p>
      <text:p text:style-name="P164"/>
      <text:p text:style-name="P165">DĖL LIETUVOS DONORYSTĖS ŽYMŪNO AR LIETUVOS NUSIPELNIUSIO DONORO PAŽYMĖJIMO GAVIMO</text:p>
      <text:p text:style-name="P166">(pabraukti)</text:p>
      <text:p text:style-name="P167"/>
      <text:p text:style-name="P168">_______________________________________________________________________________</text:p>
      <text:p text:style-name="P169">(kraujo donorystės įstaigos / donorų asociacijos pavadinimas)</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Eil. Nr.</text:p>
          </table:table-cell>
          <table:table-cell table:style-name="TableCell180">
            <text:p text:style-name="P181">Vardas, pavardė, gimimo data, asmens kodas</text:p>
          </table:table-cell>
          <table:table-cell table:style-name="TableCell182">
            <text:p text:style-name="P183">Nemokamų kraujo ir (ar) plazmos davimų skaičius</text:p>
          </table:table-cell>
          <table:table-cell table:style-name="TableCell184">
            <text:p text:style-name="P185">Nemokamų kraujo ir (ar) plazmos davimų laikotarpis (nurodant metus, mėnesį, dieną)</text:p>
          </table:table-cell>
          <table:table-cell table:style-name="TableCell186">
            <text:p text:style-name="P187">Papildoma informacija apie nuopelnus (aktyvų dalyvavimą telkiant nemokamus donorus, visuomeninę veiklą, apdovanojimus)</text:p>
          </table:table-cell>
        </table:table-row>
        <table:table-row table:style-name="TableRow188">
          <table:table-cell table:style-name="TableCell189">
            <text:p text:style-name="P190">1</text:p>
          </table:table-cell>
          <table:table-cell table:style-name="TableCell191">
            <text:p text:style-name="P192">2</text:p>
          </table:table-cell>
          <table:table-cell table:style-name="TableCell193">
            <text:p text:style-name="P194">3</text:p>
          </table:table-cell>
          <table:table-cell table:style-name="TableCell195">
            <text:p text:style-name="P196">4</text:p>
          </table:table-cell>
          <table:table-cell table:style-name="TableCell197">
            <text:p text:style-name="P198">5</text:p>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
      <text:p text:style-name="P221"/>
      <text:p text:style-name="P222">Kraujo donorystės įstaigos / donorų asociacijos<text:s/></text:p>
      <text:p text:style-name="P223">vadovo ar atsakingo asmens vardas ir pavardė<text:tab/><text:tab/></text:p>
      <text:p text:style-name="P224"><text:span text:style-name="T225"><text:tab/>(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1in" fo:margin-right="0.472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fo:color="#EEECE1"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header-left>
        <text:p text:style-name="P6"><draw:frame draw:style-name="F7" text:anchor-type="paragraph" svg:y="0.0006in" draw:z-index="0"><draw:text-box fo:min-height="0in" fo:min-width="0in"><text:p text:style-name="P5"><text:span text:style-name="T8"><text:page-number text:fixed="false">6</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Virginija Zuliene</meta:initial-creator>
    <dc:creator>adlibuser</dc:creator>
    <meta:creation-date>2017-03-21T09:03:00Z</meta:creation-date>
    <dc:date>2017-03-21T09:03:00Z</dc:date>
    <meta:print-date>2017-03-14T08:34:00Z</meta:print-date>
    <meta:template xlink:href="Normal.dotm" xlink:type="simple"/>
    <meta:editing-cycles>2</meta:editing-cycles>
    <meta:editing-duration>PT0S</meta:editing-duration>
    <meta:document-statistic meta:page-count="4" meta:paragraph-count="74" meta:word-count="691" meta:character-count="5555" meta:row-count="224" meta:non-whitespace-character-count="4938"/>
  </office:meta>
</office:document-meta>
</file>