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color="#333333"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margin-right="-0.0013in" fo:text-indent="0.492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fo:background-color="#FFFFFF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="Helvetica" style:font-name-complex="Helvetica" style:font-weight-complex="bold" fo:font-size="9pt" style:font-size-asian="9pt" style:font-size-complex="9pt" fo:background-color="#FFFFFF"/>
    </style:style>
    <style:style style:name="T22" style:parent-style-name="DefaultParagraphFont" style:family="text">
      <style:text-properties style:font-name="Helvetica" style:font-name-complex="Helvetica" style:font-weight-complex="bold" fo:font-size="9pt" style:font-size-asian="9pt" style:font-size-complex="9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weight-complex="bold" fo:letter-spacing="0.0277in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weight-complex="bold" fo:letter-spacing="0.0277in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fo:letter-spacing="0.0277in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letter-spacing="0.0277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375in"/>
          <style:tab-stop style:type="left" style:position="5.125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R. BAISOGALOS MOKYKLOS-DARŽELIO<text:s/></text:span></text:p>
      <text:p text:style-name="P10"><text:span text:style-name="T11">DALIES VEIKLOS RIBOJIMO</text:span></text:p>
      <text:p text:style-name="P12"/>
      <text:p text:style-name="P13">2021 m. gegužės 13 <text:s/>d. Nr.<text:s/><text:span text:style-name="T14">A-479 (8.2)</text:span></text:p>
      <text:p text:style-name="P15">Radviliškis<text:s/></text:p>
      <text:p text:style-name="P16"/>
      <text:p text:style-name="P17"><text:span text:style-name="T18">Vadovaudamasis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9">Lietuvos Respublikos sveikatos apsaugos ministro-valstybės lygio ekstremaliosios situacijos valstybės operacijų vadovo 2020 m. gruodžio 17 d. sprendimo Nr. V-2934 „Dėl pradinio ugdymo organizavimo būtinų sąlygų“ (su vėlesniais pakeitimais ir papildymais) 3.1. papunkčiu, atsižvelgdamas į Nacionalinio visuomenės sveikatos centro prie Sveikatos apsaugos ministerijos Šiaulių departamento 2021-05-13 raštą<text:s/></text:span><text:span text:style-name="T20">Nr.</text:span><text:span text:style-name="T21"><text:s/></text:span>(6-21 16.1.17 Mr)2-79023<text:span text:style-name="T22"><text:s/></text:span><text:span text:style-name="T23">„Dėl infekcijų plitimą ribojančio režimo taikymo“ ir siekdamas taikyti COVID-19 ligos (koronaviruso infekcijos) plitimą mažinančias priemones</text:span><text:span text:style-name="T24"><text:s/>Radviliškio<text:s/></text:span><text:span text:style-name="T25">r. Baisogalos mokyklos-darželio 1 ir 4<text:s/></text:span><text:span text:style-name="T26">klasėse:</text:span></text:p>
      <text:p text:style-name="P27"><text:span text:style-name="T28">1</text:span><text:span text:style-name="T29">.</text:span><text:span text:style-name="T30"><text:tab/></text:span><text:span text:style-name="T31">Nustata</text:span><text:span text:style-name="T32">u</text:span><text:span text:style-name="T33"><text:s/></text:span><text:span text:style-name="T34">Radviliškio</text:span><text:span text:style-name="T35"><text:s/>Baisogalos mokyklos-darželio<text:s/></text:span><text:span text:style-name="T36">dalies veiklos ribojimą<text:s/></text:span><text:span text:style-name="T37">nuo 2021 m. gegužės 13 d. iki 2021 m. gegužės 26 d.</text:span></text:p>
      <text:p text:style-name="P38"><text:span text:style-name="T39">2</text:span><text:span text:style-name="T40">.</text:span><text:span text:style-name="T41"><text:tab/></text:span><text:span text:style-name="T42">Nurodau</text:span><text:span text:style-name="T43"><text:s/></text:span><text:span text:style-name="T44">kasdieninį (kontaktinį) ugdymą</text:span><text:span text:style-name="T45"><text:s/>Radviliškio</text:span><text:span text:style-name="T46"><text:s/>Baisogalos mokyklos-darželio<text:s/></text:span><text:span text:style-name="T47">1 ir 4 klasėse<text:s/></text:span><text:span text:style-name="T48">šio įsakymo 1 punkte nurodytu laikotarpiu sustabdyti ir ugdymą organizuoti nuotoliniu<text:s/></text:span><text:span text:style-name="T49">ugdymo proceso organizavimo<text:s/></text:span><text:span text:style-name="T50">būdu,</text:span><text:span text:style-name="T51"><text:s/></text:span><text:span text:style-name="T52">vadovaujantis galiojančiais teisės aktais</text:span><text:span text:style-name="T53">.</text:span></text:p>
      <text:p text:style-name="P54"><text:span text:style-name="T55">3</text:span><text:span text:style-name="T56">.</text:span><text:span text:style-name="T57"><text:tab/></text:span><text:span text:style-name="T58">Įpareigoju<text:s/></text:span><text:span text:style-name="T59">Radviliškio</text:span><text:span text:style-name="T60"><text:s/>Baisogalos mokyklos-darželio<text:s/></text:span><text:span text:style-name="T61">direktorių užtikrinti 1 ir 4</text:span><text:span text:style-name="T62"><text:s/>klasių</text:span><text:span text:style-name="T63"><text:s/>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64"><text:span text:style-name="T65">4</text:span><text:span text:style-name="T66">.</text:span><text:span text:style-name="T67"><text:tab/></text:span><text:span text:style-name="T68">Nurodau</text:span><text:span text:style-name="T69"><text:s/></text:span><text:span text:style-name="T70">Radviliškio</text:span><text:span text:style-name="T71"><text:s/>Baisogalos mokyklos-darželio<text:s/></text:span><text:span text:style-name="T72">direktoriui paskelbti šį įsakymą įstaigos interneto svetainėje, informuoti vaikų tėvus (įtėvius, globėjus), kitus suinteresuotus asmenis.<text:s/></text:span></text:p>
      <text:p text:style-name="P73"><text:span text:style-name="T74">Šis įsakymas gali būti skundžiamas Lietuvos Respublikos administracinių bylų teisenos įstatymo nustatyta tvarka.</text:span></text:p>
      <text:p text:style-name="P75"/>
      <text:p text:style-name="P76"/>
      <text:p text:style-name="P77"/>
      <text:p text:style-name="P78"/>
      <text:p text:style-name="P79"><text:span text:style-name="T80">Administracijos direktorė <text:s text:c="83"/>Jolanta Margaitienė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5-13T19:39:00Z</meta:creation-date>
    <dc:date>2021-05-13T19:39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5" meta:character-count="2384" meta:row-count="63" meta:non-whitespace-character-count="2096"/>
  </office:meta>
</office:document-meta>
</file>