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4048in"/>
    </style:style>
    <style:style style:name="TableColumn56" style:family="table-column">
      <style:table-column-properties style:column-width="3.6159in"/>
    </style:style>
    <style:style style:name="Table54" style:family="table">
      <style:table-properties style:width="6.0208in" fo:margin-left="0.468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indent="0.0013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indent="0.0013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1in" fo:text-indent="-0.0986in">
        <style:tab-stops/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104in" fo:text-indent="-0.1104in">
        <style:tab-stops/>
      </style:paragraph-properties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SAUSIO 28 D. SPRENDIMO NR. SV-S-39 „DĖL SEIMUI ATSKAITINGŲ VALSTYBĖS INSTITUCIJŲ IR ĮSTAIGŲ PARLAMENTINĖS PRIEŽIŪROS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23</text:span><text:span text:style-name="T25"><text:s/>d. Nr. SV-S-</text:span><text:span text:style-name="T26">74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<text:s/></text:span><text:span text:style-name="T33">nusprendži</text:span><text:span text:style-name="T34">a:</text:span></text:p>
        <text:p text:style-name="P35"><text:span text:style-name="T36">Pakeisti Lietuvos Respublikos Seimo valdybos 2021 m. sausio 28 d. sprendimą Nr. SV</text:span><text:span text:style-name="T37">‑S</text:span><text:span text:style-name="T38">‑39 „Dėl Seimui atskaitingų valstybės institucijų ir įstaigų parlamentinės priežiūros“ ir jį išdėstyti nauja redakcija:</text:span></text:p>
        <text:p text:style-name="P39"><text:span text:style-name="T40">„</text:span><text:span text:style-name="T41">LIETUVOS RESPUBLIKOS SEIMO VALDYBA</text:span></text:p>
        <text:p text:style-name="P42"/>
        <text:p text:style-name="P43"/>
        <text:p text:style-name="P44"><text:span text:style-name="T45">SPRENDIMAS</text:span></text:p>
        <text:p text:style-name="P46"><text:span text:style-name="T47">DĖL LIETUVOS RESPUBLIKOS SEIMUI ATSKAITINGŲ VALSTYBĖS INSTITUCIJŲ IR ĮSTAIGŲ PARLAMENTINĖS PRIEŽIŪROS</text:span></text:p>
        <text:p text:style-name="P48"/>
        <text:p text:style-name="P49"><text:span text:style-name="T50">Lietuvos Respublikos Seimo valdyba, vadovaudamasi Lietuvos Respublikos Seimo statuto 49 straipsniu ir atsižvelgdama į Seimo komitetų siūlymus, nusprendžia:</text:span></text:p>
        <text:p text:style-name="P51"><text:span text:style-name="T52">1</text:span><text:span text:style-name="T53">. Nustatyti, kad šie Seimo komitetai vykdo Seimui atskaitingų valstybės institucijų ir įstaigų parlamentinę priežiūrą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.1. Aplinkos apsaugos komitetas</text:p>
            </table:table-cell>
            <table:table-cell table:style-name="TableCell60">
              <text:p text:style-name="P61"><text:span text:style-name="T62">– Valstybinės energetikos reguliavimo tarybos;</text:span>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1.2. Ateities komitetas</text:p>
            </table:table-cell>
            <table:table-cell table:style-name="TableCell67">
              <text:p text:style-name="P68">– Lietuvos mokslų akademijo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3. Audito komitetas</text:p>
            </table:table-cell>
            <table:table-cell table:style-name="TableCell73">
              <text:p text:style-name="P74">– Lietuvos Respublikos valstybės kontrolė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1.4. Biudžeto ir finansų komitetas</text:p>
              <text:p text:style-name="P79"/>
            </table:table-cell>
            <table:table-cell table:style-name="TableCell80">
              <text:p text:style-name="P81">– Lietuvos banko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1.5. Ekonomikos komitetas</text:p>
            </table:table-cell>
            <table:table-cell table:style-name="TableCell86">
              <text:p text:style-name="P87">– Lietuvos Respublikos konkurencijos tarybos, Valstybinės energetikos reguliavimo tarybo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1.6. Kultūros komitetas</text:p>
            </table:table-cell>
            <table:table-cell table:style-name="TableCell92">
              <text:p text:style-name="P93">– Etninės kultūros globos tarybos, Lietuvos radijo ir televizijos komisijos, Spaudos, radijo ir televizijos rėmimo fondo, Žurnalistų etikos inspektoriaus tarnybos, Valstybinės kultūros paveldo komisijos;</text:p>
              <text:p text:style-name="P94"/>
            </table:table-cell>
          </table:table-row>
          <text:soft-page-break/>
          <table:table-row table:style-name="TableRow95">
            <table:table-cell table:style-name="TableCell96">
              <text:p text:style-name="P97">1.7. Nacionalinio saugumo ir gynybos komitetas</text:p>
            </table:table-cell>
            <table:table-cell table:style-name="TableCell98">
              <text:p text:style-name="P99">– Lietuvos Respublikos valstybės saugumo departamento, Lietuvos Respublikos specialiųjų tyrimų tarnybos, Lietuvos Respublikos generalinės prokuratūros, Lietuvos gyventojų genocido ir rezistencijos tyrimo centro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1.8. Socialinių reikalų ir darbo komitetas</text:p>
              <text:p text:style-name="P104"/>
            </table:table-cell>
            <table:table-cell table:style-name="TableCell105">
              <text:p text:style-name="P106">– Nacionalinės šeimos tarybos, Lietuvos Respublikos vaiko teisių apsaugos kontrolieriaus įstaigos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1.9. Sveikatos reikalų komitetas</text:p>
            </table:table-cell>
            <table:table-cell table:style-name="TableCell111">
              <text:p text:style-name="P112">– Nacionalinės sveikatos tarybo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0. Švietimo ir mokslo komitetas</text:p>
            </table:table-cell>
            <table:table-cell table:style-name="TableCell117">
              <text:p text:style-name="P118">– Lietuvos Respublikos akademinės etikos ir procedūrų kontrolieriaus tarnybos, Lietuvos mokslų akademijos, Lietuvos švietimo tarybos, Valstybinės lietuvių kalbos komisijos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1.11. Teisės ir teisėtvarkos komitetas</text:p>
              <text:p text:style-name="P123"/>
            </table:table-cell>
            <table:table-cell table:style-name="TableCell124">
              <text:p text:style-name="P125">– Lietuvos Respublikos generalinės prokuratūros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1.12. Valstybės valdymo ir</text:p>
              <text:p text:style-name="P130">savivaldybių komitetas</text:p>
            </table:table-cell>
            <table:table-cell table:style-name="TableCell131">
              <text:p text:style-name="P132">– Lietuvos Respublikos vyriausiosios rinkimų komisijos, Vyriausiosios tarnybinės etikos komisijo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.13. Žmogaus teisių komitetas</text:p>
            </table:table-cell>
            <table:table-cell table:style-name="TableCell137">
              <text:p text:style-name="P138">– Lietuvos gyventojų genocido ir rezistencijos tyrimo centro, Lygių galimybių kontrolieriaus tarnybos, Nacionalinės šeimos tarybos, Lietuvos Respublikos Seimo kontrolierių įstaigos, Lietuvos Respublikos vaiko teisių apsaugos kontrolieriaus įstaigos, Žurnalistų etikos inspektoriaus tarnybos.</text:p>
              <text:p text:style-name="P139"/>
            </table:table-cell>
          </table:table-row>
        </table:table>
        <text:p text:style-name="Normal"/>
        <text:p text:style-name="P140"><text:span text:style-name="T141">2</text:span><text:span text:style-name="T142">. Rekomenduoti Seimo komisijoms dalyvauti Seimui atskaitingų valstybės institucijų ir įstaigų parlamentinės priežiūros veikloje pagal savo kompetenciją.“</text:span></text:p>
        <text:p text:style-name="P143"/>
        <text:p text:style-name="P144"/>
        <text:p text:style-name="P145"/>
        <text:p text:style-name="P146"><text:span text:style-name="T147">Seimo Pirmininkė</text:span><text:span text:style-name="T148"><text:tab/></text:span><text:span text:style-name="T1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20:37:00Z</meta:creation-date>
    <dc:date>2022-11-24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361" meta:character-count="2977" meta:row-count="177" meta:non-whitespace-character-count="2664"/>
  </office:meta>
</office:document-meta>
</file>