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3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4" style:parent-style-name="DefaultParagraphFont" style:family="text">
      <style:text-properties style:font-name-asian="Arial Unicode MS" fo:font-style="italic" style:font-style-asian="italic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36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7" style:parent-style-name="DefaultParagraphFont" style:family="text">
      <style:text-properties style:font-name-asian="Arial Unicode MS" fo:font-style="italic" style:font-style-asian="italic" fo:color="#000000" style:font-size-complex="12pt" style:language-asian="lt" style:country-asian="LT"/>
    </style:style>
    <style:style style:name="T3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40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1" style:parent-style-name="DefaultParagraphFont" style:family="text">
      <style:text-properties style:font-name-asian="Arial Unicode MS" fo:font-style="italic" style:font-style-asian="italic"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4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4" style:parent-style-name="DefaultParagraphFont" style:family="text">
      <style:text-properties style:font-name-asian="Arial Unicode MS" fo:font-style="italic" style:font-style-asian="italic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name-asian="Arial Unicode MS" fo:font-style="italic" style:font-style-asian="italic" fo:color="#000000" style:font-size-complex="12pt" style:language-asian="lt" style:country-asian="LT"/>
    </style:style>
    <style:style style:name="T4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48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9" style:parent-style-name="DefaultParagraphFont" style:family="text">
      <style:text-properties style:font-name-asian="Arial Unicode MS" fo:font-style="italic" style:font-style-asian="italic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5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52" style:parent-style-name="DefaultParagraphFont" style:family="text">
      <style:text-properties style:font-name-asian="Arial Unicode MS" style:font-weight-complex="bold" fo:font-style="italic" style:font-style-asian="italic" fo:color="#000000" style:font-size-complex="12pt" style:language-asian="lt" style:country-asian="LT"/>
    </style:style>
    <style:style style:name="T5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55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56" style:parent-style-name="DefaultParagraphFont" style:family="text">
      <style:text-properties style:font-name-asian="Arial Unicode MS" fo:font-style="italic" style:font-style-asian="italic"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5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60" style:parent-style-name="DefaultParagraphFont" style:family="text">
      <style:text-properties style:font-name-asian="Arial Unicode MS" fo:font-style="italic" style:font-style-asian="italic" fo:color="#000000" style:font-size-complex="12pt" style:language-asian="lt" style:country-asian="LT"/>
    </style:style>
    <style:style style:name="T6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2" style:parent-style-name="DefaultParagraphFont" style:family="text">
      <style:text-properties style:font-name-asian="Arial Unicode MS" fo:font-style="italic" style:font-style-asian="italic" fo:color="#000000" style:font-size-complex="12pt" style:language-asian="lt" style:country-asian="LT"/>
    </style:style>
    <style:style style:name="T6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6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65" style:parent-style-name="DefaultParagraphFont" style:family="text">
      <style:text-properties style:font-name-asian="Arial Unicode MS" fo:font-style="italic" style:font-style-asian="italic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68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69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7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72" style:parent-style-name="DefaultParagraphFont" style:family="text">
      <style:text-properties style:font-name-asian="Arial Unicode MS" style:font-size-complex="12pt" style:language-asian="lt" style:country-asian="LT"/>
    </style:style>
    <style:style style:name="T7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7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75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76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78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79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8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82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83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8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86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88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89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91" style:parent-style-name="DefaultParagraphFont" style:family="text">
      <style:text-properties style:font-name-asian="Arial Unicode MS" style:font-size-complex="12pt" style:language-asian="lt" style:country-asian="LT"/>
    </style:style>
    <style:style style:name="T92" style:parent-style-name="DefaultParagraphFont" style:family="text">
      <style:text-properties style:font-name-asian="Arial Unicode MS" style:font-size-complex="12pt" style:language-asian="lt" style:country-asian="LT"/>
    </style:style>
    <style:style style:name="P9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94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name-asian="Arial Unicode MS" style:font-size-complex="12pt" style:language-asian="lt" style:country-asian="LT"/>
    </style:style>
    <style:style style:name="T96" style:parent-style-name="DefaultParagraphFont" style:family="text">
      <style:text-properties style:font-name-asian="Arial Unicode MS" style:font-size-complex="12pt" style:language-asian="lt" style:country-asian="LT"/>
    </style:style>
    <style:style style:name="T97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Arial Unicode MS" style:font-size-complex="12pt" style:language-asian="lt" style:country-asian="LT"/>
    </style:style>
    <style:style style:name="T9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0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0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02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0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05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06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10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0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0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10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1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1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14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language="en" fo:country="US"/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PROVOKacinių RUSIJOS VEIKSMŲ PRIE UKRAINOS SIENOS IR POLITINĖS BEI PRAKTINĖS PARAMOS TEIKIMO UKRAINAI</text:p>
      <text:p text:style-name="P18"/>
      <text:p text:style-name="P19"><text:span text:style-name="T20">2021</text:span><text:span text:style-name="T21"><text:s/>m.<text:s/></text:span><text:span text:style-name="T22">balandžio</text:span><text:span text:style-name="T23"><text:s/></text:span><text:span text:style-name="T24">27</text:span><text:span text:style-name="T25"><text:s/>d. Nr.<text:s/></text:span><text:span text:style-name="T26">XIV-27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text:s/></text:span></text:p>
        <text:p text:style-name="P33"><text:span text:style-name="T34">atsižvelgdamas</text:span><text:span text:style-name="T35"><text:s/>į besitęsiantį perteklinį Rusijos karinių pajėgų telkimą prie Ukrainos sienos ir okupuotame Krymo pusiasalyje;<text:s/></text:span></text:p>
        <text:p text:style-name="P36"><text:span text:style-name="T37">pažymėdamas</text:span><text:span text:style-name="T38">, kad Rusijos Federacijos provokaciniai veiksmai blokuojant užsienio karinių laivų ir kitų valstybinių laivų judėjimą Juodosios jūro</text:span><text:span text:style-name="T39">s dalyse, įskaitant Kerčės sąsiaurį, pažeidžia tarptautinės teisės normas ir principus;</text:span></text:p>
        <text:p text:style-name="P40"><text:span text:style-name="T41">vertindamas<text:s/></text:span><text:span text:style-name="T42">NATO kaip stabilumo ir saugumo garantą euroatlantinėje erdvėje;</text:span></text:p>
        <text:p text:style-name="P43"><text:span text:style-name="T44">būdamas<text:s/></text:span><text:span text:style-name="T45">įsitikinęs</text:span><text:span text:style-name="T46">, kad euroatlantinė integracija ir NATO plėtra konsoliduoja ir stiprina sa</text:span><text:span text:style-name="T47">ugumą bei stabilumą visoje Europoje;</text:span></text:p>
        <text:p text:style-name="P48"><text:span text:style-name="T49">remdamasis<text:s/></text:span><text:span text:style-name="T50">Šiaurės Atlanto sutarties 10 straipsniu, pagal kurį Europos demokratijos, norinčios ir galinčios prisidėti prie euroatlantinio saugumo ir stabilumo stiprinimo, gali tapti NATO narėmis,</text:span></text:p>
        <text:p text:style-name="P51"><text:span text:style-name="T52">pasisakydamas</text:span><text:span text:style-name="T53"><text:s/>už visišk</text:span><text:span text:style-name="T54">ą 2008 m. Bukarešte vykusio Šiaurės Atlanto Tarybos aukščiausiojo lygio susitikimo deklaracijos nuostatų įgyvendinimą;</text:span></text:p>
        <text:p text:style-name="P55"><text:span text:style-name="T56">pažymėdamas<text:s/></text:span><text:span text:style-name="T57">tvirtą Ukrainos siekį tapti Aljanso nare, jos vykdomų politinių ir ekonominių reformų nuoseklumą ir reikšdamas tvirtą paramą<text:s/></text:span><text:span text:style-name="T58">jai;</text:span></text:p>
        <text:p text:style-name="P59"><text:span text:style-name="T60">atkreipdamas dėmesį</text:span><text:span text:style-name="T61"><text:s/>į tai, kad Rusijos Federacija neturi ir negali įgyti veto</text:span><text:span text:style-name="T62"><text:s/></text:span><text:span text:style-name="T63">teisės dėl Ukrainos narystės NATO, taip pat dėl kitų Aljanso priimamų sprendimų;</text:span></text:p>
        <text:p text:style-name="P64"><text:span text:style-name="T65">pakartodamas</text:span><text:span text:style-name="T66">, kad Lietuva tvirtai ir nuosekliai remia Ukrainos suverenitetą, nepriklausomybę</text:span><text:span text:style-name="T67"><text:s/>ir teritorijos vientisumą pagal tarptautinės bendruomenės pripažįstamas sienas, taip pat Ukrainos europinės ir euroatlantinės integracijos kryptį ir niekada nepripažins Rusijos įvykdytos neteisėtos Krymo aneksijos,</text:span></text:p>
        <text:soft-page-break/>
        <text:p text:style-name="P68"><text:span text:style-name="T69">griežtai smerkia</text:span><text:span text:style-name="T70"><text:s/>Rusijos Federacijos vyk</text:span><text:span text:style-name="T71">domą neišprovokuotą karinę agresiją prieš Ukrainą<text:s/></text:span><text:span text:style-name="T72">ir kitus agresyvius<text:s/></text:span><text:span text:style-name="T73">vienašališkus veiksmus, kurie šiurkščiai pažeidžia dvišalius ir daugiašalius susitarimus bei tarptautinės teisės normas, kelia grėsmę Europos saugumui, ir reikalauja nedelsiant šiuos vei</text:span><text:span text:style-name="T74">ksmus nutraukti;</text:span></text:p>
        <text:p text:style-name="P75"><text:span text:style-name="T76">remia</text:span><text:span text:style-name="T77"><text:s/>kuo spartesnį Ukrainos suartėjimą su Aljansu ir pažymi, kad siekiant šio suartėjimo turi būti efektyviai panaudotos visos turimos bendradarbiavimo galimybės ir priemonės;</text:span></text:p>
        <text:p text:style-name="P78"><text:span text:style-name="T79">pasisako</text:span><text:span text:style-name="T80"><text:s/>už Narystės NATO veiksmų plano suteikimą Ukrainai, bū</text:span><text:span text:style-name="T81">tinumą suaktyvinti NATO praktinę ir politinę paramą Ukrainai, siekiant kuo geriau pasirengti narystei, ir kviečia Aljanso valstybių narių parlamentus ir vyriausybes solidariai paremti šią poziciją;</text:span></text:p>
        <text:p text:style-name="P82"><text:span text:style-name="T83">kviečia<text:s/></text:span><text:span text:style-name="T84">Europos Sąjungos valstybių narių parlamentus ir vy</text:span><text:span text:style-name="T85">riausybes</text:span><text:span text:style-name="T86"><text:s/></text:span><text:span text:style-name="T87">remti Ukrainos narystės Europos Sąjungoje siekį, didinti integraciją, be kita ko, peržiūrint ir stiprinant Europos Sąjungos bei jos valstybių narių ir Ukrainos asociacijos susitarimą;</text:span></text:p>
        <text:p text:style-name="P88"><text:span text:style-name="T89">ragina<text:s/></text:span><text:span text:style-name="T90">Rusijos Federaciją nutraukti<text:s/></text:span><text:span text:style-name="T91">agresiją, provokacijas ir<text:s/></text:span><text:span text:style-name="T92">propagandos skleidimą prieš Ukrainą, nedelsiant atitraukti pajėgas nuo Ukrainos sienos, įgyvendinti tarptautinius įsipareigojimus, tarp jų Minsko susitarimus, ir grįžti prie bendradarbiavimo, pagrįsto tarptautine teise ir abipuse pagarba;</text:span></text:p>
        <text:p text:style-name="P93"><text:span text:style-name="T94">ragina<text:s/></text:span><text:span text:style-name="T95">Rusijos Fe</text:span><text:span text:style-name="T96">deraciją</text:span><text:span text:style-name="T97"><text:s/></text:span><text:span text:style-name="T98">į laikinai okupuotas teritorijas Ukrainos rytuose<text:s/></text:span><text:span text:style-name="T99">įsileisti tarptautines organizacijas, teikiančias humanitarinę pagalbą vietos gyventojams, uždaryti neteisėtas kalinimo įstaigas, paleisti jose neteisėtai laikomus Ukrainos piliečius, sustabdyti ok</text:span><text:span text:style-name="T100">upuotų teritorijų pasportizaciją ir demografinės sudėties keitimą;</text:span></text:p>
        <text:p text:style-name="P101"><text:span text:style-name="T102">kviečia<text:s/></text:span><text:span text:style-name="T103">tarptautinę bendruomenę remti Ukrainos nepriklausomybę, suverenitetą ir teritorijos vientisumą, stiprinti tikslines ekonomines ir asmenines sankcijas Rusijai ir jos atstovams, susij</text:span><text:span text:style-name="T104">usiems su agresija prieš Ukrainą, koordinuoti sankcijų politiką, pritaikant asmenines sankcijas ir asmenims, dalyvaujantiems korupcinėse veiklose Rusijoje ir Ukrainoje;</text:span></text:p>
        <text:p text:style-name="P105"><text:span text:style-name="T106">ragina<text:s/></text:span><text:span text:style-name="T107">Europos Sąjungos valstybes nares neremti energetikos projektų, silpninančių<text:s/></text:span><text:span text:style-name="T108">euroatlantinę vienybę, tokių kaip „Nord Stream 2“, įgyvendinimo;</text:span></text:p>
        <text:p text:style-name="P109"><text:span text:style-name="T110">ragina<text:s/></text:span><text:span text:style-name="T111">Ukrainą tęsti teismų sistemos, prokuratūros, finansų sektoriaus ir kitas reformas, taip pat kovą su korupcija, nes tai ne tik prisidėtų prie Ukrainos klestėjimo, bet ir atvertų kelią s</text:span><text:span text:style-name="T112">partesnei euroatlantinei integracijai;</text:span></text:p>
        <text:p text:style-name="P113"><text:span text:style-name="T114">pažymi<text:s/></text:span><text:span text:style-name="T115">Ukrainos reformų konferencijos, vyksiančios 2021 m. liepos 7–8 dienomis Vilniuje, svarbą siekiant paspartinti reformas Ukrainoje ir pristatyti pažangą, galimybes ir iššūkius tarptautinei bendruomenei.</text:span></text:p>
        <text:p text:style-name="P116"/>
        <text:p text:style-name="P117"/>
        <text:p text:style-name="P118"/>
        <text:p text:style-name="P119"><text:span text:style-name="T120">Seim</text:span><text:span text:style-name="T121">o Pirmininkė</text:span><text:span text:style-name="T122"><text:tab/></text:span><text:span text:style-name="T12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28T05:33:00Z</meta:creation-date>
    <dc:date>2021-04-28T05:33:00Z</dc:date>
    <meta:print-date>2021-04-27T10:10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527" meta:character-count="4344" meta:row-count="148" meta:non-whitespace-character-count="3855"/>
  </office:meta>
</office:document-meta>
</file>