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keep-with-next="always" fo:text-align="justify" fo:text-indent="0.54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s/></text:p>
      <text:p text:style-name="P15"/>
      <text:p text:style-name="P16">2022 m. rugpjūčio 26 d. Nr. T3-230</text:p>
      <text:p text:style-name="P17">Vilnius</text:p>
      <text:p text:style-name="P18"/>
      <text:h text:style-name="P19" text:outline-level="2"><text:span text:style-name="T20">Vadovaudamasi Lietuvos Respublikos vietos savivaldos įstatymo 16 straipsnio 2 dalies 17 punktu, 18 straipsnio 1 dalimi,</text:span><text:span text:style-name="T21"><text:s/></text:span><text:span text:style-name="T22">Lietuvos Respublikos 2022 metų valstybės biudžeto ir savivaldybių biudžetų finansinių rodiklių patvirtinimo įstatymu, Lietuvos Respublikos socialinės apsaugos ir darbo ministro 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Neįgaliųjų reikalų departamento prie Socialinės apsaugos ir darbo ministerijos direktoriaus 2022 m. liepos 19 d. įsakymu Nr. V-59 <text:s/>„Dėl Neįgaliųjų reikalų departamento prie Socialinės apsaugos ir darbo ministerijos direktoriaus 2021 m. gruodžio 28 d. įsakymo Nr. V-120 „Dėl 2022 metais asmeninei pagalbai teikti ir administruoti skirtų Lietuvos Respublikos valstybės biudžeto lėšų paskirstymo savivaldybių administracijoms patvirtinimo“ pakeitimo“, Valstybės sienos apsaugos tarnybos prie Lietuvos Respublikos vidaus reikalų ministerijos vado <text:s/>2022 m. birželio 30 d. įsakymu Nr. 101-298 „Dėl lėšų paskirstymo<text:s/></text:span><text:soft-page-break/><text:span text:style-name="T23">pasienio vietinės reikšmės keliams tiesti, taisyti (remontuoti), rekonstruoti 2022 metais“, <text:s/>Lietuvos Respublikos kultūros ministro 2022 m. vasario 24 d. įsakymu Nr. ĮV-207 „Dėl specialiųjų tikslinių dotacijų ilgalaikiam materialiajam ir nematerialiajam turtui sukurti, įsigyti arba jo vertei padidinti 2022 metais paskirstymo savivaldybių projektams“, <text:s/></text:span><text:span text:style-name="T24">Lietuvos Respublikos švietimo, mokslo ir sporto ministro 2022 m. balandžio 1 d. įsakymu Nr. V-491 „Dėl Vaikų, atvykusių į Lietuvos Respubliką iš Ukrainos dėl Rusijos Federacijos karinių veiksmų Ukrainoje, ugdymo ir pavėžėjimo į mokyklą ir atgal finansavimo tvarkos aprašo patvirtinimo“, Lietuvos Respublikos socialinės apsaugos ir darbo ministro 2022 m. liepos 12 d. įsakymu Nr. A1-465 „Dėl lėšų iš Lietuvos Respublikos Vyriausybės rezervo paskirstymo savivaldybių administracijoms 2022 metais, siekiant kompensuoti patirtas faktines išlaidas užsieniečiams, pasitraukusiems iš Ukrainos dėl Rusijos Federacijos karinių veiksmų Ukrainoje, priimti ir pagalbai jiems teikti“,<text:s/></text:span><text:span text:style-name="T25">remdamasi Vilniaus rajono savivaldybės tarybos 2021 m. balandžio 30 d. sprendimu Nr. T3-97 „D</text:span><text:span text:style-name="T26">ėl<text:s/></text:span><text:span text:style-name="T27">V</text:span><text:span text:style-name="T28">ilniaus rajono savivaldybės biudžeto sudarymo ir vykdymo tvarkos aprašo patvirtinimo</text:span><text:span text:style-name="T29">“</text:span><text:span text:style-name="T30"><text:s/></text:span><text:span text:style-name="T31">patvirtinto Vilniaus rajono savivaldybės biudžeto sudarymo ir vykdymo tvarkos aprašo 54.1 punktu, atsižvelgdama į Vilniaus rajono savivaldybės Juodšilių seniūnijos bendruomenės socialinių paslaugų centro direktoriaus 2022 m. rugpjūčio 10 d. raštą Nr. A70-1762 „Dėl biudžetinės įstaigos pajamų padidinimo“, Vilniaus rajono savivaldybės Paberžės socialinės globos namų direktoriaus 2022 m. rugpjūčio 3 d. raštą Nr. A70-1715 „Dėl biudžetinės įstaigos pajamų padidinimo“, Kuosinės socialinės globos namų direktoriaus 2022 m. liepos 19 d. raštą Nr. A70-1608 „Dėl sąmatos padidinimo“, Vilniaus rajono savivaldybės administracijos Vietinio ūkio skyriaus vedėjo 2022 m. rugpjūčio 10 d. raštą Nr. A38(1)-1373 „Dėl biudžeto sąmatos padidinimo“, Investicijų skyriaus vedėjo 2022 m. birželio 28 <text:s/>d. raštą Nr. <text:s/>A38(1)-1141 „Dėl sutarties įvykdymo užtikrinimo“, 2022 m. liepos 19 d. raštą Nr. A38(1)-1275 <text:s/>„Dėl kompensuojamų lėšų“, <text:s/>2022 m. liepos 28 d. raštą Nr. <text:s/></text:span><text:soft-page-break/><text:span text:style-name="T32">A38(1)-1318 „Dėl kompensuojamų lėšų“ bei į pajamų gavimą, Vilniaus rajono savivaldybės taryba <text:s/>n u s p r e n d ž i a:</text:span></text:h>
      <text:p text:style-name="P33"><text:span text:style-name="T34">1</text:span><text:span text:style-name="T35">. Padidinti Vilniaus rajono savivaldybės 2022 metų biudžeto pajamas 1934,6 tūkst. Eur (milijonu devyniais šimtais trisdešimt keturiais tūkstančiais šešiais šimtais eurų), iš jų:</text:span><text:span text:style-name="T36"><text:s/></text:span><text:span text:style-name="T37">specialią tikslinę dotaciją savivaldybėms<text:s/></text:span><text:span text:style-name="T38">turtui įsigyti 412,0 tūkst. Eur (</text:span><text:span text:style-name="T39">keturiais šimtais dvylika tūkstančių eurų</text:span><text:span text:style-name="T40">), kitas dotacijas einamiesiems tikslams <text:s/>1 150,9 tūkst. Eur (milijonu šimtu penkiasdešimt tūkstančių devyniais šimtais eurų), dotaciją savivaldybėms iš Europos Sąjungos, kitos tarptautinės finansinės paramos ir bendrojo finansavimo lėšų turtui įsigyti 6,8 tūkst. Eur (šešiais tūkstančiais aštuoniais šimtais eurų), biudžetinių įstaigų pajamas už prekes ir paslaugas 312,0 tūkst. Eur (trimis šimtais dvylika tūkstančių eurų), kitas pajamas 52,9 tūkst. Eur (penkiasdešimt dviem tūkstančiais devyniais šimtais eurų).<text:s/></text:span></text:p>
      <text:p text:style-name="P41"><text:span text:style-name="T42">2</text:span><text:span text:style-name="T43">. Padidinti Vilniaus rajono savivaldybės administracijos 2022 metų biudžeto asignavimus <text:s/>1934,6 tūkst. Eur (milijonu devyniais šimtais trisdešimt keturiais tūkstančiais šešiais šimtais eurų), iš jų pagal programas:<text:s/></text:span></text:p>
      <text:p text:style-name="P44"><text:span text:style-name="T45">2.1</text:span><text:span text:style-name="T46">. švietimo kokybės ir prieinamumo didinimo programą – 218,1 tūkst. Eur (dviem šimtais aštuoniolika tūkstančių šimtu</text:span><text:span text:style-name="T47"><text:s/>eurų)</text:span><text:span text:style-name="T48">, iš jų skiriant: 212,0 tūkst. Eur (du šimtus dvylika tūkstančių eurų) Vilniaus rajono savivaldybės švietimo įstaigų biudžetinių įstaigų pajamų programoms finansuoti (1 priedas); 5,4 tūkst. Eur (penkis tūkstančius keturis šimtus eurų) Vilniaus rajono savivaldybės mokykloms vaikų, atvykusių į Lietuvos Respubliką iš Ukrainos dėl Rusijos Federacijos karinių veiksmų Ukrainoje, ugdymui ir pavėžėjimui į mokyklą ir atgal (2 priedas); 0,7 tūkst. Eur (septynis šimtus eurų) investiciniam projektui finansuoti;</text:span></text:p>
      <text:p text:style-name="P49"><text:span text:style-name="T50">2.2</text:span><text:span text:style-name="T51">.<text:s/></text:span><text:span text:style-name="T52">susisiekimo ir gatvių apšvietimo infrastruktūros gerinimo programą<text:s/></text:span><text:span text:style-name="T53">–<text:s/></text:span><text:span text:style-name="T54">140 tūkst. Eur (šimtu keturiasdešimt tūkstančių eurų)</text:span><text:span text:style-name="T55"><text:s/>Vilniaus rajono savivaldybės pasienio vietinės reikšmės keliams tiesti, taisyti (remontuoti), rekonstruoti;</text:span></text:p>
      <text:p text:style-name="P56"><text:span text:style-name="T57">2.3</text:span><text:span text:style-name="T58">. valdymo programą – 13,9 tūkst. Eur (trylika tūkstančių devyniais šimtais eurų) Vilniaus rajono savivaldybės administracijos banko mokesčiams apmokėti;<text:s/></text:span></text:p>
      <text:p text:style-name="P59"><text:span text:style-name="T60">2.4</text:span><text:span text:style-name="T61">. saugios ir švarios gyvenamosios aplinkos kūrimo programą – 45,1 tūkst. Eur (keturiasdešimt penkiais tūkstančiais šimtu eurų), iš jų skiriant: <text:s/>38,3 tūkst. Eur (trisdešimt aštuonis tūkstančius tris šimtus eurų) komunalinio ūkio plėtrai, 6,8 tūkst. Eur (šešis tūkstančius aštuonis šimtus eurų) investiciniams projektams finansuoti;</text:span></text:p>
      <text:p text:style-name="P62"><text:span text:style-name="T63">2.5</text:span><text:span text:style-name="T64">. kultūros, sporto ir turizmo vystymo programą – 412,0 tūkst. Eur (keturiais šimtais dvylika tūkstančių eurų), iš jų skiriant investiciniams projektams:<text:s/></text:span><text:span text:style-name="T65">262,0 tūkst. Eur (du šimtus šešiasdešimt du tūkstančių eurų)<text:s/></text:span><text:span text:style-name="T66">„Mozūriškių dvaro atnaujinimas pritaikant kultūros paslaugų teikimui ir kitoms bendruomenės reikmėms“ ir 150,0<text:s/></text:span><text:span text:style-name="T67">tūkst. Eur (šimtas penkiasdešimt tūkstančius eurų)<text:s/></text:span><text:span text:style-name="T68">„Vilniaus rajono savivaldybės Nemenčinės daugiafunkcinio kultūros centro, esančio Švenčionių g. 12, Nemenčinės m., rekonstravimas“;</text:span></text:p>
      <text:h text:style-name="P69" text:outline-level="2"><text:span text:style-name="T70">2.6</text:span><text:span text:style-name="T71">. socialinės atskirties mažinimo programą – 1105,5 tūkst. Eur (milijonu šimtu penkiais tūkstančiais penkiais šimtais eurų), iš jų skiriant: <text:s/>92,9 tūkst. Eur (devyniasdešimt du tūkstančius devynis šimtus eurų) Vilniaus rajono savivaldybės patirtoms I pusmečio faktinėms išlaidoms užsieniečiams, pasitraukusiems iš Ukrainos dėl Rusijos Federacijos karinių veiksmų Ukrainoje, kompensuoti, 1106,5 tūkst. Eur (milijoną šimtą šešis tūkstančius penkis šimtus eurų) užtikrinti Lietuvos Respublikos piniginės socialinės paramos nepasiturintiems gyventojams įstatymo įgyvendinimą Vilniaus rajono savivaldybėje, 15,0 tūkst. Eur (penkiolika tūkstančių eurų) Vilniaus rajono savivaldybės Juodšilių seniūnijos bendruomenės socialinių paslaugų centrui biudžetinių įstaigų pajamų programoms finansuoti, 55,0 tūkst. Eur (penkiasdešimt penkis tūkstančius eurų) Vilniaus rajono savivaldybės Paberžės socialinės globos namų biudžetinių įstaigų pajamų programoms finansuoti, 30,0 tūkst. Eur (trisdešimt tūkstančių eurų) Kuosinės socialinės globos namų biudžetinių įstaigų pajamų programoms finansuoti; sumažinant 193,9 tūkst. Eur (šimtu<text:s/></text:span><text:soft-page-break/><text:span text:style-name="T72">devyniasdešimt trimis tūkstančiais devyniais šimtais eurų) lėšas, skirtas asmeninei pagalbai teikti ir administruoti.<text:s/></text:span></text:h>
      <text:p text:style-name="P73"/>
      <text:p text:style-name="P74"/>
      <text:p text:style-name="P75"/>
      <text:p text:style-name="Normal"><text:span text:style-name="T76">Savivaldybės merė<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10"/>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08-31T19:05:00Z</meta:creation-date>
    <dc:date>2022-08-31T19:05:00Z</dc:date>
    <meta:print-date>2022-06-22T12:54:00Z</meta:print-date>
    <meta:template xlink:href="Normal.dotm" xlink:type="simple"/>
    <meta:editing-cycles>2</meta:editing-cycles>
    <meta:editing-duration>PT0S</meta:editing-duration>
    <meta:document-statistic meta:page-count="5" meta:paragraph-count="44" meta:word-count="986" meta:character-count="7870" meta:row-count="197" meta:non-whitespace-character-count="6928"/>
  </office:meta>
</office:document-meta>
</file>