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5 M. KOVO 27 D. ĮSAKYMO NR. 3D-231<text:s/></text:span><text:span text:style-name="T13"><text:line-break/>„DĖL PIENO PARDAVIMO TIESIOGIAI VARTOTI TAISYKLIŲ PATVIRTINIMO</text:span><text:span text:style-name="T14">“ PAKEITIMO</text:span></text:p>
      <text:p text:style-name="P15"/>
      <text:p text:style-name="P16">2016 m. birželio 1 d. Nr. 3D-339</text:p>
      <text:p text:style-name="P17">Vilnius</text:p>
      <text:p text:style-name="P18"/>
      <text:p text:style-name="P19"/>
      <text:p text:style-name="P20"><text:span text:style-name="T21">P a k e i č i u Pieno pardavimo tiesiogiai vartoti taisykles, patvirtintas Lietuvos Respublikos žemės ūkio ministro 2015 m. kovo 27 d. įsakymu Nr. 3D-231<text:s/></text:span>„Dėl<text:s/><text:span text:style-name="T22">Pieno pardavimo tiesiogiai vartoti taisyklių patvirtinimo“:</text:span></text:p>
      <text:p text:style-name="P23"><text:span text:style-name="T24">1</text:span><text:span text:style-name="T25">. Pakeičiu 11 punktą ir jį išdėstau taip:</text:span></text:p>
      <text:p text:style-name="P26"><text:span text:style-name="T27">„</text:span><text:span text:style-name="T28">11</text:span><text:span text:style-name="T29">.<text:s/></text:span><text:span text:style-name="T30">Gamintojai, parduodantys tiesiogiai vartoti pieną ar pieno produktus, nuo balandžio 15 d. iki birželio 6 d. pateikia deklaraciją už praėjusį apskaitos laikotarpį, išskyrus 2016 metus, kuriais deklaraciją už praėjusį apskaitos laikotarpį galima pateikti iki 2016 m. liepos 1 d.“</text:span></text:p>
      <text:p text:style-name="P31"><text:span text:style-name="T32">2</text:span><text:span text:style-name="T33">. Pakeičiu 12 punktą ir jį išdėstau taip:</text:span></text:p>
      <text:p text:style-name="P34"><text:span text:style-name="T35">„</text:span><text:span text:style-name="T36">12</text:span><text:span text:style-name="T37">. Gamintojas, turintis galimybę naudotis elektronine bankininkyste, nuo balandžio 15 d. iki birželio 6 d. (2016 metais – iki 2016 m. liepos 1 d.) gali jungtis prie PAIS interneto svetainėje www.vi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 (Vinco Kudirkos g. 18-1, Vilnius).“</text:span></text:p>
      <text:p text:style-name="P38"><text:span text:style-name="T39">3</text:span><text:span text:style-name="T40">. Pakeičiu 15 punktą ir jį išdėstau taip:</text:span></text:p>
      <text:p text:style-name="P41"><text:span text:style-name="T42">„</text:span><text:span text:style-name="T43">15</text:span><text:span text:style-name="T44">.<text:s/></text:span><text:span text:style-name="T45">Gamintojai, neturintys galimybės ar nenorintys naudotis elektronine bankininkyste, nuo balandžio 15 d. iki birželio 6 d. (</text:span><text:span text:style-name="T46">2016 metais – iki 2016 m. liepos 1 d.)<text:s/></text:span><text:span text:style-name="T47">gali kreiptis į savivaldybę.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du deklaracijos egzempliorius. Gamintojas ir savivaldybės darbuotojas patikrina deklaracijos duomenis ir patvirtina jų teisingumą pasirašydami deklaracijoje. Gamintojo ir savivaldybės darbuotojo parašais patvirtintas vienas deklaracijos<text:s/></text:span><text:soft-page-break/><text:span text:style-name="T48">egzempliorius lieka gamintojui, kitas – savivaldybei. Gamintojui parašu patvirtinus deklaracijos duomenų teisingumą, savivaldybės darbuotojas PAIS patvirtina deklaracijos pateikimą. Deklaracija laikoma pateikta tik ją patvirtinus.“</text:span></text:p>
      <text:p text:style-name="P49"/>
      <text:p text:style-name="P50"/>
      <text:p text:style-name="P51"/>
      <text:p text:style-name="P52"><text:span text:style-name="T53">Žemės ūkio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3T14:11:00Z</meta:creation-date>
    <dc:date>2016-06-13T14:11:00Z</dc:date>
    <meta:template xlink:href="Normal.dotm" xlink:type="simple"/>
    <meta:editing-cycles>1</meta:editing-cycles>
    <meta:editing-duration>PT0S</meta:editing-duration>
    <meta:document-statistic meta:page-count="2" meta:paragraph-count="12" meta:word-count="313" meta:character-count="2516" meta:row-count="54" meta:non-whitespace-character-count="2215"/>
  </office:meta>
</office:document-meta>
</file>