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0006in"/>
    </style:style>
    <style:style style:name="T8" style:parent-style-name="DefaultParagraphFont" style:family="text">
      <style:text-properties fo:font-size="10pt" style:font-size-asian="10pt"/>
    </style:style>
    <style:style style:name="P9" style:parent-style-name="Normal" style:family="paragraph">
      <style:paragraph-properties fo:keep-with-next="always" fo:text-align="center" fo:margin-right="-0.0006in"/>
      <style:text-properties fo:font-weight="bold" style:font-weight-asian="bold" style:font-weight-complex="bold"/>
    </style:style>
    <style:style style:name="P10" style:parent-style-name="Normal" style:family="paragraph">
      <style:paragraph-properties fo:keep-with-next="always" fo:text-align="center" fo:margin-right="-0.0006in"/>
      <style:text-properties fo:font-weight="bold" style:font-weight-asian="bold" style:font-weight-complex="bold"/>
    </style:style>
    <style:style style:name="P11" style:parent-style-name="Normal" style:family="paragraph">
      <style:paragraph-properties fo:keep-with-next="always" fo:text-align="center" fo:margin-right="-0.0006in"/>
      <style:text-properties fo:font-weight="bold" style:font-weight-asian="bold" style:font-weight-complex="bold"/>
    </style:style>
    <style:style style:name="P12" style:parent-style-name="Normal" style:family="paragraph">
      <style:paragraph-properties fo:text-align="center" fo:margin-right="-0.0006in"/>
    </style:style>
    <style:style style:name="P13" style:parent-style-name="Normal" style:family="paragraph">
      <style:paragraph-properties fo:keep-with-next="always" fo:text-align="center" fo:margin-right="-0.0006in"/>
      <style:text-properties fo:font-weight="bold" style:font-weight-asian="bold" style:font-weight-complex="bold"/>
    </style:style>
    <style:style style:name="P14" style:parent-style-name="Normal" style:family="paragraph">
      <style:paragraph-properties fo:text-align="center" fo:margin-right="-0.0006in">
        <style:tab-stops>
          <style:tab-stop style:type="left" style:position="7.2847in"/>
        </style:tab-stops>
      </style:paragraph-properties>
      <style:text-properties fo:font-weight="bold" style:font-weight-asian="bold"/>
    </style:style>
    <style:style style:name="P15" style:parent-style-name="Normal" style:family="paragraph">
      <style:paragraph-properties fo:text-align="center" fo:margin-right="-0.0006in">
        <style:tab-stops>
          <style:tab-stop style:type="left" style:position="7.2847in"/>
        </style:tab-stops>
      </style:paragraph-properties>
      <style:text-properties fo:font-weight="bold" style:font-weight-asian="bold"/>
    </style:style>
    <style:style style:name="P16" style:parent-style-name="Normal" style:family="paragraph">
      <style:paragraph-properties fo:text-align="center" fo:margin-right="-0.0006in"/>
    </style:style>
    <style:style style:name="P17" style:parent-style-name="Normal" style:family="paragraph">
      <style:paragraph-properties fo:text-align="center" fo:margin-right="-0.000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4368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4368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language-asian="lt" style:country-asian="LT"/>
    </style:style>
    <style:style style:name="P37" style:parent-style-name="Normal" style:family="paragraph">
      <style:paragraph-properties fo:text-align="justify"/>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VYRIAUSIASIS VALSTYBINIS DARBO INSPEKTORIUS</text:p>
      <text:p text:style-name="P12"/>
      <text:p text:style-name="P13">ĮSAKYMAS</text:p>
      <text:p text:style-name="P14">DĖL LIETUVOS RESPUBLIKOS VYRIAUSIOJO VALSTYBINIO DARBO INSPEKTORIAUS 2014 M. RUGSĖJO 22 D. ĮSAKYMO NR. V- 416 <text:s/>„DĖL ĮVYKIŲ DARBE IR NELAIMINGŲ ATSITIKIMŲ PAKELIUI Į DARBĄ IR IŠ DARBO PILDYMO METODINIŲ NURODYMŲ PATVIRTINIMO“ PAKEITIMO</text:p>
      <text:p text:style-name="P15"/>
      <text:p text:style-name="P16">2019 m. vasario 19 d. Nr. EV-40</text:p>
      <text:p text:style-name="P17">Vilnius</text:p>
      <text:p text:style-name="Normal"/>
      <text:p text:style-name="Normal"/>
      <text:p text:style-name="P18">Vadovaudamasis Lietuvos Respublikos valstybinės darbo inspekcijos įstatymo 8 straipsnio 2 dalies 6 punktu:</text:p>
      <text:p text:style-name="P19">1. P a k e i č i u <text:s/>Įvykių darbe ir nelaimingų atsitikimų pakeliui į darbą ir iš darbo pildymo metodinius nurodymus, patvirtintus Lietuvos Respublikos vyriausiojo valstybinio darbo inspektoriaus 2014 m. <text:s/>rugsėjo 22 d. įsakymu Nr. V-416 „Dėl įvykių darbe ir nelaimingų atsitikimų pakeliui į darbą ir iš darbo pildymo metodinių nurodymų patvirtinimo“: <text:s text:c="2"/></text:p>
      <text:p text:style-name="P20">1.1. Išdėstau 40 punktą taip:<text:s/></text:p>
      <text:p text:style-name="P21">„40. Jei ištyrus įvykį darbe, nelaimingą atsitikimą pakeliui į darbą ar iš darbo vėliau paaiškėja naujos teisiškai reikšmingos aplinkybės, taip pat jei keičiasi asmens sveikatos priežiūros įstaigos nustatytas pakenkimo sveikatai sunkumas ar nukentėjusysis dėl patirtų įvykio metu sužalojimų miršta, skiriamas papildomas įvykio darbe, nelaimingo atsitikimo pakeliui į darbą ar iš darbo tyrimas įvykio aplinkybėms, priežastims ar įrašams atitinkamame akte patikslinti. Pasikeitus asmens sveikatos priežiūros įstaigos pagal pavojingumo gyvybei kriterijus nustatytam <text:s/>nukentėjusiojo pakenkimo sveikatai sunkumui, papildomas tyrimas skiriamas tais atvejais, kai nustatoma, kad įvykį tyrė tyrėjas, kuriam teisės aktais nėra priskirta atitinkamų įvykių darbe tyrimo funkcija. Jei, ištyrus įvykį darbe, naujos teisiškai reikšmingos aplinkybės paaiškėja vėliau nei Nuostatų 80 punkte nurodytais terminais, prašymas dėl papildomo įvykio darbe tyrimo skyrimo gali būti paduodamas ne vėliau kaip per tris mėnesius nuo tos dienos, kai jį paduodantis subjektas sužinojo arba turėjo sužinoti apie naujas teisiškai reikšmingas aplinkybes“;</text:p>
      <text:p text:style-name="P22">1.2. Išdėstau 44 punktą taip:<text:s/></text:p>
      <text:p text:style-name="P23">„44. Dvišalės komisijos atlikto papildomo tyrimo medžiaga nagrinėjama ir tyrimo dokumentai registruojami šių Metodinių nurodymų 33–37 punktuose nustatyta tvarka. VDI teritoriniame skyriuje pakartotinai nustačius lengvo nelaimingo atsitikimo darbe, nelaimingo atsitikimo pakeliui į darbą ar iš darbo tyrimo pažeidimų, VDI teritorinio skyriaus vedėjas paskiria šio skyriaus inspektorių papildomai ištirti įvykį. VDI inspektoriui papildomai ištyrus įvykį, atitinkamos formos aktas, tyrimo medžiaga su VDI inspektoriaus sprendimu dėl ankstesnio tyrimo išvadų galiojimo išsiunčiami šių Metodinių nurodymų 21 ar 22 punkte nustatyta tvarka“;</text:p>
      <text:p text:style-name="P24">1.3. Išdėstau 46 punktą taip:</text:p>
      <text:p text:style-name="P25">„46. Jei papildomas tyrimas skiriamas dėl VDI inspektoriaus atlikto įvykio darbe, nelaimingo atsitikimo pakeliui į darbą ar iš darbo, papildomo tyrimo dokumentai nagrinėjami VDI atsakingame administracijos skyriuje“;</text:p>
      <text:p text:style-name="P26">1.4. Išdėstau 47 punktą taip:</text:p>
      <text:p text:style-name="P27">„47. Nustačius, kad įvykis darbe, nelaimingas atsitikimas pakeliui į darbą ar iš darbo VDI inspektoriaus ištirtas nepažeidžiant Nuostatų ar / ir kitų įvykio darbe ar nelaimingo atsitikimo pakeliui į darbą ar iš darbo tyrimą reglamentuojančių teisės aktų reikalavimų, atitinkamos formos aktas, tyrimo dokumentai su Lietuvos Respublikos vyriausiojo valstybinio darbo inspektoriaus sprendimu išsiunčiami šių Metodinių nurodymų 21 ar 22 punkte nustatyta tvarka“.</text:p>
      <text:p text:style-name="P28">2. Į p a r e i g o j u:</text:p>
      <text:p text:style-name="P29">2.1. Lietuvos Respublikos valstybinės darbo inspekcijos prie Socialinės apsaugos ir darbo ministerijos (toliau – VDI) Dokumentų valdymo skyriaus vedėjui organizuoti šio įsakymo paskelbimą Teisės aktų registre;</text:p>
      <text:p text:style-name="P30">2.2. VDI Komunikacijos skyriaus vedėjui organizuoti šio įsakymo paskelbimą VDI interneto svetainėje;</text:p>
      <text:p text:style-name="P31">2.3. VDI teritorinių skyrių vedėjams supažindinti su įsakymu vadovaujamo skyriaus inspektorius.</text:p>
      <text:p text:style-name="P32">3. P a v e d u šio įsakymo vykdymo kontrolę atlikti Lietuvos Respublikos vyriausiojo valstybinio darbo inspektoriaus pavaduotojui pagal administravimo sritį.</text:p>
      <text:p text:style-name="P33"/>
      <text:p text:style-name="P34"/>
      <text:p text:style-name="P35"/>
      <text:p text:style-name="P36">Lietuvos Respublikos vyriausiasis<text:s/></text:p>
      <text:p text:style-name="P37"><text:span text:style-name="T38">valstybinis darbo inspektorius</text:span><text:span text:style-name="T39"><text:tab/></text:span><text:span text:style-name="T40"><text:tab/><text:s text:c="22"/></text:span><text:span text:style-name="T41"><text:tab/><text:s text:c="6"/>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žūsis Giedrius</meta:initial-creator>
    <dc:creator>adlibuser</dc:creator>
    <meta:creation-date>2019-02-21T11:01:00Z</meta:creation-date>
    <dc:date>2019-02-21T11:01:00Z</dc:date>
    <meta:template xlink:href="Normal.dotm" xlink:type="simple"/>
    <meta:editing-cycles>2</meta:editing-cycles>
    <meta:editing-duration>PT0S</meta:editing-duration>
    <meta:document-statistic meta:page-count="2" meta:paragraph-count="47" meta:word-count="541" meta:character-count="4123" meta:row-count="151" meta:non-whitespace-character-count="3629"/>
  </office:meta>
</office:document-meta>
</file>