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SAUGUMO IR BENDRADARBIAVIMO ORGANIZACIJOS PARLAMENTINĖS ASAMBLĖJOS ŽIEMOS SESIJO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1</text:span><text:span text:style-name="T28"><text:s/>d. Nr. SV-S-</text:span><text:span text:style-name="T29">3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Europos saugumo ir bendradarbiavimo organizacijos Parlamentinėje Asamblėjoje<text:span text:style-name="T43"><text:s/>pirmininkę Viliją Aleknaitę Abramikienę 2022 m. vasario 23–26 d. dalyvauti</text:span><text:s/>Europos saugumo ir bendradarbiavimo organizacijos Parlamentinės Asamblėjos žiemos sesijoje Vienoje<text:span text:style-name="T44"><text:s/></text:span><text:span text:style-name="T45">(Austrijos Respublika).</text:span></text:p>
        <text:soft-page-break/>
        <text:p text:style-name="P46"><text:span text:style-name="T47">Kartu vyksta Lietuvos Respublikos Seimo kanceliarijos Tarptautinių ryšių skyriaus patarėja Kristina Gražytė.</text:span></text:p>
        <text:p text:style-name="P48"><text:span text:style-name="T49">2</text:span><text:span text:style-name="T50">.<text:s/></text:span>Pavesti Seimo kanceliarijai apmokėti komandiruotės išlaidas iš<text:s/><text:span text:style-name="T51">Seimo delegacijai<text:s/></text:span>Europos saugumo ir bendradarbiavimo organizacijos Parlamentinėje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1T20:45:00Z</meta:creation-date>
    <dc:date>2022-02-11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55" meta:row-count="26" meta:non-whitespace-character-count="849"/>
  </office:meta>
</office:document-meta>
</file>