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text-align="center" fo:margin-right="0.25in"/>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style:font-name-asian="Batang" fo:font-weight="bold" style:font-weight-asian="bold" style:language-asian="lt" style:country-asian="LT"/>
    </style:style>
    <style:style style:name="P11" style:parent-style-name="Normal" style:family="paragraph">
      <style:paragraph-properties fo:text-align="center"/>
      <style:text-properties style:font-name-asian="Batang"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style:font-name-asian="Batang"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Batang"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asian="Batang"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name-asian="Batang" style:font-size-complex="12pt" style:language-asian="lt" style:country-asian="LT"/>
    </style:style>
    <style:style style:name="P19" style:parent-style-name="Normal" style:family="paragraph">
      <style:paragraph-properties fo:text-align="center"/>
      <style:text-properties style:font-name-asian="Batang"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Batang" style:font-size-complex="12pt" style:language-asian="lt" style:country-asian="LT"/>
    </style:style>
    <style:style style:name="P22" style:parent-style-name="Normal" style:family="paragraph">
      <style:text-properties style:font-name-asian="Batang" style:font-size-complex="8pt" style:language-asian="lt" style:country-asian="LT"/>
    </style:style>
    <style:style style:name="P23" style:parent-style-name="Normal" style:family="paragraph">
      <style:text-properties style:font-name-asian="Batang" style:font-size-complex="8pt" style:language-asian="lt" style:country-asian="LT"/>
    </style:style>
    <style:style style:name="P24" style:parent-style-name="Normal" style:family="paragraph">
      <style:paragraph-properties fo:text-align="justify" fo:margin-right="-0.0159in" fo:text-indent="0.5in"/>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name-asian="Batang" fo:letter-spacing="0.0277in" style:font-size-complex="12pt" style:language-asian="lt" style:country-asian="LT"/>
    </style:style>
    <style:style style:name="P27" style:parent-style-name="Normal" style:family="paragraph">
      <style:paragraph-properties fo:text-align="justify" fo:margin-right="-0.0159in" fo:text-indent="0.5in">
        <style:tab-stops>
          <style:tab-stop style:type="left" style:position="0.8861in"/>
        </style:tab-stops>
      </style:paragraph-properties>
    </style:style>
    <style:style style:name="T28" style:parent-style-name="DefaultParagraphFont" style:family="text">
      <style:text-properties style:font-name-asian="Batang" style:font-size-complex="12pt" style:language-asian="lt" style:country-asian="LT"/>
    </style:style>
    <style:style style:name="T29" style:parent-style-name="DefaultParagraphFont" style:family="text">
      <style:text-properties style:font-name-asian="Batang" style:font-size-complex="12pt" style:language-asian="lt" style:country-asian="LT"/>
    </style:style>
    <style:style style:name="T30" style:parent-style-name="DefaultParagraphFont" style:family="text">
      <style:text-properties style:font-name-asian="Batang"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Batang" style:font-size-complex="12pt" style:language-asian="lt" style:country-asian="LT"/>
    </style:style>
    <style:style style:name="P39" style:parent-style-name="Normal" style:family="paragraph">
      <style:paragraph-properties fo:text-align="center">
        <style:tab-stops>
          <style:tab-stop style:type="left" style:position="0in"/>
        </style:tab-stops>
      </style:paragraph-properties>
    </style:style>
    <style:style style:name="T40" style:parent-style-name="DefaultParagraphFont" style:family="text">
      <style:text-properties style:font-name-asian="Batang" fo:font-weight="bold" style:font-weight-asian="bold" style:font-weight-complex="bold" style:font-size-complex="12pt" style:language-asian="lt" style:country-asian="LT"/>
    </style:style>
    <style:style style:name="T41" style:parent-style-name="DefaultParagraphFont" style:family="text">
      <style:text-properties style:font-name-asian="Batang" fo:font-weight="bold" style:font-weight-asian="bold" style:font-weight-complex="bold" style:font-size-complex="12pt" style:language-asian="lt" style:country-asian="LT"/>
    </style:style>
    <style:style style:name="T42" style:parent-style-name="DefaultParagraphFont" style:family="text">
      <style:text-properties style:font-name-asian="Batang" fo:font-weight="bold" style:font-weight-asian="bold" style:font-weight-complex="bold" style:font-size-complex="12pt" style:language-asian="lt" style:country-asian="LT"/>
    </style:style>
    <style:style style:name="P43" style:parent-style-name="Normal" style:family="paragraph">
      <style:paragraph-properties fo:text-align="center">
        <style:tab-stops>
          <style:tab-stop style:type="left" style:position="0in"/>
        </style:tab-stops>
      </style:paragraph-properties>
    </style:style>
    <style:style style:name="T44" style:parent-style-name="DefaultParagraphFont" style:family="text">
      <style:text-properties style:font-name-asian="Batang" fo:font-weight="bold" style:font-weight-asian="bold" style:font-weight-complex="bold" style:font-size-complex="12pt" style:language-asian="lt" style:country-asian="LT"/>
    </style:style>
    <style:style style:name="P45" style:parent-style-name="Normal" style:family="paragraph">
      <style:paragraph-properties fo:text-align="center">
        <style:tab-stops>
          <style:tab-stop style:type="left" style:position="0in"/>
        </style:tab-stops>
      </style:paragraph-properties>
      <style:text-properties style:font-name-asian="Batang"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style:font-name-asian="Batang" fo:font-weight="bold" style:font-weight-asian="bold" style:font-weight-complex="bold" style:font-size-complex="12pt" style:language-asian="lt" style:country-asian="LT"/>
    </style:style>
    <style:style style:name="P48" style:parent-style-name="Normal" style:family="paragraph">
      <style:paragraph-properties fo:text-align="center" fo:margin-right="-0.0159in" fo:text-indent="0.4923in">
        <style:tab-stops>
          <style:tab-stop style:type="left" style:position="0.5909in"/>
          <style:tab-stop style:type="left" style:position="0.7875in"/>
        </style:tab-stops>
      </style:paragraph-properties>
      <style:text-properties style:font-name-asian="Batang"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Batang" style:font-size-complex="12pt" style:language-asian="lt" style:country-asian="LT"/>
    </style:style>
    <style:style style:name="T176" style:parent-style-name="DefaultParagraphFont" style:family="text">
      <style:text-properties style:font-name-asian="Batang" style:font-size-complex="12pt" style:language-asian="lt" style:country-asian="LT"/>
    </style:style>
    <style:style style:name="T177" style:parent-style-name="DefaultParagraphFont" style:family="text">
      <style:text-properties style:font-name-asian="Batang" style:font-size-complex="12pt" style:language-asian="lt" style:country-asian="LT"/>
    </style:style>
    <style:style style:name="P178" style:parent-style-name="Normal" style:family="paragraph">
      <style:paragraph-properties>
        <style:tab-stops>
          <style:tab-stop style:type="left" style:position="5.1187in"/>
        </style:tab-stops>
      </style:paragraph-properties>
    </style:style>
    <style:style style:name="P179" style:parent-style-name="Normal" style:family="paragraph">
      <style:paragraph-properties>
        <style:tab-stops>
          <style:tab-stop style:type="left" style:position="5.1187in"/>
        </style:tab-stops>
      </style:paragraph-properties>
    </style:style>
    <style:style style:name="P180" style:parent-style-name="Normal" style:family="paragraph">
      <style:paragraph-properties>
        <style:tab-stops>
          <style:tab-stop style:type="left" style:position="5.1187in"/>
        </style:tab-stops>
      </style:paragraph-properties>
    </style:style>
    <style:style style:name="P181" style:parent-style-name="Normal" style:family="paragraph">
      <style:paragraph-properties>
        <style:tab-stops>
          <style:tab-stop style:type="left" style:position="5.1187in"/>
        </style:tab-stops>
      </style:paragraph-properties>
      <style:text-properties style:font-name-asian="Batang"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RADVILIŠKIO RAJONO SAVIVALDYBĖS TARYBOS 2021 M. GEGUŽĖS 27 D. SPRENDIMO NR. T-510 „</text:span><text:span text:style-name="T15">DĖL ATLYGINIMO UŽ VAIKŲ, UGDOMŲ PAGAL IKIMOKYKLINIO IR PRIEŠMOKYKLINIO UGDYMO PROGRAMAS, IŠLAIKYMĄ RADVILIŠKIO RAJONO SAVIVALDYBĖS ŠVIETIMO ĮSTAIGOSE MOKĖJIMO<text:s/></text:span><text:span text:style-name="T16">NUSTATYMO TVARKOS APRAŠO PATVIRTINIMO“</text:span></text:p>
      <text:p text:style-name="P17">PAKEITIMO</text:p>
      <text:p text:style-name="P18"/>
      <text:p text:style-name="P19">2022 m. balandžio 21 d. Nr. T-723</text:p>
      <text:p text:style-name="P20"><text:span text:style-name="T21">Radviliškis</text:span></text:p>
      <text:p text:style-name="P22"/>
      <text:p text:style-name="P23"/>
      <text:p text:style-name="P24"><text:span text:style-name="T25">Vadovaudamasi Lietuvos Respublikos vietos savivaldos įstatymo 18 straipsnio 1 dalimi, Radviliškio rajono savivaldybės taryba<text:s/></text:span><text:span text:style-name="T26">nusprendžia:</text:span></text:p>
      <text:p text:style-name="P27"><text:span text:style-name="T28">1</text:span><text:span text:style-name="T29">.</text:span><text:span text:style-name="T30"><text:tab/>Pakeisti<text:s/></text:span><text:span text:style-name="T31">Atlyginimo už vaikų, ugdomų pagal ikimokyklinio ir priešmokyklinio ugdymo programas, išlaikymą Radviliškio rajono savivaldybės švietimo įstaigose mokėjimo<text:s/></text:span><text:span text:style-name="T32">nustatymo<text:s/></text:span><text:span text:style-name="T33">tvarkos aprašo,</text:span><text:span text:style-name="T34"><text:s/>patvirtinto Radviliškio rajono savivaldybės tarybos 2021 m. gegužės 27 d. sprendimo Nr. T-510 „Dėl A</text:span><text:span text:style-name="T35">tlyginimo už vaikų, ugdomų pagal ikimokyklinio ir priešmokyklinio ugdymo programas, išlaikymą Radviliškio rajono savivaldybės švietimo įstaigose mokėjimo<text:s/></text:span><text:span text:style-name="T36">nustatymo<text:s/></text:span><text:span text:style-name="T37">tvarkos aprašo patvirtinimo“</text:span><text:span text:style-name="T38"><text:s/>1 punktu, IV skyrių ir jį išdėstyti taip:<text:s/></text:span></text:p>
      <text:p text:style-name="P39"><text:span text:style-name="T40">„</text:span><text:span text:style-name="T41">IV</text:span><text:span text:style-name="T42"><text:s/>SKYRIUS</text:span></text:p>
      <text:p text:style-name="P43"><text:span text:style-name="T44">ATLYGINIMO UŽ VAIKO IŠLAIKYMĄ IKIMOKYKLINIO UGDYMO GRUPĖJE<text:s/></text:span></text:p>
      <text:p text:style-name="P45">DYDŽIO, MOKĖJIMO IR LENGVATŲ TAIKYMO NUSTATYMAS</text:p>
      <text:p text:style-name="P46"><text:span text:style-name="T47">VASAROS LAIKOTARPIUI</text:span></text:p>
      <text:p text:style-name="P48"/>
      <text:p text:style-name="P49"><text:span text:style-name="T50">16</text:span><text:span text:style-name="T51">.</text:span><text:span text:style-name="T52"><text:tab/></text:span><text:span text:style-name="T53">A</text:span><text:span text:style-name="T54">tlyginimas už vaiko,<text:s/></text:span><text:span text:style-name="T55">ilgiau kaip 4 val. per parą<text:s/></text:span><text:span text:style-name="T56">ugdomo ikimokyklinio ugdymo grupėje, išlaikymą birželio,<text:s/></text:span><text:span text:style-name="T57">liepos, rugpjūčio mėnesiais mokamas, kai<text:s/></text:span><text:span text:style-name="T58">patenkinamas tėvų (</text:span><text:span text:style-name="T59">globėjų, įtėvių</text:span><text:span text:style-name="T60">) pateiktas prašymas, pageidaujant, kad vaikas švietimo įstaigą atitinkamą(-us) vasaros mėnesį(-ius) lankytų.</text:span></text:p>
      <text:p text:style-name="P61"><text:span text:style-name="T62">17</text:span><text:span text:style-name="T63">.</text:span><text:span text:style-name="T64"><text:tab/></text:span><text:span text:style-name="T65">A</text:span><text:span text:style-name="T66">tlyginimo dydis už vaiko,<text:s/></text:span><text:span text:style-name="T67">ilgiau kaip 4 val. per parą<text:s/></text:span><text:span text:style-name="T68">ugdomo ikimokyklinio ugdymo grupėje, išlaikymą vasaros laikotarpiu<text:s/></text:span><text:span text:style-name="T69">yra fiksuotas ir neperskaičiuojamas.</text:span></text:p>
      <text:p text:style-name="P70"><text:span text:style-name="T71">18</text:span><text:span text:style-name="T72">.</text:span><text:span text:style-name="T73"><text:tab/></text:span><text:span text:style-name="T74">A</text:span><text:span text:style-name="T75">tlyginimo dydis už vaiko,<text:s/></text:span><text:span text:style-name="T76">ilgiau kaip 4 val. per parą<text:s/></text:span><text:span text:style-name="T77">ugdomo ikimokyklinio ugdymo grupėje, yra</text:span><text:span text:style-name="T78">:<text:s/></text:span></text:p>
      <text:p text:style-name="P79">18.1.<text:tab/>50 Eur<text:span text:style-name="T80"><text:s/>už lopšelio grupę birželio ir liepos mėnesiais lankantį vaiką</text:span>;<text:s/></text:p>
      <text:p text:style-name="P81">18.2.<text:tab/>39 Eur<text:span text:style-name="T82"><text:s/>už lopšelio grupę rugpjūčio mėnesį lankantį vaiką</text:span>;<text:s/></text:p>
      <text:p text:style-name="P83">18.3.<text:tab/><text:span text:style-name="T84">55 Eur už darželio grupę birželio ir liepos mėnesiais lankantį vaiką;</text:span></text:p>
      <text:p text:style-name="P85">18.4.<text:tab/><text:span text:style-name="T86">43 Eur už darželio grupę rugpjūčio mėnesį lankantį vaiką</text:span>;<text:s/></text:p>
      <text:p text:style-name="P87"><text:span text:style-name="T88">19</text:span><text:span text:style-name="T89">.</text:span><text:span text:style-name="T90"><text:tab/></text:span><text:span text:style-name="T91">Atlyginimas už vaiko, ilgiau kaip 4 val. per parą<text:s/></text:span><text:span text:style-name="T92">ugdomo</text:span><text:span text:style-name="T93"><text:s/>ikimokyklinio ugdymo grupėje,</text:span><text:span text:style-name="T94"><text:s/></text:span><text:span text:style-name="T95">išlaikymą<text:s/></text:span><text:span text:style-name="T96">vasaros laikotarpiu<text:s/></text:span><text:span text:style-name="T97">skiriamas vaiko maitinimo išlaidoms padengti ir kitoms reikmėms tenkinti<text:s/></text:span><text:span text:style-name="T98">(ugdymo, higienos (išskyrus sauskelnes), patalpų priežiūros priemonėms ir kt. įsigyti)</text:span><text:span text:style-name="T99">. Vaikui neatvykus į švietimo įstaigą, 100 proc.<text:s/></text:span><text:span text:style-name="T100">a</text:span><text:span text:style-name="T101">tlyginimo už vaiko išlaikymą skiriama kitoms reikmėms tenkinti.<text:s/></text:span></text:p>
      <text:p text:style-name="P102"><text:span text:style-name="T103">20</text:span><text:span text:style-name="T104">.</text:span><text:span text:style-name="T105"><text:tab/>Vasaros laikotarpiu<text:s/></text:span><text:span text:style-name="T106">vienos dienos vaiko, ilgiau kaip 4 val. per parą<text:s/></text:span><text:span text:style-name="T107">ugdomo</text:span><text:span text:style-name="T108"><text:s/>ikimokyklinio ugdymo grupėje, maitinimo išlaidas sudaro:</text:span></text:p>
      <text:p text:style-name="P109">20.1.<text:tab/><text:span text:style-name="T110">1,89 Eur<text:s/></text:span><text:span text:style-name="T111">už lopšelio grupę lankančio vaiko maitinimą</text:span>;</text:p>
      <text:p text:style-name="P112">20.2.<text:tab/><text:span text:style-name="T113">2,07 Eur<text:s/></text:span><text:span text:style-name="T114">už darželio grupę lankančio vaiko maitinimą</text:span>.<text:s/></text:p>
      <text:p text:style-name="P115"><text:span text:style-name="T116">21</text:span><text:span text:style-name="T117">.</text:span><text:span text:style-name="T118"><text:tab/></text:span><text:span text:style-name="T119">Atlyginimas už vaiko, ilgiau kaip 4 val. per parą ugdomo:</text:span><text:span text:style-name="T120"><text:s/></text:span></text:p>
      <text:p text:style-name="P121"><text:span text:style-name="T122">21.1</text:span><text:span text:style-name="T123">.</text:span><text:span text:style-name="T124"><text:tab/></text:span><text:span text:style-name="T125">ikimokyklinio ugdymo grupėje</text:span><text:span text:style-name="T126">, išlaikymą<text:s/></text:span><text:span text:style-name="T127">vasaros laikotarpiu</text:span><text:span text:style-name="T128"><text:s/>nemokamas,<text:s/></text:span><text:span text:style-name="T129">kai<text:s/></text:span><text:span text:style-name="T130">patenkinamas tėvų (</text:span><text:span text:style-name="T131">globėjų, įtėvių</text:span><text:span text:style-name="T132">) pateiktas prašymas, pageidaujant, kad vaikas švietimo įstaigą atitinkamą(-us) vasaros mėnesį(-ius) lankytų,</text:span><text:span text:style-name="T133"><text:s/>jeigu:</text:span></text:p>
      <text:p text:style-name="P134"><text:span text:style-name="T135">21.1.1</text:span><text:span text:style-name="T136">.</text:span><text:span text:style-name="T137"><text:tab/></text:span>vaikas auga šeimoje, kuriai teikiama socialinių įgūdžių ugdymo ir palaikymo paslauga dėl šeimoje patiriamų socialinės rizikos veiksnių, ir tėvai (globėjai, įtėviai) pateikia tai patvirtinančią Radviliškio parapijos bendruomenės socialinių paslaugų centro pažymą;</text:p>
      <text:p text:style-name="P138"><text:span text:style-name="T139">21.1.2</text:span><text:span text:style-name="T140">.</text:span><text:span text:style-name="T141"><text:tab/>vaikui Savivaldybės administracijos direktoriaus įsakymu paskirtas privalomas ikimokyklinis ugdymas.</text:span></text:p>
      <text:p text:style-name="P142"><text:span text:style-name="T143">21.2</text:span><text:span text:style-name="T144">.</text:span><text:span text:style-name="T145"><text:tab/>jungtinėje<text:s/></text:span><text:span text:style-name="T146">ikimokyklinio ugdymo grupėje pagal priešmokyklinio ugdymo bendrąją programą, išlaikymą vasaros laikotarpiu</text:span><text:span text:style-name="T147"><text:s/></text:span><text:span text:style-name="T148">mokamas vadovaujantis šiuo Aprašu, išskyrus IV skyrių, kai tėvai<text:s/></text:span>(globėjai, įtėviai) nepageidauja, jog vaikas pasibaigus priešmokyklinio ugdymo procesui švietimo įstaigą vasarą lankytų.</text:p>
      <text:p text:style-name="P149"><text:span text:style-name="T150">22</text:span><text:span text:style-name="T151">.</text:span><text:span text:style-name="T152"><text:tab/></text:span><text:span text:style-name="T153">Tėvai (globėjai, įtėviai) atlyginimą už vaiko,</text:span><text:span text:style-name="T154"><text:s/>ilgiau kaip 4 val. per parą</text:span><text:span text:style-name="T155"><text:s/>ugdomo ikimokyklinio</text:span><text:span text:style-name="T156"><text:s/>ugdymo grupėje,</text:span><text:span text:style-name="T157"><text:s/>išlaikymą</text:span><text:span text:style-name="T158"><text:s/></text:span><text:span text:style-name="T159">vasaros laikotarpiu</text:span><text:span text:style-name="T160"><text:s/>privalo sumokėti iš anksto:<text:s/></text:span>už birželio mėnesį – iki gegužės 23 d.;<text:s/><text:span text:style-name="T161">už liepos mėnesį – iki birželio 23 d.; už rugpjūčio mėnesį – iki liepos 23 d.</text:span></text:p>
      <text:p text:style-name="P162"><text:span text:style-name="T163">23</text:span><text:span text:style-name="T164">.</text:span><text:span text:style-name="T165"><text:tab/></text:span>Jeigu<text:s/><text:span text:style-name="T166">tėvai (globėjai, įtėviai) atlyginimo už vaiko, ilgiau kaip 4 val. per parą</text:span><text:span text:style-name="T167"><text:s/>ugdomo ikimokyklinio</text:span><text:span text:style-name="T168"><text:s/>ugdymo grupėje, išlaikymą<text:s/></text:span><text:span text:style-name="T169">vasaros laikotarpiu</text:span><text:span text:style-name="T170"><text:s/></text:span>nesumoka laiku, tėvų (globėjų, įtėvių) prašymas vaiką priimti į grupę netenkinamas, išskyrus atvejus, kai tėvai (globėjai, įtėviai) švietimo įstaigos direktoriui iš anksto (dėl birželio mėnesio – iki gegužės 15 d., dėl liepos mėnesio – iki birželio 15 d., dėl rugpjūčio mėnesio – iki liepos 15 d.) pateikia argumentuotą prašymą dėl<text:span text:style-name="T171"><text:s/>atlyginimo už vaiko išlaikymą mokėjimo atidėjimo esant</text:span><text:s/>sunkiai šeimos finansinei padėčiai ir švietimo įstaigos direktorius, įvertinęs prašyme pateiktus argumentus, suteikia leidimą<text:s/><text:span text:style-name="T172">atidėti atlyginimo už vaiko išlaikymą mokėjimą iki nurodytos datos</text:span>. Švietimo įstaigos direktorius<text:span text:style-name="T173"><text:s/>atlyginimo už vaiko išlaikymą mokėjimą gali atidėti ne ilgesniam kaip 1 mėnesio laikotarpiui.“</text:span></text:p>
      <text:p text:style-name="P174"><text:span text:style-name="T175">2</text:span><text:span text:style-name="T176">.</text:span><text:span text:style-name="T177"><text:tab/>Nurodyti, kad šis sprendimas gali būti skundžiamas Lietuvos Respublikos administracinių bylų teisenos įstatymo nustatyta tvarka.</text:span></text:p>
      <text:p text:style-name="P178"/>
      <text:p text:style-name="P179"/>
      <text:p text:style-name="P180"/>
      <text:p text:style-name="P181">Savivaldybės meras<text:tab/>Vytautas Sim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5</meta:initial-creator>
    <dc:creator>adlibuser</dc:creator>
    <meta:creation-date>2024-04-15T12:01:00Z</meta:creation-date>
    <dc:date>2024-04-15T12:01:00Z</dc:date>
    <meta:print-date>2022-04-15T07:23:00Z</meta:print-date>
    <meta:template xlink:href="Normal.dotm" xlink:type="simple"/>
    <meta:editing-cycles>2</meta:editing-cycles>
    <meta:editing-duration>PT0S</meta:editing-duration>
    <meta:document-statistic meta:page-count="3" meta:paragraph-count="33" meta:word-count="655" meta:character-count="5103" meta:row-count="128" meta:non-whitespace-character-count="4481"/>
  </office:meta>
</office:document-meta>
</file>