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 style:font-size-complex="12pt" fo:language="lt" fo:country="LT" style:language-asian="ar" style:country-asian="SA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  <style:text-properties fo:language="lt" fo:country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RAJONO SAVIVALDYBĖS PRIEŠGAISRINĖS TARNYBOS BUVEINĖS ADRESO PAKEITIMO</text:span></text:p>
      <text:p text:style-name="P11"/>
      <text:p text:style-name="P12">2022<text:s/>m.<text:s/>rugpjūčio<text:s/>31<text:s/>d. <text:s/>Nr. T-158</text:p>
      <text:p text:style-name="P13">Joniškis</text:p>
      <text:p text:style-name="P14"/>
      <text:p text:style-name="P15"/>
      <text:p text:style-name="P16">Vadovaudamasi Lietuvos Respublikos civilinio kodekso 2.49 straipsnio 1 ir 4 dalimis, Lietuvos Respublikos vietos savivaldos įstatymo 16 straipsnio 4 dalimi, Lietuvos Respublikos biudžetinių įstaigų įstatymo 4 straipsnio 3 dalies 3 punktu ir atsižvelgdama į Joniškio rajono savivaldybės priešgaisrinės tarnybos prašymą (2022 m. liepos 21 d. raštas Nr. S-27 „Dėl tarnybos buveinės pakeitimo“), Joniškio rajono savivaldybės taryba n u s p r e n d ž i a:</text:p>
      <text:p text:style-name="P17"><text:span text:style-name="T18">Pakeisti Joniškio rajono savivaldybės priešgaisrinės tarnybos buveinės adresą iš<text:s/></text:span><text:span text:style-name="T19"><text:s text:c="11"/></text:span><text:span text:style-name="T20">Žemaičių g. 8, LT-84124 Joniškis, į Livonijos g. 4, LT-8412 Joniškis.</text:span></text:p>
      <text:p text:style-name="P21"/>
      <text:p text:style-name="P22"/>
      <text:p text:style-name="Normal"><text:span text:style-name="T23">Savivaldybės mera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9-01T22:26:00Z</meta:creation-date>
    <dc:date>2022-09-01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3" meta:character-count="837" meta:row-count="25" meta:non-whitespace-character-count="729"/>
  </office:meta>
</office:document-meta>
</file>