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4.3506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INIGŲ PLOVIMO IR TERORISTŲ FINANSAVIMO PREVENCIJOS ĮSTATYMO NR. VIII-275 25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alandžio</text:span><text:span text:style-name="T27"><text:s/></text:span><text:span text:style-name="T28">15</text:span><text:span text:style-name="T29"><text:s/>d. Nr.<text:s/></text:span><text:span text:style-name="T30">XIV-24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5</text:span><text:span text:style-name="T39">2</text:span><text:span text:style-name="T40"><text:s/>straipsnio pakeitimas</text:span></text:p>
        <text:p text:style-name="P41"><text:span text:style-name="T42">Papildyti 25</text:span><text:span text:style-name="T43">2</text:span><text:span text:style-name="T44"><text:s/>straipsnio 3 dalį 4 punktu:</text:span></text:p>
        <text:p text:style-name="P45"><text:span text:style-name="T46">„</text:span><text:span text:style-name="T47">4</text:span><text:span text:style-name="T48">) teikiama žurnalistams Lietuvos Respublikos visuomenės informavimo įstatymo nustatytomis<text:s/></text:span><text:span text:style-name="T49">sąlygomis.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</text:span></text:p>
        <text:p text:style-name="P55"><text:span text:style-name="T56">Šis įstatymas įsigalioja 2021 m. liepos 1 d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30T21:52:00Z</meta:creation-date>
    <dc:date>2021-06-30T21:52:00Z</dc:date>
    <meta:print-date>2021-04-15T09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4" meta:character-count="575" meta:row-count="14" meta:non-whitespace-character-count="504"/>
  </office:meta>
</office:document-meta>
</file>